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text-properties fo:font-size="10pt" fo:font-weight="normal" style:font-size-asian="8.75pt" style:font-weight-asian="normal" style:font-size-complex="10pt" style:font-weight-complex="normal"/>
    </style:style>
    <style:style style:name="P7" style:family="paragraph" style:parent-style-name="Standard">
      <style:text-properties fo:font-size="12pt" fo:font-weight="normal" style:font-size-asian="10.5pt" style:font-weight-asian="normal" style:font-size-complex="12pt" style:font-weight-complex="normal"/>
    </style:style>
    <style:style style:name="P8" style:family="paragraph" style:parent-style-name="Table_20_Contents">
      <style:text-properties fo:font-weight="normal" style:font-weight-asian="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style:font-name="Times New Roman"/>
    </style:style>
    <style:style style:name="T11" style:family="text">
      <style:text-properties style:font-name="Times New Roman"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cKownville north of Western Avenue and east of Fuller Road</text:p>
      <text:p text:style-name="P2">listing of principal occupants by house</text:p>
      <text:p text:style-name="P4">and house building date</text:p>
      <text:p text:style-name="P4">for each street/segment of Western Ave</text:p>
      <text:p text:style-name="P1"/>
      <text:p text:style-name="P1">each house entry has the date range of each principal occupant (owner or renter)</text:p>
      <text:p text:style-name="P1"/>
      <text:p text:style-name="P1"/>
      <text:p text:style-name="P1">Information from</text:p>
      <text:p text:style-name="P3">Census listings</text:p>
      <text:p text:style-name="Standard">1940, 1930, 1920, 1910 US censuses</text:p>
      <text:p text:style-name="Standard">1935 same house from 1940 US census</text:p>
      <text:p text:style-name="Standard">1925, 1915 NY census</text:p>
      <text:p text:style-name="P1">and some older US and NY censuses</text:p>
      <text:p text:style-name="P1"/>
      <text:p text:style-name="P1">County Board of Supervisors Annual Report 1918</text:p>
      <text:p text:style-name="Standard">1918 signatories of petition to establish McKownville FD</text:p>
      <text:p text:style-name="P1"/>
      <text:p text:style-name="P3">City Directories</text:p>
      <text:p text:style-name="P1">Albany City Directories street listings 1931-1956; Colonie/Guilderland City Directories 1957-1961</text:p>
      <text:p text:style-name="P1"><text:tab/>and some entries in the alphabetical person lists of pre-1931 Albany City Directories</text:p>
      <text:p text:style-name="P1"/>
      <text:p text:style-name="P3">House Deeds</text:p>
      <text:p text:style-name="P1"><text:tab/>viewed at the Albany County Clerk's Office and the Albany County Hall of Records</text:p>
      <text:p text:style-name="P1"/>
      <text:p text:style-name="P1">Town assessor's list of building dates</text:p>
      <text:p text:style-name="P1">(these are available from online real estate listings, such as redfin.com, zillow.com, etc)</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5">Western Avenue N side</text:span><text:span text:style-name="T1"> (odd numbers on this side) </text:span><text:span text:style-name="T5">from the Albany city line</text:span></text:p>
      <text:p text:style-name="Standard"/>
      <text:p text:style-name="Standard">1229 Western Avenue</text:p>
      <text:p text:style-name="Standard">town record <text:span text:style-name="T5">[1965]</text:span> (<text:span text:style-name="T2">the late unlamented Getty station, demolished ~2015?</text:span>)</text:p>
      <text:p text:style-name="P1">city directory &lt;1931 [was a gas station at least from 1931 until ~2014]</text:p>
      <text:p text:style-name="P1">1931-1935<text:tab/>Tidewater Oil gas station</text:p>
      <text:p text:style-name="P1">1932-1940<text:tab/>Anderson &amp; Hoffman gas station</text:p>
      <text:p text:style-name="P1">1941-1949<text:tab/>Robert E Hoffman gas station</text:p>
      <text:p text:style-name="P1">1950-1951<text:tab/>Mosall &amp; Murphy gas &amp; oil</text:p>
      <text:p text:style-name="P1">1952-1953<text:tab/>Robert W Mosall gas &amp; oil</text:p>
      <text:p text:style-name="P1">1954-1956<text:tab/>Child’s Tydol Station</text:p>
      <text:p text:style-name="P1">1957<text:tab/>Leland Honor gas station</text:p>
      <text:p text:style-name="P1">1958<text:tab/>Sam's Truck Stop</text:p>
      <text:p text:style-name="P1">&lt;1960-1961+<text:tab/>Frank Stockholm service station</text:p>
      <text:p text:style-name="P1"/>
      <text:p text:style-name="Standard">1237 Western Avenue</text:p>
      <text:p text:style-name="Standard">town record <text:span text:style-name="T5">1954</text:span> (present building)</text:p>
      <text:p text:style-name="P1">city directory &lt;1931 [was a grocery store to 1937; cleaners 1940-42; pharmacy 1956-?;]</text:p>
      <text:p text:style-name="P1">1931-1935<text:tab/>A&amp;P grocery</text:p>
      <text:p text:style-name="P1">1936-1937<text:tab/>Trading Post provisions</text:p>
      <text:p text:style-name="P1">1938-1939<text:tab/>vacant store</text:p>
      <text:p text:style-name="P1">1940-1941<text:tab/>Arcade Cleaners</text:p>
      <text:p text:style-name="P1">1942-1944<text:tab/>vacant store</text:p>
      <text:p text:style-name="P1">1945-1955<text:tab/>no entries</text:p>
      <text:p text:style-name="P1">1956-1961+<text:tab/>Hannan’s Pharmacy</text:p>
      <text:p text:style-name="P1"/>
      <text:p text:style-name="Standard">1239 <text:span text:style-name="T1">Western Avenue</text:span></text:p>
      <text:p text:style-name="Standard">town record 1929 (<text:span text:style-name="T2">census and deeds show older than town record,</text:span> <text:span text:style-name="T5">1912</text:span>)</text:p>
      <text:p text:style-name="P1">city directory &lt;1931</text:p>
      <text:p text:style-name="P1">census records &lt;1915 &lt;1925</text:p>
      <text:p text:style-name="P1">deed to Philip Loeper; 1912/06 and /10 from C and CA Gemlick [45' frontage]</text:p>
      <text:p text:style-name="P1">1912-1924<text:tab/>Philip M Loeper (owner), Robert Ohenaus (1915, renting in 1920)</text:p>
      <text:p text:style-name="P1">1924-1930<text:tab/>*Martin L Dwyer (owner), Cornelius Dwyer (renting)</text:p>
      <text:p text:style-name="P1">1931-1941<text:tab/>Martin L Dwyer</text:p>
      <text:p text:style-name="P1">1942-1944<text:tab/>Martin L Dwyer (owner), Cornelius F Dwyer (renting)</text:p>
      <text:p text:style-name="P1">1945-1950<text:tab/>Cornelius F Dwyer, Albert Gordon (both renting to 1949; Dwyer owns in 1950)</text:p>
      <text:p text:style-name="P1">1951-1956+<text:tab/>Cornelius F Dwyer (owner), Francis J Nally jr (renting); no record in 1955</text:p>
      <text:p text:style-name="P1">1956-1961+<text:tab/> Cornelius F Dwyer (owner); and Daniel D O'Connell (renting)</text:p>
      <text:p text:style-name="P5">* In 1925 census, address Western Ave stop 8. In 1924 city dir both Cornelius and Martin L live in Albany; deed to M Dwyer 1924/03</text:p>
      <text:p text:style-name="P1"/>
      <text:p text:style-name="Standard">1241 <text:span text:style-name="T1">Western Avenue</text:span></text:p>
      <text:p text:style-name="Standard">town record 1929 (<text:span text:style-name="T2">1925 census and city dir shows older, deed suggests</text:span> <text:span text:style-name="T5">1923</text:span>)</text:p>
      <text:p text:style-name="P1">city directory &lt;1931</text:p>
      <text:p text:style-name="P1">census records &lt;1925</text:p>
      <text:p text:style-name="P1">deed 1922/12 to Emmett &amp; Oscar Ten Broeck from CA Gimlick</text:p>
      <text:p text:style-name="P1">1925-1930<text:tab/>*Rudolph E Hartmann (1925 cdir Western av; 1924 in Albany) (renting in 1930) and</text:p>
      <text:p text:style-name="P1">?1925-1930<text:tab/>Edgar O Hackett (1925 cdir home RD1; 1931 no record) (renting in 1930)</text:p>
      <text:p text:style-name="P1">1931-1932<text:tab/>Earl F Fischer (1930 cdir in Albany), Josephine E Lanoue (both renting in 1932)</text:p>
      <text:p text:style-name="P1"><text:soft-page-break/>1933-1934<text:tab/>Thomas E Doyle, Charles E Kundel (renters)</text:p>
      <text:p text:style-name="P1">1935<text:tab/>Thomas Doyle, John B Smith (renters)</text:p>
      <text:p text:style-name="P1">1936<text:tab/>Thomas Priday (renter)</text:p>
      <text:p text:style-name="P1">1937-1951<text:tab/>Harold Martin and various others (all renting)</text:p>
      <text:p text:style-name="P1">1952-1957<text:tab/>Ralph E Comstock jr (owner), David M Allan (renting)</text:p>
      <text:p text:style-name="P1">1958-1961+<text:tab/>Adam D Fleming</text:p>
      <text:p text:style-name="P5">*Rudolph E Hartmann rented a house [#1] on Norwood from 1918-1920; then moved back into Albany until 1925</text:p>
      <text:p text:style-name="P1"/>
      <text:p text:style-name="Standard">1243 <text:span text:style-name="T1">Western Avenue</text:span></text:p>
      <text:p text:style-name="Standard">town record <text:span text:style-name="T1">1924 (</text:span><text:span text:style-name="T3">deed suggests </text:span><text:span text:style-name="T6">1925</text:span><text:span text:style-name="T7">)</text:span></text:p>
      <text:p text:style-name="P1">city directory &lt;1931</text:p>
      <text:p text:style-name="P1">census records &gt;1925 &lt;1930</text:p>
      <text:p text:style-name="P1">deed 1925/09 to John D Weiler from CA Gimlick with 2 mortgages totalling $7200.</text:p>
      <text:p text:style-name="P1">1926-1957<text:tab/>John D Weiler (*1926 cdir home at Mckownville; 1925 in Albany)</text:p>
      <text:p text:style-name="P1"><text:tab/>1930 Alfred A Yonkers (renting)</text:p>
      <text:p text:style-name="P1">1958-1961+<text:tab/>Jane Yonkers (renting to 1960, owner in 1961)</text:p>
      <text:p text:style-name="P5">*1927 John D Weiler city dir home 1243 Western av McKownsville</text:p>
      <text:p text:style-name="P1"/>
      <text:p text:style-name="Standard">1245 <text:span text:style-name="T1">Western Avenue</text:span></text:p>
      <text:p text:style-name="Standard">town record 1900 (<text:span text:style-name="T2">deeds and Sidney map show pre-1851, </text:span>?<text:span text:style-name="T5">1850</text:span>)</text:p>
      <text:p text:style-name="P1">city directory &lt;1931</text:p>
      <text:p text:style-name="P1">census records &lt;1892 &lt;1925</text:p>
      <text:p text:style-name="P1">deeds 1849/10 Eli Warford $450 (on the Sidney map of 1851); 1861/11 Ann Birdsall $2150 +mtge$2000; 1864/04 Jacob Sager (on the Beers map of 1866); 1870/11 William H Bailey; 1871/07 Annie and John Taylor; 1872/05 Daniel Salisbury; 1881/04 Charles Gemlick; 1921/05 Minnie Briare</text:p>
      <text:p text:style-name="P1">1849-1861<text:tab/>Eli Warford</text:p>
      <text:p text:style-name="P1">1861-1864<text:tab/>[Ann Birdsall]</text:p>
      <text:p text:style-name="P1">1864-1870<text:tab/>Jacob Sager</text:p>
      <text:p text:style-name="P1">1870-1871<text:tab/>[Dr. William H Bailey]</text:p>
      <text:p text:style-name="P1">1871-1872<text:tab/>[Annie &amp; John Taylor]</text:p>
      <text:p text:style-name="P1">1872-1881<text:tab/>[Daniel Salisbury (Emma McCann &amp; Helen Salisbury) - 1875 in Albany; 1880 in NYC]</text:p>
      <text:p text:style-name="P1">1881-1920<text:tab/>Charles Gimlick &gt; Charles A Gimlick</text:p>
      <text:p text:style-name="P1">1921-1939<text:tab/>Harry S Briare (#) (with renters, Benjamin H Dayton 1924-1931; others 1935-1939)</text:p>
      <text:p text:style-name="P1">1940-1941<text:tab/>Edward Lautenslager (renting)</text:p>
      <text:p text:style-name="P1">1942-1944<text:tab/>Edward Lautenslager (owner), Paul Tafler (1942), then Arnold Watkins (renting)</text:p>
      <text:p text:style-name="P1">1945-1946<text:tab/>Edward Lautenslager (owner), Ernest Malpass, Roy Spafford, Clifford Roberts (renters)</text:p>
      <text:p text:style-name="P1">1947-1961+<text:tab/>Clifford Roberts (owner), (and various renters)</text:p>
      <text:p text:style-name="P5">#1921 cdir Lillian M Briare res Western av RD1; 1922 Florence M Briare res Western av beyond city line; HS Briare in Albany in 1920 census, with both daughters. He is the brother of Eliza Hoag who lived at 30W Parkwood.</text:p>
      <text:p text:style-name="P5">Benjamin H Dayton (1925 census; 1931 cdir 1245 Western av; 1924 city dir RD County Club road; not in 1923 cdir)</text:p>
      <text:p text:style-name="P1"/>
      <text:p text:style-name="Standard">1247 <text:span text:style-name="T1">Western Avenue</text:span></text:p>
      <text:p text:style-name="Standard">town record 1935 (<text:span text:style-name="T2">city dirs show not younger than 1926,</text:span> <text:span text:style-name="T5">1925</text:span>)</text:p>
      <text:p text:style-name="P1">city directory &lt;1931</text:p>
      <text:p text:style-name="P1">census records &lt;1930</text:p>
      <text:p text:style-name="P1">deed 1926/03 from M Briare to Charles W Parsons</text:p>
      <text:p text:style-name="P1">1926<text:tab/>Charles W Parsons (1926 cdir home Western av RD1; 1925 no record)</text:p>
      <text:p text:style-name="P1">1930<text:tab/>Charles W Parsons</text:p>
      <text:p text:style-name="P1">1931-1957<text:tab/>Charles W Parsons</text:p>
      <text:p text:style-name="P1">1958-1961+<text:tab/>Jesse B Vandenburgh</text:p>
      <text:p text:style-name="P1"><text:soft-page-break/></text:p>
      <text:p text:style-name="Standard">1249 <text:span text:style-name="T1">Western Avenue</text:span></text:p>
      <text:p text:style-name="Standard">town record 1930 (<text:span text:style-name="T2">if Gimlick here from 1921 suggest </text:span><text:span text:style-name="T5">1920</text:span>)</text:p>
      <text:p text:style-name="P1">city directory &lt;1931</text:p>
      <text:p text:style-name="P1">census records &lt;1925 &lt;1930</text:p>
      <text:p text:style-name="P1">deed 1925/05 From CA Gimlick to Emmett &amp; Oscar Ten Broeck; lot 4</text:p>
      <text:p text:style-name="P1">?1921-1929~<text:tab/>*Charles Augustus Gimlick</text:p>
      <text:p text:style-name="P1">?&lt;1930-1931<text:tab/>Samuel R Hommel (renting); Arthur L Scott (renting 1930)</text:p>
      <text:p text:style-name="P1">1932-1939<text:tab/>#Harman E Vedder (renting), AL Scott (renting1932-1937), WJ Clenahan (renting 1938)</text:p>
      <text:p text:style-name="P1">1940-1952<text:tab/>Harman E Vedder (renting), Barth J Kelly (renting)</text:p>
      <text:p text:style-name="P1">1953-1954<text:tab/>Barth J Kelly (owner); Harman E Vedder (renting)</text:p>
      <text:p text:style-name="P1">1955-1961+<text:tab/>Barth J Kelly (owner); Louise A Vedder (renting 1955-57) and others later</text:p>
      <text:p text:style-name="P1"><text:span text:style-name="T9">*CAGimlick placed here since the order in the 1925 enumeration appears to proceed west along the north side of Western (except for missing Harry Briare at 1245, and MOBarrett at 1255, until later in the enumeration). Gimlick is present consistently from the 1892 census, in the 1900, 1905, 1910, 1915, 1920, and 1925 censuses (but no house numbers recorded). Also, his move to Arcadia Avenue in the 1930 census corresponds with his</text:span> <text:span text:style-name="T9">disappearance from the Western Ave address in the city directory. Suggest that he moved here from number 1245 when he sold that in 1921.</text:span></text:p>
      <text:p text:style-name="P5">#this is Harmon E Vedder Sr, who was at 3 Parkwood up into 1932; Harmon E Vedder Jr continued at 3 Parkwood after this.</text:p>
      <text:p text:style-name="P1"/>
      <text:p text:style-name="Standard">1251 <text:span text:style-name="T1">Western Avenue</text:span></text:p>
      <text:p text:style-name="Standard">town record <text:span text:style-name="T1">1920</text:span> (<text:span text:style-name="T2">city dirs, deed show </text:span><text:span text:style-name="T6">1922</text:span>)</text:p>
      <text:p text:style-name="P1">city directory &lt;1931</text:p>
      <text:p text:style-name="P1">census records &gt;1920 &lt;1925</text:p>
      <text:p text:style-name="P1">deed 1923/04 from CA Gimlick to Edwin E Colburn, with mortgage $5000</text:p>
      <text:p text:style-name="P1">1923-1933<text:tab/>Edwin E Colburn (1923 cdir daughter Mary B res RFD Western av; 1922 in Albany)</text:p>
      <text:p text:style-name="P1">1934<text:tab/>Melburn C Vrooman (rented)</text:p>
      <text:p text:style-name="P1">1935<text:tab/>Mary B Colburn (renting)</text:p>
      <text:p text:style-name="P1">1936<text:tab/>Mary B Colburn, Clifford R Plub (rented)</text:p>
      <text:p text:style-name="P1">1937<text:tab/>William P Frazier (rented)</text:p>
      <text:p text:style-name="P1">1938<text:tab/>Geoffrey P Chance (rented)</text:p>
      <text:p text:style-name="P1">1939<text:tab/>vacant</text:p>
      <text:p text:style-name="P1">1940-1941<text:tab/>Frank X Duer (rented)</text:p>
      <text:p text:style-name="P1">1942-1949<text:tab/>John E King (rented through 1945)</text:p>
      <text:p text:style-name="P1">1950-1953<text:tab/>Salvatore Tabacco, physician, (owner)</text:p>
      <text:p text:style-name="P1">1954-1957<text:tab/>Elizabeth Garrison (owner)</text:p>
      <text:p text:style-name="P1">1958-1961+<text:tab/>Santy Trifiletti (owner)</text:p>
      <text:p text:style-name="P1"/>
      <text:p text:style-name="Standard">1253 <text:span text:style-name="T1">Western Avenue</text:span></text:p>
      <text:p text:style-name="Standard">town record 1919 <text:span text:style-name="T1">(</text:span><text:span text:style-name="T3">deed, map of Gimlick lots suggests not before</text:span><text:span text:style-name="T1"> </text:span><text:span text:style-name="T5">1921</text:span><text:span text:style-name="T1">)</text:span></text:p>
      <text:p text:style-name="P1">city directory &lt;1931</text:p>
      <text:p text:style-name="P1">census records &gt;1920 &lt;1925? &lt;1930</text:p>
      <text:p text:style-name="P1">deed 1922/05 from CA Gimlick to Anna Martin (map of Gimlick lots 1922/01 shows house on this lot)</text:p>
      <text:p text:style-name="P1">1922-1961+ <text:tab/>*Anna Martin (1931-1937 cdir with Herbert Hannah)</text:p>
      <text:p text:style-name="P5">*Anna Martin daughter of Janie/Jennie Martin, also present in the house in the 1925 census. In 1931 city dir the listing includes her brother-in-law Herbert Hannah, who is in the house in the 1930 census list; but Anna is the houseowner, and is shown as the owner subsequently in the 1932 and later city dir lists.</text:p>
      <text:p text:style-name="P1"/>
      <text:p text:style-name="P1"/>
      <text:p text:style-name="P1"/>
      <text:p text:style-name="P1"/>
      <text:p text:style-name="Standard"><text:soft-page-break/>1255 <text:span text:style-name="T1">Western Avenue</text:span></text:p>
      <text:p text:style-name="Standard">town record <text:span text:style-name="T1">1919 (</text:span><text:span text:style-name="T3">deed, map of Gimlick lots suggests not before </text:span><text:span text:style-name="T5">1921</text:span><text:span text:style-name="T1">)</text:span></text:p>
      <text:p text:style-name="P1">city directory &lt;1931</text:p>
      <text:p text:style-name="P1">census records &gt;1920 &lt;1925</text:p>
      <text:p text:style-name="P1">deed from CA Gimlick to Emmett &amp; Oscar Ten Broeck 1921/10</text:p>
      <text:p text:style-name="P1">1921-1929<text:tab/>Morgan O Barrett* (rented; no deed in his name) 1925 census, 1928-30 cdir)</text:p>
      <text:p text:style-name="P1">1930-1931<text:tab/>Harry E France, Samuel J Russell (rented) (no record 1930, 1929 cdirs)</text:p>
      <text:p text:style-name="P1">1932<text:tab/>Harry E France, Homer R Ramble (rented)</text:p>
      <text:p text:style-name="P1">1933-1942<text:tab/>J Warren Teed and others (rented)</text:p>
      <text:p text:style-name="P1">1943<text:tab/>Francis J Madge (rented)</text:p>
      <text:p text:style-name="P1">1944<text:tab/>Francis J Madge, Harry Lindemann (both rented)</text:p>
      <text:p text:style-name="P1">1945-1949<text:tab/>Harry J Lindemann, Charles Diener (both rented)</text:p>
      <text:p text:style-name="P1">1950-1951<text:tab/>Charles Diener, George J Pappas (both rented)</text:p>
      <text:p text:style-name="P1">1952-1961+<text:tab/>Patrick J Filardi (owner)<text:line-break/><text:tab/> Charles Diener (renting 1952-1953); Thomas J Dolan (renting 1954-1957);<text:line-break/><text:tab/> James Spencer (renting 1958-1960); Alex Toth (renting 1961+)</text:p>
      <text:p text:style-name="P5">*Altamont Enterprise 4 March 1921 reports Dr Morgan A Barrett now located in McKownville (temporary residence with C A Gemlich while he looks for a suitable house)</text:p>
      <text:p text:style-name="P1"/>
      <text:p text:style-name="Standard">1257 <text:span text:style-name="T1">Western Avenue [this house demolished 2004]</text:span></text:p>
      <text:p text:style-name="Standard">town record <text:span text:style-name="T5">1890</text:span> (<text:span text:style-name="T2">if Clarks were the first occupant/owner, otherwise</text:span> ?<text:span text:style-name="T2">older</text:span>)</text:p>
      <text:p text:style-name="P1">city directory &gt;1909 &lt;1931</text:p>
      <text:p text:style-name="P1">census records &lt;1892 &lt;1905 &lt;1910</text:p>
      <text:p text:style-name="P1">deed 1893/04 to MJ Clark; 1907/08 to H Purrott; 1909/09 from Howard Purrott to Garrison's</text:p>
      <text:p text:style-name="P1">&lt;1892-&gt;1900<text:tab/> James B, Mary J Clark, Walter S Clark</text:p>
      <text:p text:style-name="P1">&lt;1905-1909<text:tab/>Howard Purrott (AE note in April 1910 of Garrison taking over the house)</text:p>
      <text:p text:style-name="P1">1910-1953<text:tab/>Alfred J Garrison (1910 cdir home Western av RFD1; 1909 in Albany)</text:p>
      <text:p text:style-name="P1">1954-1961+<text:tab/>George E Garrison</text:p>
      <text:p text:style-name="P1"/>
      <text:p text:style-name="Standard">1259 <text:span text:style-name="T1">Western Avenue</text:span></text:p>
      <text:p text:style-name="Standard">town record <text:span text:style-name="T1">1916 (</text:span><text:span text:style-name="T3">census suggests younger than 1920;most of rest of Knowles Tr is 1923-4,</text:span><text:span text:style-name="T1"> </text:span><text:span text:style-name="T5">1924</text:span><text:span text:style-name="T1">)</text:span></text:p>
      <text:p text:style-name="P1">city directory &lt;1931</text:p>
      <text:p text:style-name="P1">census records &gt;1920 &lt;1925? &lt;1930</text:p>
      <text:p text:style-name="P1">deed Anna McKinley from Caroline Knowles 1947/11 (so rented until then)</text:p>
      <text:p text:style-name="P1">pre-1925<text:tab/> no record identified</text:p>
      <text:p text:style-name="P1">1925<text:tab/>?Oliver W Holmes, Harry E France</text:p>
      <text:p text:style-name="P1">1930<text:tab/>no record identified (? Robert M Rooney, renting)</text:p>
      <text:p text:style-name="P1">1931<text:tab/>Oliver W Holmes (no record 1930, 1929 cdirs)</text:p>
      <text:p text:style-name="P1">1932<text:tab/>Oliver Wendell Holmes (owner)?; Rev Ernest Heuer (renting)</text:p>
      <text:p text:style-name="P1">1933<text:tab/>Harvey Radley (rented)</text:p>
      <text:p text:style-name="P1">1934<text:tab/>Cecil D Malorey (rented)</text:p>
      <text:p text:style-name="P1">1935<text:tab/>Ruth V Merrick (rented)</text:p>
      <text:p text:style-name="P1">1936<text:tab/>John S Krumviede (rented)</text:p>
      <text:p text:style-name="P1">1937<text:tab/>vacant</text:p>
      <text:p text:style-name="P1">1938-1947<text:tab/>Donald D Prentice (rented)</text:p>
      <text:p text:style-name="P1">1948-1952<text:tab/>William E McKinley (rented 1948-1950)</text:p>
      <text:p text:style-name="P1">1953-1954<text:tab/>William E McKinley (owner), Leo Blackman (renting)</text:p>
      <text:p text:style-name="P1">1955-1961+<text:tab/>Edgar Gardner (owner); Richard H Kendall renter in 1961</text:p>
      <text:p text:style-name="P1"/>
      <text:p text:style-name="Standard"><text:soft-page-break/>1261 <text:span text:style-name="T1">Western Avenue</text:span></text:p>
      <text:p text:style-name="Standard">town record 1890 (<text:span text:style-name="T2">built by Andrew and Henry Drumm, perhaps just before 1880 census when Henry got a separate house;</text:span> <text:span text:style-name="T5">1879</text:span>)</text:p>
      <text:p text:style-name="P1">city directory &lt;1931</text:p>
      <text:p text:style-name="P1">census records &lt;1892</text:p>
      <text:p text:style-name="P1">deeds 1894/10 from Kate McKown (2 acres) and 1894/10 from Henry Drumm (1 acre E of McKown)</text:p>
      <text:p text:style-name="P1">?&lt;1880-1894<text:tab/>Henry Drumm &gt; Andrew Drumm (d 1892)</text:p>
      <text:p text:style-name="P1">1895-1912<text:tab/>William Knowles</text:p>
      <text:p text:style-name="P1">1913-1925+<text:tab/>#Caroline Knowles</text:p>
      <text:p text:style-name="P1">?&lt;1930<text:tab/>Charles J Royston (rented) (no record in Albany other than this 1930 census entry)</text:p>
      <text:p text:style-name="P1">1931<text:tab/>Frances Oliver (probably rented)</text:p>
      <text:p text:style-name="P1">1932<text:tab/>William O Meyer (rented)</text:p>
      <text:p text:style-name="P1">1933<text:tab/>Bessie S Bailey (rented)</text:p>
      <text:p text:style-name="P1">1934-1936<text:tab/>Frank J Powers (rented)</text:p>
      <text:p text:style-name="P1">1937<text:tab/>vacant</text:p>
      <text:p text:style-name="P1">1938-1940<text:tab/>Leland E Cole (rented)</text:p>
      <text:p text:style-name="P1">1941-1947<text:tab/>Edgar B Clerk (rented)</text:p>
      <text:p text:style-name="P1">1948-1949<text:tab/>vacant</text:p>
      <text:p text:style-name="P1">1950-1961+<text:tab/><text:tab/>Harold T Gallager (owner); and others (rented)</text:p>
      <text:p text:style-name="P5">* 1890's photo and caption on p.18 of <text:span text:style-name="T2">Guilderland, New York</text:span>, Begley, A., and Johnson, M.E., Arcadia Publishing, Charleston, South Carolina, 1999. The caption states the house was built in 1884. We think the child (William J Knowles jr) in this picture looks about 4 years old, so 1898, (probably late fall as no leaves on tree). Caption says "wife Hannah" but this is wrong; it is wife Caroline with her son. The old lady in the rocking chair on the porch is probably his mother, Hannah Knowles, b. Dec 1806, so age 91 at the time. She was still alive at the time of the 1900 US census, living here. First wife Hannah Kelly Knowles, b. 1824/7, d. 1890 (grave in Prospect Hill Cem.); second wife Caroline Metzler Knowles (m. by the time of the 1892 census).</text:p>
      <text:p text:style-name="P5">#Before 1930 (and after 1925) Caroline Knowles moved to 1436 Western Avenue. She is listed on Knowles Terrace in the 1925 NY census, but in 1925, 1920 censuses, no house numbers are given, so it is not completely certain that she remained in this house up to the time she and her son William J jr moved to 1436 Western; she might perhaps have moved into 11 <text:s text:c="2"/>Knowles in about 1924; William Knowles transfers a $5000 mortgage on sale of #11 to Sanders in 1926/04.</text:p>
      <text:p text:style-name="P1"/>
      <text:p text:style-name="P3">Knowles Terrace</text:p>
      <text:p text:style-name="Standard"/>
      <text:p text:style-name="Standard">1415 <text:span text:style-name="T1">Western Avenue</text:span></text:p>
      <text:p text:style-name="Standard">town record 1928 (<text:span text:style-name="T2">census, city dir suggests</text:span> <text:span text:style-name="T5">1929</text:span>)</text:p>
      <text:p text:style-name="P1">city directory &lt;1931</text:p>
      <text:p text:style-name="P1">census records <text:s/>&lt;1930</text:p>
      <text:p text:style-name="P1">deed 1927/11 from C Knowles, lot 4</text:p>
      <text:p text:style-name="P1">1930-1946<text:tab/>*Fredrick W Funck (1931 cdir is first at 1415 Western)</text:p>
      <text:p text:style-name="P1">1947-1960<text:tab/>Anna M Funck</text:p>
      <text:p text:style-name="P1">1961<text:tab/>vacant</text:p>
      <text:p text:style-name="P5">*1930 census index assignment to Knowles Terrace is an enumerator error</text:p>
      <text:p text:style-name="P1"/>
      <text:p text:style-name="Standard">1417 <text:span text:style-name="T1">Western Avenue</text:span></text:p>
      <text:p text:style-name="Standard">town record 1899 (<text:span text:style-name="T2">census, city dir suggest younger than 1915, </text:span><text:span text:style-name="T5">1919</text:span>)</text:p>
      <text:p text:style-name="P1">city directory &lt;1931</text:p>
      <text:p text:style-name="P1">census records &gt;1915? &lt;1920</text:p>
      <text:p text:style-name="P1">deed 1916/03 from C Knowles, lot 2</text:p>
      <text:p text:style-name="P1">1920-1944<text:tab/>Charles H Wiedman (W Turnpike) (1920 cdir Western av RFD1; 1919, 1918 no record)</text:p>
      <text:p text:style-name="P1">1945-1961+<text:tab/>Peter Giftos</text:p>
      <text:p text:style-name="P1"/>
      <text:p text:style-name="Standard"><text:soft-page-break/>1421 <text:span text:style-name="T1">Western Avenue</text:span></text:p>
      <text:p text:style-name="Standard">town record <text:span text:style-name="T5">1910</text:span></text:p>
      <text:p text:style-name="P1">city directory &lt;1931</text:p>
      <text:p text:style-name="P1">census records ?&lt;1910 &lt;1915</text:p>
      <text:p text:style-name="P1">deeds 1912/06; 1915/07 from C Knowles, lot 1</text:p>
      <text:p text:style-name="P1">(1910?) 1915-1934<text:tab/>*William H Witbeck</text:p>
      <text:p text:style-name="P1">1935-1954<text:tab/>Arthur W Whitbeck (renting 1935)</text:p>
      <text:p text:style-name="P1">1955-1957<text:tab/>Mary V Witbeck</text:p>
      <text:p text:style-name="P1">1958-1960<text:tab/>Gertrude W Stalbiro (also renter Culver A Hayes in 1960)</text:p>
      <text:p text:style-name="P1">1961<text:tab/>rented (William H Voight, Vivian France)</text:p>
      <text:p text:style-name="P5">*not clear, from order of adjacent names in the list, if house in 1910 census (owned, mortgaged, farm) was the same as in 1920 (owned free). In 1915 NY census the order of names definitely points to 1421 Western; not clear in 1910. </text:p>
      <text:p text:style-name="P5">(1961 divided into apartments; later #1419 added as an address for one side)</text:p>
      <text:p text:style-name="P1"/>
      <text:p text:style-name="P1">1421a, 1421.5 Western Avenue (building behind 1421)</text:p>
      <text:p text:style-name="P1">town record - none found - same as #1421? <text:span text:style-name="T5">1910</text:span></text:p>
      <text:p text:style-name="P1">city directory 1945-1961+</text:p>
      <text:p text:style-name="P1">1945-1949<text:tab/>Wesley A Albright; Clifford Bowdish (both rented)</text:p>
      <text:p text:style-name="P1">1950<text:tab/>Clifford Bowdish; Joseph T Murphy (both rented)</text:p>
      <text:p text:style-name="P1">1951<text:tab/>Gene T Pisarri; Joseph T Murphy (both rented)</text:p>
      <text:p text:style-name="P1">1952-1954<text:tab/>Gene T Pisarri; Mary E Buchanan (both rented)</text:p>
      <text:p text:style-name="P1">1955<text:tab/>Victor Romano; Mary E Buchanan (both rented)</text:p>
      <text:p text:style-name="P1">1956-1957<text:tab/>Victor Romano; Agnes D Buchanan (both rented)</text:p>
      <text:p text:style-name="P1">1958-61<text:tab/>Edward W L Visker (renting), <text:line-break/><text:tab/>Victor Romano (1958); James W Raynor (1960); Robert W Wilson (1961) (all renting)</text:p>
      <text:p text:style-name="P1"/>
      <text:p text:style-name="Standard">1423 <text:span text:style-name="T1">Western Avenue</text:span></text:p>
      <text:p text:style-name="Standard">town record <text:span text:style-name="T5">1916</text:span></text:p>
      <text:p text:style-name="P1">city directory &lt;1931</text:p>
      <text:p text:style-name="P1">census records &lt;1920 &lt;1925</text:p>
      <text:p text:style-name="P1">deed 1916/01 from WH Witbeck (no CCH lot numbers)</text:p>
      <text:p text:style-name="P1">1916-1923<text:tab/>Frank &amp; Lydia H Koons (Frank died 1917/01; Lydia married James Hanrahan 1923/06)</text:p>
      <text:p text:style-name="P1">1924-1961+<text:tab/>James E Hanrahan (1924 cdir Western av RD1; 1923 in Albany)</text:p>
      <text:p text:style-name="P1"/>
      <text:p text:style-name="Standard">1425 <text:span text:style-name="T1">Western Avenue</text:span></text:p>
      <text:p text:style-name="Standard">town record <text:span text:style-name="T1">1914 (</text:span><text:span text:style-name="T3">city dir suggests </text:span><text:span text:style-name="T5">1913</text:span><text:span text:style-name="T1">)</text:span></text:p>
      <text:p text:style-name="P1">city directory &lt;1931</text:p>
      <text:p text:style-name="P1">census records &lt;1915</text:p>
      <text:p text:style-name="P1">deed 1916/09, lots 1 and 2</text:p>
      <text:p text:style-name="P1">1914-1942<text:tab/>*Edwin F Hunting (1914 cdir home Western turnpike; 1913 in Albany at 3 Sprague Pl)</text:p>
      <text:p text:style-name="P1">1943-1944<text:tab/>Carolyn C Hunting</text:p>
      <text:p text:style-name="P1">1945-1961+<text:tab/>John B Averill</text:p>
      <text:p text:style-name="P5">*no record in the 1925 NY census, but no reason to suppose an interruption to ownership/occupation. Perhaps absent for the enumeration June 1st 1925?</text:p>
      <text:p text:style-name="P1"/>
      <text:p text:style-name="Standard">1427 <text:span text:style-name="T1">Western Avenue</text:span></text:p>
      <text:p text:style-name="Standard">town record <text:span text:style-name="T1">1925</text:span> (city dir suggests <text:span text:style-name="T5">1920</text:span>)</text:p>
      <text:p text:style-name="P1">city directory &lt;1931</text:p>
      <text:p text:style-name="P1">census records &gt;1920 &lt;1925</text:p>
      <text:p text:style-name="P1">deed 1925/03, lots 3 and 4</text:p>
      <text:p text:style-name="P1"><text:soft-page-break/>1921-1951<text:tab/>*Joseph W Hunting</text:p>
      <text:p text:style-name="P1">1952-1961+<text:tab/>Marguerite M Hunting</text:p>
      <text:p text:style-name="P5">*1914-20 cdirs show JWH boarding, presumably with EFH at 1425 Western Ave; then 1921-25 cdirs show res Western turnpike; 1926 cdir res 1427 Western; 1915 and 1920 censuses are consistent and show that he was in EFH house for those years</text:p>
      <text:p text:style-name="P1"/>
      <text:p text:style-name="P3">Waverly Place</text:p>
      <text:p text:style-name="Standard"/>
      <text:p text:style-name="Standard">1429 Western Avenue [2 Waverly Place before 1946]</text:p>
      <text:p text:style-name="Standard">town record <text:span text:style-name="T5">1919</text:span><text:span text:style-name="T1"> </text:span></text:p>
      <text:p text:style-name="Standard">city directory 1931</text:p>
      <text:p text:style-name="Standard">census records &lt;1920 (if MR Witbeck correctly located here)</text:p>
      <text:p text:style-name="Standard">deed 1922/08 to WH Witbeck from AF Pitkin bankruptcy, lots 5,6 and 7</text:p>
      <text:p text:style-name="Standard">1919-1927~<text:tab/>Milton R Witbeck (1920 cd home 671 Western avenue, but not there in street list; 1920 census in McKville; 1921&gt; city dir addresses are RD1 etc)</text:p>
      <text:p text:style-name="Standard">~1928<text:tab/>no record (MR Witbeck in Weston MA 1929 city dir; 1930 census in 1421 Western, no wife)</text:p>
      <text:p text:style-name="Standard">1929-1949<text:tab/>Morgan O Barrett (moved from 1255 Western Ave; deed 1928/10 $10k mtge)</text:p>
      <text:p text:style-name="Standard">1950<text:tab/>vacant</text:p>
      <text:p text:style-name="P1">1951-1961+Carl A Fraser</text:p>
      <text:p text:style-name="P1"/>
      <text:p text:style-name="Standard">1431 <text:span text:style-name="T1">Western Avenue</text:span></text:p>
      <text:p text:style-name="Standard">town record 1919 (<text:span text:style-name="T2">Jagger d. Apr 1916, deed from P&amp;W April 1914; likely</text:span> <text:span text:style-name="T5">1914</text:span>)</text:p>
      <text:p text:style-name="P1">city directory &lt;1931</text:p>
      <text:p text:style-name="P1">census records &lt;1915&lt;1920 &lt;1925 &lt;1930</text:p>
      <text:p text:style-name="P1">deed 1914/04 from P&amp;W, lots 8, 9, and 10</text:p>
      <text:p text:style-name="P8">1914-1923 Franklin A Jaggar (&gt; Lillian M. Jaggar 1916-1923)</text:p>
      <text:p text:style-name="P1">1924-1930<text:tab/>Joseph M Russum (1923 cdir in Albany)</text:p>
      <text:p text:style-name="P1">1931<text:tab/>vacant</text:p>
      <text:p text:style-name="P1">1932-1934<text:tab/>Edward J Downes (renting)</text:p>
      <text:p text:style-name="P1">1935<text:tab/>Margaret H Mahar (renting)</text:p>
      <text:p text:style-name="P1">1936<text:tab/>Ruth V Merrick (renting)</text:p>
      <text:p text:style-name="P1">1937-1951<text:tab/>Schuyler C Phillips</text:p>
      <text:p text:style-name="P1">1952-1956<text:tab/>Reginald P Kinsley (moved from 1433 Western Ave)</text:p>
      <text:p text:style-name="P1">1957-1961+<text:tab/>William J Carr</text:p>
      <text:p text:style-name="P1"/>
      <text:p text:style-name="Standard">1433 <text:span text:style-name="T1">Western Avenue</text:span></text:p>
      <text:p text:style-name="Standard">town record <text:span text:style-name="T1">1920</text:span> (<text:span text:style-name="T2">census shows occupied in 1920; city dir</text:span><text:span text:style-name="T4"> </text:span><text:span text:style-name="T3">Winslow 1918; BFW 1915 census </text:span><text:span text:style-name="T6">1914</text:span>)</text:p>
      <text:p text:style-name="P1">city directory &lt;1931</text:p>
      <text:p text:style-name="P1">census records &lt;1920 &lt;1925</text:p>
      <text:p text:style-name="P1">deeds 1913/12 to BF Witbeck; 1914/01 to MR Witbeck, lots 11 and 12;</text:p>
      <text:p text:style-name="P1">deed 1922/03 P&amp;W to LL Winslow</text:p>
      <text:p text:style-name="P1">1914-1916~<text:tab/>Benjamin F Witbeck</text:p>
      <text:p text:style-name="P1">1919-23<text:tab/>Leon L Winslow (census 1920, owner; 1919-24 cdir Western turnpike)</text:p>
      <text:p text:style-name="P1">1924-1930<text:tab/>Frederick A Gates (1924 city dir Western turnpike; 1925 census Western Ave)</text:p>
      <text:p text:style-name="P1">1931-1933<text:tab/>Edith T Gates</text:p>
      <text:p text:style-name="P1">1934-1951<text:tab/>Reginald P Kinsley</text:p>
      <text:p text:style-name="P1">1952-1954<text:tab/>Helen Majury (renting)</text:p>
      <text:p text:style-name="P1">1955-1957<text:tab/>Willys D Underkofler</text:p>
      <text:p text:style-name="P1">1958-1961+<text:tab/>Joseph R Aschenbrenner</text:p>
      <text:p text:style-name="P1"><text:soft-page-break/></text:p>
      <text:p text:style-name="Standard">1435 <text:span text:style-name="T1">Western Avenue</text:span></text:p>
      <text:p text:style-name="Standard">town record <text:span text:style-name="T1">1929 </text:span><text:span text:style-name="T7">(</text:span><text:span text:style-name="T3">1925 census and Stevens deed show not after </text:span><text:span text:style-name="T7">1923; Rolfsen </text:span><text:span text:style-name="T6">1921</text:span><text:span text:style-name="T7">, </text:span><text:span text:style-name="T3">unless Truax built earlier and rented it</text:span><text:span text:style-name="T7">)</text:span></text:p>
      <text:p text:style-name="P1">city directory &lt;1931</text:p>
      <text:p text:style-name="P1">census records &lt;1925 &lt;1930</text:p>
      <text:p text:style-name="P1">deed 1914/01 P&amp;W to James Truax*, lots 13 and 14;</text:p>
      <text:p text:style-name="P1">deed to Margaret Rolfsen 1921/09 from J Truax;</text:p>
      <text:p text:style-name="P1">deed to Doris &amp; Winthrop Stevens 1923/11, from Margaret Rolfsen 1921/09</text:p>
      <text:p text:style-name="P1">deed 1927/08 to WJ Judd from Doris Stevens</text:p>
      <text:p text:style-name="P1">1921-1923<text:tab/>Margaret Rolfsen</text:p>
      <text:p text:style-name="P1">1924-1927<text:tab/>Winthrop Stevens (1925 census here; city dir "at Albany" 1925-27, &lt;1925 and &gt;1927 N Blvd)</text:p>
      <text:p text:style-name="P1">1927-1934<text:tab/>Walter J Judd (not in 1930 cdir, or before)</text:p>
      <text:p text:style-name="P1">1935<text:tab/>Russel C Paris (renting)</text:p>
      <text:p text:style-name="P1">1936-1944<text:tab/>Thomas Doyle (renting 1936-1940)</text:p>
      <text:p text:style-name="P1">1945-1961+<text:tab/>Catherine D Doyle (renting to 1949, owner 1950-1961+)</text:p>
      <text:p text:style-name="P5">*JL Truax at 4 Manning Blvd in 1915, 1920 census, in Menands 1925, d 1929</text:p>
      <text:p text:style-name="P1"/>
      <text:p text:style-name="Standard">1437 <text:span text:style-name="T1">Western Avenue</text:span></text:p>
      <text:p text:style-name="Standard">town record 1912 (<text:span text:style-name="T2">census, deed suggest </text:span><text:span text:style-name="T5">1913</text:span><text:span text:style-name="T3">, unless previous occupant</text:span>)</text:p>
      <text:p text:style-name="P1">city directory &lt;1931</text:p>
      <text:p text:style-name="P1">census records &gt;1915? &lt;1920</text:p>
      <text:p text:style-name="P1">deed 1913/08 to Louisa Stittig</text:p>
      <text:p text:style-name="P1">1914-1915<text:tab/>Louisa Stittig (m. George Foll 1915)</text:p>
      <text:p text:style-name="P1">1915-1944<text:tab/>*George Foll (owns the house in 1920 census; 1923 cdir resident at Guilderland)</text:p>
      <text:p text:style-name="P1">1945-1951<text:tab/>Frederick Hout (renting)</text:p>
      <text:p text:style-name="P1">1952<text:tab/>vacant</text:p>
      <text:p text:style-name="P1">1953-1961+<text:tab/>John D Havern</text:p>
      <text:p text:style-name="P5">*1915 cdir in Albany; also 1920-22 on S Pearl, but 1920 census shows him here, owner</text:p>
      <text:p text:style-name="P1"/>
      <text:p text:style-name="P3">Norwood Street</text:p>
      <text:p text:style-name="P1"/>
      <text:p text:style-name="Standard">1439 <text:span text:style-name="T1">Western Avenue</text:span></text:p>
      <text:p text:style-name="Standard">town record <text:span text:style-name="T5">1929</text:span></text:p>
      <text:p text:style-name="P1">city directory &lt;1931</text:p>
      <text:p text:style-name="P1">census records &lt;1930</text:p>
      <text:p text:style-name="P1">deed 1928/11, lots 18, 19, 20, 21(pt), from P&amp;W</text:p>
      <text:p text:style-name="P1">1930<text:tab/>Edward Blessing (cdirs 1926, 1927 farmer on Russell Rd; 1928, 1929, 1930 no record)</text:p>
      <text:p text:style-name="P1">1931-1940<text:tab/>Harold J Blessing</text:p>
      <text:p text:style-name="P1">1941-1954<text:tab/>Dorothy R Blessing</text:p>
      <text:p text:style-name="P1">1955-1961+<text:tab/>J Francis Purdy</text:p>
      <text:p text:style-name="P1"/>
      <text:p text:style-name="P1"/>
      <text:p text:style-name="P1">1441 Western Avenue</text:p>
      <text:p text:style-name="Standard">town record <text:span text:style-name="T5">1959 </text:span></text:p>
      <text:p text:style-name="P1">city directory &gt;1960</text:p>
      <text:p text:style-name="P1">deed 1912/01 lots 22, and 23 [24, 25 on 1909 first CCH map] to Selena W Parker; sold back 1915/08</text:p>
      <text:p text:style-name="P1">1961+<text:tab/>Boris Grecham (chiropractor)</text:p>
      <text:p text:style-name="P1"><text:soft-page-break/></text:p>
      <text:p text:style-name="Standard">1443 <text:span text:style-name="T1">Western Avenue</text:span></text:p>
      <text:p text:style-name="Standard">town record <text:span text:style-name="T5">1914</text:span></text:p>
      <text:p text:style-name="P1">city directory &lt;1931</text:p>
      <text:p text:style-name="P1">census records &gt;1910 &lt;1915 &lt;1920</text:p>
      <text:p text:style-name="P1">deed(s) 1916/02 lots 27, 28, 29, 30 sold by BFW to Milton R Witbeck</text:p>
      <text:p text:style-name="P1">1916-1944<text:tab/>Benjamin F Witbeck (1915 cdir home Western beyond city line; 1914 no record)</text:p>
      <text:p text:style-name="P1">1931-1940<text:tab/>Benjamin F Witbeck (renting 1931-1940)</text:p>
      <text:p text:style-name="P1">1941-1944<text:tab/>Benjamin F Witbeck</text:p>
      <text:p text:style-name="P1">1945-1960<text:tab/>Caroline L Witbeck (listed as Louise Witbeck 1945-1951)</text:p>
      <text:p text:style-name="P1">1961+<text:tab/>Donald Allen</text:p>
      <text:p text:style-name="P1"/>
      <text:p text:style-name="P3">Glenwood Street</text:p>
      <text:p text:style-name="Standard"/>
      <text:p text:style-name="Standard">1445 <text:span text:style-name="T1">Western Avenue</text:span></text:p>
      <text:p text:style-name="Standard">town record <text:span text:style-name="T5">1925</text:span></text:p>
      <text:p text:style-name="P1">city directory &lt;1931</text:p>
      <text:p text:style-name="P1">census records &gt;1925 &lt;1930</text:p>
      <text:p text:style-name="P1">deed 1925/10 lots 31, 32, 33, 34(pt) from P&amp;W</text:p>
      <text:p text:style-name="P1">1926-1941<text:tab/>Maria L Donahue (1929 and earlier cdir no record; but deed is 1925/10)</text:p>
      <text:p text:style-name="P1">1942-1958<text:tab/>Mae B Ryan (1930 census shows she is daughter of ML Donahue)</text:p>
      <text:p text:style-name="P1">&lt;1960-1961+<text:tab/>Jane M Ryan (owner in 1961)</text:p>
      <text:p text:style-name="P1"/>
      <text:p text:style-name="Standard">1447 <text:span text:style-name="T1">Western Avenue</text:span></text:p>
      <text:p text:style-name="Standard">town record <text:span text:style-name="T1">1929 (</text:span><text:span text:style-name="T3">deeds show built </text:span><text:span text:style-name="T5">1927</text:span><text:span text:style-name="T1">)</text:span></text:p>
      <text:p text:style-name="P1">city directory &lt;1931</text:p>
      <text:p text:style-name="P1">census records &gt;1925 &lt;1930</text:p>
      <text:p text:style-name="P1">deed 1927/04 lots 34(pt), 35, and 36 to HJ Blessing; 1927/06 to Mary R Hart; 1930/06 to Alice Quackenbush from Mary R Hart, her stepdaughter, present in 1930 census</text:p>
      <text:p text:style-name="P1">1927-1930<text:tab/>Layton C Quackenbush (1927 city dir 1449 Western; ?renting, or cd error?)</text:p>
      <text:p text:style-name="P1">1931<text:tab/>Edward C Wagner (1930 census in Albany)</text:p>
      <text:p text:style-name="P1">1932-1940<text:tab/>Andrew M Gould (renting1932-1936)</text:p>
      <text:p text:style-name="P1">1941<text:tab/>vacant</text:p>
      <text:p text:style-name="P1">1942-1943<text:tab/>William J Embler (renting)</text:p>
      <text:p text:style-name="P1">1944-1946<text:tab/>Anne I Pohl (renting)</text:p>
      <text:p text:style-name="P1">1947-1950<text:tab/>Daniel R Houlihan</text:p>
      <text:p text:style-name="P1">1951-1956<text:tab/>Robert M Reed</text:p>
      <text:p text:style-name="P1">1957-1961+<text:tab/>Henry J Haase</text:p>
      <text:p text:style-name="P1"/>
      <text:p text:style-name="Standard">1449 <text:span text:style-name="T1">Western Avenue</text:span></text:p>
      <text:p text:style-name="Standard">town record <text:span text:style-name="T1">1923</text:span> (<text:span text:style-name="T2">deed in</text:span> <text:span text:style-name="T5">1917</text:span><text:span text:style-name="T1">)</text:span></text:p>
      <text:p text:style-name="P1">city directory &lt;1931</text:p>
      <text:p text:style-name="P1">census records &lt;1920 &lt;1930</text:p>
      <text:p text:style-name="P1">deeds 1916/08 lots 37, and 38 to WC Witbeck; 1917/10 to Alice T Hoit from P&amp;W</text:p>
      <text:p text:style-name="P1">1918-1922<text:tab/>Julian D Hoit (1918 tax list house and lot; 1920 census; cdir 1920-1922 Western tpike)</text:p>
      <text:p text:style-name="P1">1923-1930<text:tab/>no clear record</text:p>
      <text:p text:style-name="P1">?&lt;1925+?Clarence P Kinney ( no cdir records; in Albany 1920; out of Albany area in 1930)</text:p>
      <text:p text:style-name="P1">1931-1937<text:tab/>W Knowlton Smith (renting)</text:p>
      <text:p text:style-name="P1">1938<text:tab/>vacant</text:p>
      <text:p text:style-name="P1"><text:soft-page-break/>1939-1942<text:tab/>James A King (renting)</text:p>
      <text:p text:style-name="P1">1943<text:tab/>Samuel Zuckerman (owner); James A King (renting)</text:p>
      <text:p text:style-name="P1">1944<text:tab/>vacant</text:p>
      <text:p text:style-name="P1">1945-1947<text:tab/>Elizabeth M Smith</text:p>
      <text:p text:style-name="P1">1948<text:tab/>Joseph R Castellani</text:p>
      <text:p text:style-name="P1">1951-1958<text:tab/>James McGowan</text:p>
      <text:p text:style-name="P1">&lt;1960-1961+<text:tab/>Anna S McGowan</text:p>
      <text:p text:style-name="P1"/>
      <text:p text:style-name="Standard">1451 <text:span text:style-name="T1">Western Avenue</text:span></text:p>
      <text:p text:style-name="Standard">town record 1919 (<text:span text:style-name="T2">deed with mortgage suggests </text:span><text:span text:style-name="T6">1915</text:span><text:span text:style-name="T1">)</text:span></text:p>
      <text:p text:style-name="P1">city directory &lt;1931</text:p>
      <text:p text:style-name="P1">census records &gt;1925 &lt;1930</text:p>
      <text:p text:style-name="P1">deed 1915/01 lots 39, and 40 to WC Witbeck; 1916/01 to JJ Haggerty with mtge</text:p>
      <text:p text:style-name="P1">1916-1926<text:tab/>*John J Haggerty (1918 county tax list;1920, 1925 census; cdir RD1 to 1926)</text:p>
      <text:p text:style-name="P1">1928-1930<text:tab/>Fred J Gray (1928 cdir home Western turnpike; 1927 cdir in Albany)(renting in 1930)</text:p>
      <text:p text:style-name="P1">1931-1934<text:tab/>Enrique G Touceda (renting)</text:p>
      <text:p text:style-name="P1">1935-1937<text:tab/>Brandon W Macomer (renting)</text:p>
      <text:p text:style-name="P1">1938-1939<text:tab/>Raymond J Sheedy (renting)</text:p>
      <text:p text:style-name="P1">1940-1952<text:tab/>Wesley E Stiltz (renting 1940-1947)</text:p>
      <text:p text:style-name="P1">1953<text:tab/>Grace M Stiltz</text:p>
      <text:p text:style-name="P1">1954<text:tab/>Ruth Sellar</text:p>
      <text:p text:style-name="P1">1955-1961+<text:tab/>Jean A Rissacher</text:p>
      <text:p text:style-name="P6">*1918 Albany County Board of Supervisors tax delinquent list specifies Haggerty has P&amp;W lot to west and Hoit (house and lot) to east; WC Witbeck owes tax on a house and lot that borders the east side of Haggerty, which must have been sold to Hoit at about this time.</text:p>
      <text:p text:style-name="P1"/>
      <text:p text:style-name="P1">1453 Western Avenue</text:p>
      <text:p text:style-name="Standard">number<text:span text:style-name="T1"> </text:span>changed from 1 <text:span text:style-name="T1">Parkwood Street</text:span> after 1956</text:p>
      <text:p text:style-name="Standard">town record 1939 (<text:span text:style-name="T2">deed shows</text:span> <text:span text:style-name="T5">1929</text:span>)</text:p>
      <text:p text:style-name="Standard">city directory &lt;1931</text:p>
      <text:p text:style-name="Standard">census records &gt;1925 &lt;1930</text:p>
      <text:p text:style-name="Standard">deed 1928/04 lots 41, 42, and 43 to HJ Blessing; 1929/10 to Wilhelmine Phillips with mtge</text:p>
      <text:p text:style-name="Standard">1930<text:tab/>Hervey B and Wilhelmine Phillips (city dir 1929 in Albany)</text:p>
      <text:p text:style-name="Standard">1931<text:tab/>Sydney Shuttleworth</text:p>
      <text:p text:style-name="Standard">1932<text:tab/>vacant</text:p>
      <text:p text:style-name="Standard">1933-1936<text:tab/>Ray P Diehl (rented)</text:p>
      <text:p text:style-name="Standard">1937-1938<text:tab/>vacant</text:p>
      <text:p text:style-name="Standard">1939<text:tab/>Lawrence J Olmsted (rented)</text:p>
      <text:p text:style-name="Standard">1940-1944<text:tab/>Marlin E Lerch (rented)</text:p>
      <text:p text:style-name="P1">1945-1956+<text:tab/>Charles G Stiles</text:p>
      <text:p text:style-name="P1">(1957-1958<text:tab/>no listing under 1453 Western nor under 1 Parkwood)</text:p>
      <text:p text:style-name="P1">1960-1961+<text:tab/>Joseph E Sarraino</text:p>
      <text:p text:style-name="P1"/>
      <text:p text:style-name="P3">Parkwood Street</text:p>
      <text:p text:style-name="Standard"/>
      <text:p text:style-name="Standard">1455 Western Avenue</text:p>
      <text:p text:style-name="Standard">changed from number 2 <text:span text:style-name="T1">Parkwood Street</text:span> about 1940</text:p>
      <text:p text:style-name="Standard">town record <text:span text:style-name="T5">1928</text:span></text:p>
      <text:p text:style-name="Standard">city directory &lt;1931 (after 1946 listed under 1455 Western Av)</text:p>
      <text:p text:style-name="Standard"><text:soft-page-break/>census records &gt;1925 &lt;1930</text:p>
      <text:p text:style-name="Standard">deed 1928/03 lots 44, 45, and 46 to EH Gale from P&amp;W with mtge</text:p>
      <text:p text:style-name="Standard">1928-1933<text:tab/>Edwin H Gale (1929 cdir Western corner Parkwood; 1928 in Albany)</text:p>
      <text:p text:style-name="Standard">1934<text:tab/>David J Roach (rented)</text:p>
      <text:p text:style-name="Standard">1935-1946<text:tab/>Edwin H Gale</text:p>
      <text:p text:style-name="P1">1947-1958+<text:tab/>Roy H Myers (rented 1947-1951)</text:p>
      <text:p text:style-name="P1">&lt;1960-1961+<text:tab/>David O Merrill</text:p>
      <text:p text:style-name="P1"/>
      <text:p text:style-name="Standard">1457 <text:span text:style-name="T1">Western Avenue</text:span></text:p>
      <text:p text:style-name="Standard">town record 19?? (<text:span text:style-name="T2">from census and city dir and deed 1926/04 probably</text:span> <text:span text:style-name="T5">1926</text:span>)</text:p>
      <text:p text:style-name="P1">city directory &lt;1931</text:p>
      <text:p text:style-name="P1">census records &gt;1925 &lt;1930</text:p>
      <text:p text:style-name="P1">deed 1926/04 lots 47, 48, 49, and 50 to SJ Norton</text:p>
      <text:p text:style-name="P1">1926-1955 Sydney J Norton (1927 cdir home1457 Western Av; 1926 in Albany)(renting 1931-1937)</text:p>
      <text:p text:style-name="P1">1956<text:tab/>vacant</text:p>
      <text:p text:style-name="P1">1957-1960<text:tab/>Mark F Collins</text:p>
      <text:p text:style-name="P1">1961<text:tab/>vacant</text:p>
      <text:p text:style-name="P1"/>
      <text:p text:style-name="Standard">1459 <text:span text:style-name="T1">Western Avenue</text:span></text:p>
      <text:p text:style-name="Standard">town record <text:span text:style-name="T1">1930</text:span> (<text:span text:style-name="T2">city dir and deed shows </text:span><text:span text:style-name="T6">1928</text:span>)</text:p>
      <text:p text:style-name="P1">city directory &lt;1931</text:p>
      <text:p text:style-name="P1">census records &gt;1925 &lt;1930</text:p>
      <text:p text:style-name="P1">deed 1928/04 lots 51(pt), 52, 53(pt) to HJ Blessing; 1928/10 to GD Stoehr</text:p>
      <text:p text:style-name="P1">1928-1931<text:tab/>George D Stoehr (1927 cdir no record; 1928 cdir 1459 Western av; married in 1928)</text:p>
      <text:p text:style-name="P1">1932-1961+<text:tab/>Frank G Coburn (renting 1932-1943)</text:p>
      <text:p text:style-name="P1"/>
      <text:p text:style-name="Standard">1461 <text:span text:style-name="T1">Western Avenue</text:span></text:p>
      <text:p text:style-name="Standard">town record 1912 (<text:span text:style-name="T2">deed with mtge shows </text:span><text:span text:style-name="T5">1928</text:span>)</text:p>
      <text:p text:style-name="P1">city directory &lt;1931</text:p>
      <text:p text:style-name="P1">census records (&gt;1925) &lt;1930</text:p>
      <text:p text:style-name="P1">deed 1928/09 lots 53(pt), 54, 55, and 56 to HW Stickney with mtge</text:p>
      <text:p text:style-name="P1">1928-1943<text:tab/>Herbert W Stickney jr (1929 city dir home Western corner of Elmwood; 1928 in Albany)</text:p>
      <text:p text:style-name="P1">1944-1946<text:tab/>vacant</text:p>
      <text:p text:style-name="P1">1947-1956<text:tab/>Charles J Knoener (Pitometer Co engineers) (renting 1947)</text:p>
      <text:p text:style-name="P1">1957-1961+<text:tab/>Frances Knoener</text:p>
      <text:p text:style-name="P7"/>
      <text:p text:style-name="P1"/>
      <text:p text:style-name="P3">Elmwood Street</text:p>
      <text:p text:style-name="Standard"/>
      <text:p text:style-name="Standard">1465 <text:span text:style-name="T1">Western Avenue</text:span></text:p>
      <text:p text:style-name="Standard"><text:span text:style-name="T1">town record? (</text:span><text:span text:style-name="T3">city dir </text:span><text:span text:style-name="T5">1959</text:span><text:span text:style-name="T1">)</text:span></text:p>
      <text:p text:style-name="P1">1960-1961+<text:tab/>Well Built Homes of Albany (real estate, insurance)</text:p>
      <text:p text:style-name="P1"/>
      <text:p text:style-name="Standard">1471 <text:span text:style-name="T1">Western Avenue</text:span></text:p>
      <text:p text:style-name="Standard">town record 1951 (<text:span text:style-name="T2">city dir </text:span><text:span text:style-name="T1">1949</text:span>; ?replaced ~<text:span text:style-name="T5">1959</text:span>)</text:p>
      <text:p text:style-name="P1">city directory 1950-1960<text:tab/>bus terminal (previously was across Western at 1470)</text:p>
      <text:p text:style-name="P1"/>
      <text:p text:style-name="P3">Fuller Road</text:p>
      <text:p text:style-name="P1">-----------------------------------------</text:p>
      <text:p text:style-name="P3"><text:soft-page-break/>Knowles Terrace <text:span text:style-name="T1">(even numbers on the east side)</text:span></text:p>
      <text:p text:style-name="Standard"/>
      <text:p text:style-name="Standard">number 2 <text:span text:style-name="T1">Knowles Terrace</text:span></text:p>
      <text:p text:style-name="Standard">town record <text:span text:style-name="T5">1924</text:span></text:p>
      <text:p text:style-name="Standard">city directory &lt;1931</text:p>
      <text:p text:style-name="Standard">census records &gt;1920 &lt;1925</text:p>
      <text:p text:style-name="Standard">deed 1924/08 lots 20, 19(Spt)</text:p>
      <text:p text:style-name="Standard">1925-1939<text:tab/>Ralph Record (in 1925, 1926 city dirs at 2 Knowles; 1924 house at Slingerlands)</text:p>
      <text:p text:style-name="Standard">1940-1956<text:tab/>Guy L Rundel</text:p>
      <text:p text:style-name="Standard">1957-1961+<text:tab/>Martin P Lanahan</text:p>
      <text:p text:style-name="Standard"/>
      <text:p text:style-name="Standard">number 3 [was 9] <text:span text:style-name="T1">Knowles Terrace</text:span></text:p>
      <text:p text:style-name="Standard">town record <text:span text:style-name="T5">1925</text:span> (<text:span text:style-name="T3">census, deed suggest finished early in 1925, begun in 1924</text:span>)</text:p>
      <text:p text:style-name="Standard">city directory &lt;1931</text:p>
      <text:p text:style-name="Standard">census records &gt;1920 &lt;1925</text:p>
      <text:p text:style-name="Standard">deed 1924/10 <text:s/>lots 9, 10(Spt)</text:p>
      <text:p text:style-name="Standard">1925-1945<text:tab/>Albert A Decker (not found in 25-27 cd's; 1924 cd home at 760 Central)</text:p>
      <text:p text:style-name="Standard">1946-1951<text:tab/>Herbert Kelly</text:p>
      <text:p text:style-name="Standard">1952-1961+<text:tab/>Mae Held &gt;1954&gt; William J Held</text:p>
      <text:p text:style-name="Standard"/>
      <text:p text:style-name="Standard">number 9 [3] <text:span text:style-name="T1">Knowles Terrace</text:span></text:p>
      <text:p text:style-name="Standard">number changed from 9 to 3 in 1940</text:p>
      <text:p text:style-name="Standard"/>
      <text:p text:style-name="Standard">number 10 <text:span text:style-name="T1">Knowles Terrace</text:span></text:p>
      <text:p text:style-name="Standard">town record <text:span text:style-name="T1">1928 </text:span>(<text:span text:style-name="T2">census suggests</text:span><text:span text:style-name="T3"> 10 was occupied in 1925; see note at end; </text:span><text:span text:style-name="T6">1924</text:span>)</text:p>
      <text:p text:style-name="Standard">city directory &lt;1931</text:p>
      <text:p text:style-name="Standard">census records &gt;1920 &lt;1925?</text:p>
      <text:p text:style-name="Standard">deed 1923/10 lots 18, 19(Npt) to George E Leeper* </text:p>
      <text:p text:style-name="Standard">1925 (?1924 also)<text:tab/>Walter P Plummer</text:p>
      <text:p text:style-name="Standard">1926-1929<text:tab/> no record</text:p>
      <text:p text:style-name="Standard">1930-1952<text:tab/>John R Jenkins (rented 1948 Richard A Platnek) not in 1925, 1927, 1929 cds</text:p>
      <text:p text:style-name="Standard">1953<text:tab/>William E Drislane 3rd</text:p>
      <text:p text:style-name="Standard">1954<text:tab/>vacant</text:p>
      <text:p text:style-name="Standard">1955-1961+<text:tab/>Harold D W Jacobs &gt;1957-1961+&gt; Lucinda Jacobs</text:p>
      <text:p text:style-name="P11">*George Leeper is in the 1925 census, but not with the Knowles Terrace entries; he is near the beginning of the McKownville list on Western Ave, likely the south side near the city line</text:p>
      <text:p text:style-name="P11"/>
      <text:p text:style-name="Standard">number 11 [13] <text:span text:style-name="T1">Knowles Terrace</text:span></text:p>
      <text:p text:style-name="Standard">number changed from 11 to 13 in 1946</text:p>
      <text:p text:style-name="Standard"/>
      <text:p text:style-name="Standard">number 12 <text:span text:style-name="T1">Knowles Terrace</text:span></text:p>
      <text:p text:style-name="Standard">town record <text:span text:style-name="T1">1920 (</text:span><text:span text:style-name="T3">city directory suggests </text:span><text:span text:style-name="T5">1923</text:span><text:span text:style-name="T1">)</text:span></text:p>
      <text:p text:style-name="Standard">city directory &lt;1931</text:p>
      <text:p text:style-name="Standard">census records &gt;1920 &lt;1925</text:p>
      <text:p text:style-name="Standard">deed 1923/10 lot 17, small triangle of Kn16</text:p>
      <text:p text:style-name="Standard">1924-1931; 1934-1936; 1940-1946<text:tab/>Wallace B Brown (1924, 1925 cdir Knowles ter; 1923 in Albany)</text:p>
      <text:p text:style-name="Standard"><text:s text:c="5"/>1932<text:tab/>Arthur B Carlson (rented)</text:p>
      <text:p text:style-name="Standard"><text:s text:c="5"/>1933<text:tab/>Oliver Wendell Holmes (?rented)</text:p>
      <text:p text:style-name="Standard"><text:s text:c="5"/>1934<text:tab/>Rev. Ernest E Heurer (rented, WB Brown also in residence)</text:p>
      <text:p text:style-name="Standard"><text:soft-page-break/><text:s text:c="5"/>1937-1938<text:tab/>Stanley J Swift (rented)</text:p>
      <text:p text:style-name="Standard"><text:s text:c="5"/>1939<text:tab/>vacant</text:p>
      <text:p text:style-name="Standard">1947-1951<text:tab/>Thomas J Walsh</text:p>
      <text:p text:style-name="Standard">1952-1953<text:tab/>Anthony Mednyk</text:p>
      <text:p text:style-name="Standard">1954-1961+<text:tab/>Marvin W Herbst</text:p>
      <text:p text:style-name="Standard"/>
      <text:p text:style-name="Standard">number 13 [was 11] <text:span text:style-name="T1">Knowles Terrace</text:span></text:p>
      <text:p text:style-name="Standard">town record <text:span text:style-name="T1">1927 (</text:span><text:span text:style-name="T3">W Knowles mortgage suggests</text:span><text:span text:style-name="T1"> </text:span><text:span text:style-name="T5">1924</text:span><text:span text:style-name="T1">)</text:span></text:p>
      <text:p text:style-name="Standard">city directory [&lt;1931] ; number change 1946</text:p>
      <text:p text:style-name="Standard">census records ?&gt;1925 &lt;1930</text:p>
      <text:p text:style-name="Standard">deed 1926/04 lot 10(Npt), 11(Spt) to Viola Sanders; 1924/12 (William J Knowles mortgage $5000)</text:p>
      <text:p text:style-name="Standard">1926-1934<text:tab/>Howard S and Viola Sanders (1925 city dir home on S Boulvd; 1926 Knowles)</text:p>
      <text:p text:style-name="Standard">1935<text:tab/>vacant</text:p>
      <text:p text:style-name="Standard">1936-1938<text:tab/>Gordon Bridge (rented)</text:p>
      <text:p text:style-name="Standard">1939-1945<text:tab/>Harold V Vrooman (rented)</text:p>
      <text:p text:style-name="Standard">1946-1955<text:tab/>John Ronan jr (rented to 1949)</text:p>
      <text:p text:style-name="Standard">1956-1957<text:tab/>Louis Pasquini (rented)</text:p>
      <text:p text:style-name="Standard">1958-1961+<text:tab/>Ransom E Moore</text:p>
      <text:p text:style-name="Standard"/>
      <text:p text:style-name="Standard">number 14 <text:span text:style-name="T1">Knowles Terrace</text:span></text:p>
      <text:p text:style-name="Standard">town record 1906 (<text:span text:style-name="T2">census and city dir record suggests younger, </text:span><text:span text:style-name="T5">1919</text:span>)</text:p>
      <text:p text:style-name="Standard">city directory &lt;1931</text:p>
      <text:p text:style-name="Standard">census records &gt;1915? &lt;1920</text:p>
      <text:p text:style-name="Standard">deed 1922/03 lot 16</text:p>
      <text:p text:style-name="Standard">1920-1961+<text:tab/>John J Ronan (rented in 1920) &gt; (1953-1961+ Irene P Ronan; rented to 1955)</text:p>
      <text:p text:style-name="Standard">(1923 cd Knowles Tr; 1921, 1920 cd home Western turnpike; no listing in 1919 cd)</text:p>
      <text:p text:style-name="Standard"><text:tab/>#14a<text:tab/>1960- <text:tab/>Richard J Bartlett (renting); 1961<text:tab/>Howard H Holliday (renting)</text:p>
      <text:p text:style-name="Standard"/>
      <text:p text:style-name="Standard">number 15 <text:span text:style-name="T1">Knowles Terrace</text:span></text:p>
      <text:p text:style-name="Standard">town record 1927 (<text:span text:style-name="T2">census shows older, </text:span><text:span text:style-name="T5">1924</text:span>)</text:p>
      <text:p text:style-name="Standard">city directory &lt;1931</text:p>
      <text:p text:style-name="Standard">census records &gt;1920 &lt;1925</text:p>
      <text:p text:style-name="Standard">deed 1924/06 lots 11(Npt), 12(Spt)</text:p>
      <text:p text:style-name="Standard">1925-1940<text:tab/>Albert A Knox (1925 cd Knowles; not in 1924 cd)</text:p>
      <text:p text:style-name="Standard">1941<text:tab/>vacant</text:p>
      <text:p text:style-name="Standard">1942<text:tab/>Joseph A LaBarge (rented)</text:p>
      <text:p text:style-name="Standard">1943-1945<text:tab/>Donald P Kinzel (rented)</text:p>
      <text:p text:style-name="Standard">1946-1961+<text:tab/>William A Jones</text:p>
      <text:p text:style-name="Standard"/>
      <text:p text:style-name="Standard">number 17 <text:span text:style-name="T1">Knowles Terrace</text:span></text:p>
      <text:p text:style-name="Standard">town record <text:span text:style-name="T5">1924</text:span></text:p>
      <text:p text:style-name="Standard">city directory &lt;1931</text:p>
      <text:p text:style-name="Standard">census records &gt;1920 &lt;1925</text:p>
      <text:p text:style-name="Standard">deeds 1923/10, and 1923/12 lots 13; 12(Npt)</text:p>
      <text:p text:style-name="Standard">1924-1961+<text:tab/>Frederick H Kurth (1958-1961+ Thurza F Kurth)</text:p>
      <text:p text:style-name="Standard">(1925 cd RD1, also 1924 cd; 1923 cd home 643 State)</text:p>
      <text:p text:style-name="Standard"/>
      <text:p text:style-name="Standard"/>
      <text:p text:style-name="Standard"/>
      <text:p text:style-name="Standard"><text:soft-page-break/>number 19 <text:span text:style-name="T1">Knowles Terrace</text:span></text:p>
      <text:p text:style-name="Standard">town record 1879 (<text:span text:style-name="T2">city dir and census suggests </text:span><text:span text:style-name="T1">1921</text:span>, <text:span text:style-name="T2">or </text:span><text:span text:style-name="T6">1917</text:span><text:span text:style-name="T2"> if Kalin built a house on it*</text:span>)</text:p>
      <text:p text:style-name="Standard">city directory &lt;1931</text:p>
      <text:p text:style-name="Standard">census records &gt;1920 &lt;1925</text:p>
      <text:p text:style-name="Standard">deed 1917/07 lot 14 to Martin J Kalin; d. 1919; will &gt; Margaret Knowles &gt; deed 1922/04 to Dora M Boyle </text:p>
      <text:p text:style-name="Standard">1917-1919 Martin J Kalin</text:p>
      <text:p text:style-name="Standard">1919-1922<text:tab/>rented (1920 ?George W F Woodside)</text:p>
      <text:p text:style-name="Standard">1922-1951<text:tab/>Louis G Boyle &gt; (1948-1951 Dora M Boyle; also various renters 1947-1951)</text:p>
      <text:p text:style-name="Standard">(1925 cd Knowles Tr, also 1924, 1923 cd; 1921 cd home at 337 Hamilton)</text:p>
      <text:p text:style-name="Standard">1952-1961+<text:tab/>Robert W Hall</text:p>
      <text:p text:style-name="Standard">*Caroline Kalin, widow, is in Caroline &amp; William Knowles house in the 1920 census, perhaps suggesting they did not, although it could have had renters in it; Wang, and/or Woodside, just prior to Ronan in the census list</text:p>
      <text:p text:style-name="Standard"/>
      <text:p text:style-name="Standard">Notes:</text:p>
      <text:p text:style-name="Standard">No house numbers are given in 1925 NY census. The enumeration list in 1925 census is in order (from identifiable names linked to 1930 US census and 1931 Albany city directory):</text:p>
      <text:p text:style-name="Standard">2, 12, 19, 17, 15, 9, Caroline Knowles [?1261 Western], Walter Plummer [?10], 14</text:p>
      <text:p text:style-name="Standard">Issue is whether or not Caroline Knowles moved from 1261 Western to number 11 before 1925.</text:p>
      <text:p text:style-name="Standard">The listings above (and for Western Ave) assume Caroline Knowles remained in 1261 Western in the 1925 census. However, William Knowles got a $5000 mortgage on number 11 in December 1924, and then sold the house to Viola Sanders in April 1926; this is the only house in the Knowles Terrace subdivision where this was done.</text:p>
      <text:p text:style-name="Standard"/>
      <text:p text:style-name="P1">Numbers 19 and 14 have similar appearance/style facing the street, so it is unlikely that 19 is as old as the town thinks (1879); the deeds suggest it is no older than 1917.</text:p>
      <text:p text:style-name="P1"/>
      <text:p text:style-name="P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Waverly Place<text:span text:style-name="T1"> (odd numbers on the east side)</text:span></text:p>
      <text:p text:style-name="Standard"/>
      <text:p text:style-name="Standard">number 1<text:span text:style-name="T1"> Waverly Place</text:span></text:p>
      <text:p text:style-name="Standard">town record 1929 (<text:span text:style-name="T2">census and deed shows must be older than 1918; probably</text:span> <text:span text:style-name="T5">1913</text:span><text:span text:style-name="T1">)</text:span></text:p>
      <text:p text:style-name="Standard">city directory &lt;1931</text:p>
      <text:p text:style-name="Standard">census records &lt;1915 &lt;1920 &lt;1925</text:p>
      <text:p text:style-name="Standard">deed 1913/07 lots 68; rear 20ft of 69, P&amp;W to Bertha Fuglein; 1919/04 BF to Margaret H Plume; 1923/09 to Antoinette Nacke</text:p>
      <text:p text:style-name="Standard">&lt;1915-1918<text:tab/>Henry L Neff (no city dir; widow Catherine C married MR Witbeck 27 Dec 1918)</text:p>
      <text:p text:style-name="Standard">1919-1923<text:tab/>Robert C Plume</text:p>
      <text:p text:style-name="Standard">1923-1925<text:tab/>Antoinette Nacke (1925 city dir H Nacke daughter 1 Waverly; 1926 city dir in Albany; no mention in 1924, 1923 city dir list)</text:p>
      <text:p text:style-name="Standard">1926-1929<text:tab/>unknown</text:p>
      <text:p text:style-name="Standard">1930-1933<text:tab/>Sydney L Smith (rented)</text:p>
      <text:p text:style-name="Standard">1934-1936<text:tab/>Perry R Cornell (rented)</text:p>
      <text:p text:style-name="Standard">1937-1938<text:tab/>Stanley Windham (rented)</text:p>
      <text:p text:style-name="Standard">1939<text:tab/>vacant</text:p>
      <text:p text:style-name="Standard">1940-1946<text:tab/>Albert L Benson (rented)</text:p>
      <text:p text:style-name="Standard">1947<text:tab/>vacant</text:p>
      <text:p text:style-name="Standard">1948-1951<text:tab/>Victor C Garman (rented)</text:p>
      <text:p text:style-name="Standard">1952-1961+<text:tab/>Robert A Johnson (rented)</text:p>
      <text:p text:style-name="Standard"/>
      <text:p text:style-name="Standard">number 2<text:span text:style-name="T1"> Waverly Place</text:span> [renumbered 1429 Western in 1946]</text:p>
      <text:p text:style-name="Standard">town record <text:span text:style-name="T5">1919</text:span></text:p>
      <text:p text:style-name="Standard">city directory 1931</text:p>
      <text:p text:style-name="Standard">census records &lt;1920 (if MR Witbeck correctly located here)</text:p>
      <text:p text:style-name="Standard">deed 1922/08 lots 5,6,7 to WH Witbeck from AF Pitkin bankruptcy; 1928/10 to MO Barrett with mtge</text:p>
      <text:p text:style-name="Standard">1919-1927~<text:tab/>Milton R Witbeck (1920 cd home 671 Western avenue, but not there in street list; 1920 census in McKville; &gt;1920 city dir addresses are RD1 etc)</text:p>
      <text:p text:style-name="Standard">~1927-1928<text:tab/>no record (MR Witbeck in Weston MA 1929 city dir; 1930 census in 1421 Western)</text:p>
      <text:p text:style-name="Standard">1928-1949<text:tab/>Morgan O Barrett (moved from 1255 Western Ave)</text:p>
      <text:p text:style-name="Standard">1950<text:tab/>vacant</text:p>
      <text:p text:style-name="Standard">1951-1961+Carl A Fraser</text:p>
      <text:p text:style-name="Standard"/>
      <text:p text:style-name="Standard">number 3<text:span text:style-name="T1"> Waverly Place</text:span></text:p>
      <text:p text:style-name="Standard">town record 1929 (<text:span text:style-name="T2">deed, city dir suggest </text:span><text:span text:style-name="T5">1928</text:span>)</text:p>
      <text:p text:style-name="Standard">city directory &lt;1931</text:p>
      <text:p text:style-name="Standard">census records &gt;1920 &lt;1925</text:p>
      <text:p text:style-name="Standard">deeds 1928/09 lots 69(front), 70(S½) to Ruth E Smith (Schmidt); she married Arthur W Foland in 1929</text:p>
      <text:p text:style-name="Standard">1929-1955<text:tab/>Arthur W Foland (city dir 1929 address 3 Waverly; 1928 cd in Albany)</text:p>
      <text:p text:style-name="Standard">1956-1957<text:tab/>George E Oakley jr (rented)</text:p>
      <text:p text:style-name="Standard">1958-1961+<text:tab/>John Meek (rented)</text:p>
      <text:p text:style-name="Standard"/>
      <text:p text:style-name="Standard"/>
      <text:p text:style-name="Standard"/>
      <text:p text:style-name="Standard"/>
      <text:p text:style-name="Standard"/>
      <text:p text:style-name="Standard"/>
      <text:p text:style-name="Standard"/>
      <text:p text:style-name="Standard"><text:soft-page-break/>number 4<text:span text:style-name="T1"> Waverly Place</text:span></text:p>
      <text:p text:style-name="Standard">town record <text:span text:style-name="T1">1915 (</text:span><text:span text:style-name="T5">1916</text:span><text:span text:style-name="T3"> from deed, city dir</text:span><text:span text:style-name="T1">)</text:span></text:p>
      <text:p text:style-name="Standard">city directory &gt;1916 &lt;1931</text:p>
      <text:p text:style-name="Standard">census records &gt;1915 &lt;1920</text:p>
      <text:p text:style-name="Standard">deeds 1917/01 lots 82, 83 WC Witbeck; 1917/03 to Preston Wittmer with mortgage from M Bender estate; 1915/10 lots 84, 85, 86 to Edwin F Matthews; 1921/03 to Preston Wittmer;</text:p>
      <text:p text:style-name="Standard">tax owing list in 1918 shows lots 84-86 not built on (Edwin Mathews owner; 1920 cdir home 271 Sheridan)</text:p>
      <text:p text:style-name="Standard">1917-1950<text:tab/>Preston B Wittmer &gt; (1935-1950 Florence R Wittmer; vacant 1934) city dir 1916 in Albany, 1917 at Waverly Pl</text:p>
      <text:p text:style-name="Standard">1951<text:tab/>vacant</text:p>
      <text:p text:style-name="Standard">1952-1955<text:tab/>Justus M Hartwell (rented 1952)</text:p>
      <text:p text:style-name="Standard">1956-1961+<text:tab/>Holden A Evans</text:p>
      <text:p text:style-name="Standard"/>
      <text:p text:style-name="Standard">number 5<text:span text:style-name="T1"> Waverly Place</text:span></text:p>
      <text:p text:style-name="Standard">town record 1929 (<text:span text:style-name="T2">census and deed records show older,</text:span> <text:span text:style-name="T5">1922</text:span>)</text:p>
      <text:p text:style-name="Standard">city directory &lt;1931 (1924)</text:p>
      <text:p text:style-name="Standard">census records &gt;1920 &lt;1925</text:p>
      <text:p text:style-name="Standard">deed 1922/09 lots 70[½], 71, 72[½] to HJ Blessing; 1922/09 to Antoinette Nacke; 1923/10 from A Nacke to Robert S Weaver with mtge</text:p>
      <text:p text:style-name="Standard">1922-1923<text:tab/>Antoinette Nacke (moved to 1 Waverly)</text:p>
      <text:p text:style-name="Standard">1924-1941<text:tab/>Robert S Weaver (first at Waverly in 1924 city dir)</text:p>
      <text:p text:style-name="Standard">1941-1942<text:tab/>Robert S Weaver (owner); Arnold Bolk (renting)</text:p>
      <text:p text:style-name="Standard">1943-1952<text:tab/>Rose F Smith; Arnold Bolk (both renting)</text:p>
      <text:p text:style-name="Standard">1951-1952<text:tab/>Rose F Smith; Stanley Windham (both renting)</text:p>
      <text:p text:style-name="Standard">1953-1956<text:tab/>Pauline R Smith (renting);<text:line-break/><text:tab/> Stanley Windham (renting1953-4); Patrick J Sarsfield (renting 1955-56)</text:p>
      <text:p text:style-name="Standard">1957-1961+<text:tab/>Pauline R Smith (owner);<text:line-break/><text:tab/> renters 1957 David W O'Connor, 1958 Richard Galkiewicz, 1960-1961 Mary C Conway</text:p>
      <text:p text:style-name="Standard"/>
      <text:p text:style-name="Standard">number 7<text:span text:style-name="T1"> Waverly Place</text:span></text:p>
      <text:p text:style-name="Standard">town record 1955 (city dir <text:span text:style-name="T5">1956</text:span>)</text:p>
      <text:p text:style-name="Standard">city directory &gt;1956</text:p>
      <text:p text:style-name="Standard">1957-1961+<text:tab/>Arthur W Foland (moved from #9)</text:p>
      <text:p text:style-name="Standard"/>
      <text:p text:style-name="Standard">number 8<text:span text:style-name="T1"> Waverly Place</text:span></text:p>
      <text:p text:style-name="Standard">town record <text:span text:style-name="T1">1929 (</text:span><text:span text:style-name="T3">city directory and deed records suggest early</text:span><text:span text:style-name="T1"> </text:span><text:span text:style-name="T5">1923</text:span><text:span text:style-name="T1">)</text:span></text:p>
      <text:p text:style-name="Standard">city directory &lt;1931 (&lt;1923)</text:p>
      <text:p text:style-name="Standard">census records ??&gt;1920 &lt;1925</text:p>
      <text:p text:style-name="Standard">deeds 1915/07 lots 87, 88, 89 to Edith S Burnham; 1923/01 to HJ Blessing; 1923/05 HJ Blessing to GC Van Buren</text:p>
      <text:p text:style-name="Standard">tax owing list in 1918 shows lot not built on (Edith Burnham owner, deed of July 1915)</text:p>
      <text:p text:style-name="Standard">1923-1927<text:tab/>George C Van Buren (city dir 1924 shows 8 Waverly home, 1923 Waverly, 1921 in Slinglds; 1926 no record of GeorgeC, and Clifford no home adr; but cds 1927 and 1928 show Waverly)</text:p>
      <text:p text:style-name="Standard">1928-1946<text:tab/>Martin Momberger (1928 city directory shows 8 Waverly Pl home for Martin and Helen Momberger; 1927 in Albany Elk St)</text:p>
      <text:p text:style-name="Standard">1947<text:tab/>vacant</text:p>
      <text:p text:style-name="Standard">1948-1961+<text:tab/>Michael J Hannan (rented 1948-1949; owner in 1950)</text:p>
      <text:p text:style-name="Standard"/>
      <text:p text:style-name="Standard"><text:soft-page-break/>number 9<text:span text:style-name="T1"> Waverly Place</text:span></text:p>
      <text:p text:style-name="Standard">town record 1928 (<text:span text:style-name="T3">deeds census and city dirs suggest </text:span><text:span text:style-name="T5">1922</text:span>)</text:p>
      <text:p text:style-name="Standard">city directory &lt;1931; &gt;1921</text:p>
      <text:p text:style-name="Standard">census records &lt;1925</text:p>
      <text:p text:style-name="Standard">deeds 1913/10 lots 75, 76 WH Witbeck to WC Witbeck; 1922/03 lots 75(N<text:span text:style-name="T10">½</text:span>), 76, 77(S½) BF &amp; CL Witbeck to Harold Blessing; 1922/09 lots 75(N<text:span text:style-name="T10">½</text:span>), 76, 77(S½) to AK Burnham; 1926/04 lots 77(½), 78(½) to AK Burnham</text:p>
      <text:p text:style-name="Standard">1922-1929<text:tab/>Alonzo K Burnham (1922 city dir in EGbush, 1923 Waverly; 1928 at 9 Waverly; 1929 also; 1930 US census in NJ)</text:p>
      <text:p text:style-name="Standard">1930<text:tab/>no record</text:p>
      <text:p text:style-name="Standard">1931-1932<text:tab/>Edward H Gattie (rented)</text:p>
      <text:p text:style-name="Standard">1933-1935<text:tab/>Arthur B Carlson (rented)</text:p>
      <text:p text:style-name="Standard">1936-1938<text:tab/>George A Esterbrook (rented)</text:p>
      <text:p text:style-name="Standard">1939-1946<text:tab/>Stanley Windham (rented)</text:p>
      <text:p text:style-name="Standard">1947-1955<text:tab/>Reno S Krouse (rented 1947-1954)</text:p>
      <text:p text:style-name="Standard">1956<text:tab/>Arthur W Foland (moved from #3, then to #7)</text:p>
      <text:p text:style-name="Standard">1957-1960<text:tab/> Reno S Knouse (renting)</text:p>
      <text:p text:style-name="Standard">1961+<text:tab/>Edwin W Zale (renting)</text:p>
      <text:p text:style-name="Standard"/>
      <text:p text:style-name="Standard">number 10<text:span text:style-name="T1"> Waverly Place</text:span></text:p>
      <text:p text:style-name="Standard">town record 1915<text:span text:style-name="T1"> (</text:span><text:span text:style-name="T3">deed suggests </text:span><text:span text:style-name="T5">1918</text:span>)</text:p>
      <text:p text:style-name="Standard">city directory &lt;1931</text:p>
      <text:p text:style-name="Standard">census records &gt;1920 &lt;1925 (no clergymen in 1920 McKownville census lists)</text:p>
      <text:p text:style-name="Standard">deed 1918/07 to WC Witbeck, lots 90, 91, 92; 1919/11 to William J Weigmann with $3100 mtge; 1919/11 to Memorial Methodist Episcopal Church; lots 90, 91, 92 +mtge</text:p>
      <text:p text:style-name="Standard">(<text:span text:style-name="T1">sale to Methodist Church 1920; </text:span>Methodist newspaper 1920 states parsonage dedicated 9 May 1920; cost $5800; 1928 paid off $1600 mortgage)</text:p>
      <text:p text:style-name="Standard">1920-1924<text:tab/>Rev Leon B Randall Sr</text:p>
      <text:p text:style-name="Standard">1924-1927<text:tab/>Rev. Irving W Tynan (rented)</text:p>
      <text:p text:style-name="Standard">1927-1930<text:tab/>Rev. Charles W S Becker (rented) Methodist clergyman</text:p>
      <text:p text:style-name="Standard">1931-1932<text:tab/>Rev. George Robinson (rented)</text:p>
      <text:p text:style-name="Standard">1933-1935<text:tab/>Rev. William H Wersen (rented)</text:p>
      <text:p text:style-name="Standard">1936-1937<text:tab/>Rev. Emerson R Dunckle (rented)</text:p>
      <text:p text:style-name="Standard">1938-1939<text:tab/>vacant</text:p>
      <text:p text:style-name="Standard">1940-1945<text:tab/>Donald J Waldbillig (rented) (moved to 12 Waverly)</text:p>
      <text:p text:style-name="Standard">1946<text:tab/>Rev. Frederick B Jones (rented)</text:p>
      <text:p text:style-name="Standard">1947-1953<text:tab/>Rev. Robert J L Williams (rented)</text:p>
      <text:p text:style-name="Standard">1954-1956<text:tab/>Rev. Alfred B Perry (rented)</text:p>
      <text:p text:style-name="Standard">1957-1961?+<text:tab/>Rev. Charles J Warner (rent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umber 12<text:span text:style-name="T1"> Waverly Place</text:span></text:p>
      <text:p text:style-name="Standard">town record 1918 (<text:span text:style-name="T2">deed to Parks suggests </text:span><text:span text:style-name="T5">1916</text:span>)</text:p>
      <text:p text:style-name="Standard">city directory &lt;1931</text:p>
      <text:p text:style-name="Standard">census records &lt;1920</text:p>
      <text:p text:style-name="Standard">deeds 1916/02 lots 93, 94, 95 to Charles R Parks; 1927/01 to Charles F Bowles; 1929/04 to Estella Harvie</text:p>
      <text:p text:style-name="Standard">deeds 1925/10 lots 96, 97, 98, 99, 100 to Charles R Parks; 1927/01 to Charles F Bo(w)les;</text:p>
      <text:p text:style-name="Standard">1917-1926<text:tab/>Charles Robert Parks (1917 city dir in Guilderland; 1926 also, 1927 in Nassau)</text:p>
      <text:p text:style-name="Standard">1927<text:tab/>Charles F Boles (1927 city dir at 12 Waverly)</text:p>
      <text:p text:style-name="Standard">1928-1937<text:tab/>William J Harvie &gt; (1933-1937 Estella F Harvie) 1928 city dir shows in 12 Waverly</text:p>
      <text:p text:style-name="Standard">1938<text:tab/>vacant</text:p>
      <text:p text:style-name="Standard">1939-1941<text:tab/>Robert W Mann (rented)</text:p>
      <text:p text:style-name="Standard">1942-1943<text:tab/>George A Esterbrook (rented)</text:p>
      <text:p text:style-name="Standard">1944-1945<text:tab/>vacant</text:p>
      <text:p text:style-name="Standard">1946-1961+<text:tab/> Donald J Waldbillig</text:p>
      <text:p text:style-name="Standard"/>
      <text:p text:style-name="Standard">number 13<text:span text:style-name="T1"> Waverly Place</text:span></text:p>
      <text:p text:style-name="Standard">town record 1910 (<text:span text:style-name="T2">deed and census suggests </text:span><text:span text:style-name="T5">1919</text:span>)</text:p>
      <text:p text:style-name="Standard">city directory &lt;1931 (1921)</text:p>
      <text:p text:style-name="Standard">census records &lt;1920 &lt;1925</text:p>
      <text:p text:style-name="Standard"><text:span text:style-name="T8">deed from P&amp;W to Charles Schultz 9 June 1919, lots 80, 81, gore, 79[</text:span><text:span text:style-name="T11">½]</text:span></text:p>
      <text:p text:style-name="Standard">1919-1920<text:tab/><text:span text:style-name="T8">Charles R Shultz (1920 census)</text:span></text:p>
      <text:p text:style-name="Standard">1921-1935<text:tab/>Edward A Sturdee (1921 city dir home Waverly Pl; 1920 (April 1) census in MA)</text:p>
      <text:p text:style-name="Standard">1936<text:tab/>Judson E Griswold (rented)</text:p>
      <text:p text:style-name="Standard">1937-1939<text:tab/>vacant</text:p>
      <text:p text:style-name="Standard">1940-1953<text:tab/>Henry R Visker &gt; (1952-1953 Laverne M Visker)</text:p>
      <text:p text:style-name="Standard">1954-1961+<text:tab/>Alex R McKenzie 3rd; 1960-1961 Elizabeth Morgan (renting)</text:p>
      <text:p text:style-name="Standard"/>
      <text:p text:style-name="Standard">number 16<text:span text:style-name="T1"> Waverly Place</text:span></text:p>
      <text:p text:style-name="Standard">town record 2015</text:p>
      <text:p text:style-name="Standard">city directory --</text:p>
      <text:p text:style-name="Standard"/>
      <text:p text:style-name="Standard"/>
      <text:p text:style-name="Standard">Waverly Place extension (Billy Barnes' lodge)</text:p>
      <text:p text:style-name="Standard">town record -? (built 1909*)</text:p>
      <text:p text:style-name="Standard">city directory 1952&gt;</text:p>
      <text:p text:style-name="Standard">census records &lt;1915</text:p>
      <text:p text:style-name="Standard">deeds to William Barnes jr 1909/01 from Kate McKown &amp; others; 1909/01 from Thomas H Bloomindale (so probably built 1909)</text:p>
      <text:p text:style-name="Standard">deed 1923/10 to KL Perkins; lot LaGrange 7</text:p>
      <text:p text:style-name="Standard">deed 1920/05 to HD Haight from W Barnes/Albany Journal Building Corp</text:p>
      <text:p text:style-name="Standard">destroyed by fire 1985*</text:p>
      <text:p text:style-name="Standard">1905-1920<text:tab/>William Barnes</text:p>
      <text:p text:style-name="Standard">1920-1923<text:tab/>Horace D Haight (no record of residence)</text:p>
      <text:p text:style-name="Standard">1923-1953<text:tab/>John A Perkins &gt; Katherine L Perkins &lt;1935-1953</text:p>
      <text:p text:style-name="Standard">1954-1961+<text:tab/>Donald F Noord</text:p>
      <text:p text:style-name="P11">*Begley &amp; Johnson "Images of America - Guilderland, New York". This has a picture of the lodge. The caption states it was built 1905; this is probably incorrect.</text:p>
      <text:p text:style-name="Standard"/>
      <text:p text:style-name="Standard"><text:soft-page-break/></text:p>
      <text:p text:style-name="Standard"/>
      <text:p text:style-name="Standard"/>
      <text:p text:style-name="Standard">Holt-Harris house A</text:p>
      <text:p text:style-name="Standard">town record 1949</text:p>
      <text:p text:style-name="Standard">city directory 1951</text:p>
      <text:p text:style-name="Standard">demolished 2016</text:p>
      <text:p text:style-name="Standard">1951-1952<text:tab/>John E Holt-Harris jr</text:p>
      <text:p text:style-name="Standard">1953<text:tab/>vacant</text:p>
      <text:p text:style-name="Standard">1954-1955<text:tab/>John E Holt-Harris jr</text:p>
      <text:p text:style-name="Standard">1956<text:tab/>vacant</text:p>
      <text:p text:style-name="Standard">1957-1961+<text:tab/>John E Holt-Harris jr</text:p>
      <text:p text:style-name="Standard"/>
      <text:p text:style-name="Standard">Holt-Harris house B (? the Nicholas Lane house)</text:p>
      <text:p text:style-name="Standard">town record -?</text:p>
      <text:p text:style-name="Standard">city directory 1952 [but see pre-1953 listing for 20 Norwood]</text:p>
      <text:p text:style-name="Standard">demolished 2016</text:p>
      <text:p text:style-name="Standard">1952<text:tab/>Ward Perkins (rented)</text:p>
      <text:p text:style-name="Standard">1953<text:tab/>John Fitzgerald (rented)</text:p>
      <text:p text:style-name="Standard">1954<text:tab/>vacant</text:p>
      <text:p text:style-name="Standard">1955-1956 <text:s/>John E Holt-Harris</text:p>
      <text:p text:style-name="Standard">1957-1961+<text:tab/>Alfred L O'Brien jr</text:p>
      <text:p text:style-name="Standard"/>
      <text:p text:style-name="Standard">Nicholas Lane house (number 20 <text:span text:style-name="T1">Norwood Street</text:span> before 1954) - see Norwood St file</text:p>
      <text:p text:style-name="Standard">town record -- (pre-1900)</text:p>
      <text:p text:style-name="Standard">city directory &lt;1931</text:p>
      <text:p text:style-name="Standard">census records &lt;1900 &lt;1925 &lt;1930</text:p>
      <text:p text:style-name="Standard">demolished 2016</text:p>
      <text:p text:style-name="Standard">&lt;1900-1920+<text:tab/>Thomas Bloomingdale</text:p>
      <text:p text:style-name="Standard">&lt;1925-1953(?+)<text:tab/>Charles Tracey</text:p>
      <text:p text:style-name="P1"/>
      <text:p text:style-name="P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Norwood Street<text:span text:style-name="T1"> (even numbers on the east side)</text:span></text:p>
      <text:p text:style-name="Standard"/>
      <text:p text:style-name="Standard">number 1 <text:span text:style-name="T1">Norwood Street</text:span></text:p>
      <text:p text:style-name="Standard">town record <text:span text:style-name="T1">1925 (</text:span><text:span text:style-name="T3">if no previous occupant, </text:span><text:span text:style-name="T6">1917</text:span><text:span text:style-name="T1">)</text:span></text:p>
      <text:p text:style-name="Standard">city directory &lt;1931</text:p>
      <text:p text:style-name="Standard">census records &gt;1915 &lt;1920 &lt;1930</text:p>
      <text:p text:style-name="Standard">deed to F McCammon from WE Gladding 1926/08; old CCHmap lots 80, 81(S½); Gladding from WH Witbeck 1911/03</text:p>
      <text:p text:style-name="P1">1918-1920<text:tab/>Rudolph E Hartmann (cdir W Turnpike, RFD1; in Albany 1917 and 1921) (renting)</text:p>
      <text:p text:style-name="P1">1921-1927<text:tab/>no record</text:p>
      <text:p text:style-name="Standard">1928-1961+<text:tab/>Frederick McCammon# &gt; 1961 Clara L McCammon</text:p>
      <text:p text:style-name="Standard">#daughter Beatrice W McCammon 1928 city dir res at McKownsville; 1929 res 1 Norwood</text:p>
      <text:p text:style-name="Standard"/>
      <text:p text:style-name="Standard">number 2 <text:span text:style-name="T1">Norwood Street</text:span></text:p>
      <text:p text:style-name="Standard">town record 1927 (<text:span text:style-name="T2">census requires in or before 1915, </text:span><text:span text:style-name="T6">1914</text:span>)</text:p>
      <text:p text:style-name="Standard">city directory &lt;1931</text:p>
      <text:p text:style-name="Standard">census records &lt;1915 &lt;1920</text:p>
      <text:p text:style-name="Standard">deed 1915/12 from WC Witbeck; old CCHmap lots 75, 76</text:p>
      <text:p text:style-name="Standard">1915-1931<text:tab/>Thomas Gordon</text:p>
      <text:p text:style-name="Standard">1932-1958?+<text:tab/>William J Fitzmyre (rented 1932-1939) &gt; &lt;?1960Minnie O Fitzmyre</text:p>
      <text:p text:style-name="Standard">1961<text:tab/>vacant?</text:p>
      <text:p text:style-name="Standard"/>
      <text:p text:style-name="Standard">number 3 <text:span text:style-name="T1">Norwood Street</text:span></text:p>
      <text:p text:style-name="Standard">town record 1929 (<text:span text:style-name="T2">deed requires 1919 or earlier; deed mtges suggest </text:span><text:span text:style-name="T5">1916</text:span>)</text:p>
      <text:p text:style-name="Standard">city directory &lt;1931</text:p>
      <text:p text:style-name="Standard">census records &lt;1920 &lt;1925 &lt;1930</text:p>
      <text:p text:style-name="Standard">deed 1919/05 from WE Gladding with mortgages 1916/06 and 1916/11; old CCHmap lots 81(Npt), 82</text:p>
      <text:p text:style-name="Standard">1918-1926<text:tab/>Lewis C West (1918 cdir RFD1; 1921 Norwood and Western av RD1;1926 RD1; 1927 nr; 1928 in Syracuse; 1917 in Ft Plain)</text:p>
      <text:p text:style-name="Standard">1927-1928<text:tab/>no record</text:p>
      <text:p text:style-name="Standard">1929-1961+<text:tab/>George H Proper (1929 cdir 3 Norwood; 1928 home in Albany) (rented 1931-1936)</text:p>
      <text:p text:style-name="Standard"/>
      <text:p text:style-name="Standard">number 4 <text:span text:style-name="T1">Norwood Street</text:span></text:p>
      <text:p text:style-name="Standard">town record <text:span text:style-name="T1">1929 (</text:span><text:span text:style-name="T3">deed indicates</text:span><text:span text:style-name="T1"> </text:span><text:span text:style-name="T5">1911</text:span><text:span text:style-name="T1">)</text:span></text:p>
      <text:p text:style-name="Standard">city directory &lt;1931</text:p>
      <text:p text:style-name="Standard">census records &lt;1915 &lt;1920</text:p>
      <text:p text:style-name="Standard">deeds 1911/03 to F&amp;C Rich; old CCHmap lots 77, 78; 1919/06 to Rufus Hall from C Rich</text:p>
      <text:p text:style-name="Standard">1911-1919<text:tab/>Francis &amp; Catherine Rich</text:p>
      <text:p text:style-name="Standard">1920-1929<text:tab/>Rufus D Hall (1922, 1929 cd “home at Guilderland”; 1930 cdir "rem to Coxsackie")</text:p>
      <text:p text:style-name="Standard">1930<text:tab/>no record</text:p>
      <text:p text:style-name="Standard">1931<text:tab/>Thomas W Cornell (no city dir record 1930)</text:p>
      <text:p text:style-name="Standard">1932<text:tab/>William A Cahill Jr (rented)</text:p>
      <text:p text:style-name="Standard">1933-1934<text:tab/>Frank H Duffy Jr (rented)</text:p>
      <text:p text:style-name="Standard">1935-1936<text:tab/>Rev Kenneth C Walker (rented)</text:p>
      <text:p text:style-name="Standard">1937<text:tab/>vacant</text:p>
      <text:p text:style-name="Standard">1938-1943<text:tab/>Harry Barnett (rented)</text:p>
      <text:p text:style-name="Standard">1944<text:tab/>vacant</text:p>
      <text:p text:style-name="Standard">1945-1961+<text:tab/>Floyd T McCarville</text:p>
      <text:p text:style-name="Standard"/>
      <text:p text:style-name="Standard"><text:soft-page-break/>number 5 <text:span text:style-name="T1">Norwood Street</text:span></text:p>
      <text:p text:style-name="Standard">town record <text:span text:style-name="T1">1920</text:span> (<text:span text:style-name="T2">deed suggests </text:span><text:span text:style-name="T6">1913</text:span>)</text:p>
      <text:p text:style-name="Standard">city directory &lt;1931</text:p>
      <text:p text:style-name="Standard">census records <text:s/>&lt;1925</text:p>
      <text:p text:style-name="Standard">deeds 1913/09; 1915/06 Sardis Lawrence; &gt;Sapience L; lots 118, 119, 120</text:p>
      <text:p text:style-name="Standard">1915-1919<text:tab/>Sardis Lawrence (AltEnt reported d. 1917 at home in McKownville; in Albany in 1915 census; Sapience &gt;Westchester in 1920 census)</text:p>
      <text:p text:style-name="Standard">1920-1922<text:tab/>William &amp; Eva A Emigh (1921, 1922 cdir home Guilderland; 1920 census in Albany)</text:p>
      <text:p text:style-name="Standard">1923-1944<text:tab/>Dewitt C Main (1923 cdir home Norwood; 1922 in Albany) &gt; 1940-1944 Minnie Main</text:p>
      <text:p text:style-name="Standard">1945-1953<text:tab/>Arthur J McLoughlin (rented)</text:p>
      <text:p text:style-name="Standard">1954<text:tab/>vacant</text:p>
      <text:p text:style-name="Standard">1955-1956<text:tab/>Robert D Rogers (owner)</text:p>
      <text:p text:style-name="Standard">1957-1961+<text:tab/>Minnie B Main (renting to 1960, owner in 1961)</text:p>
      <text:p text:style-name="Standard"/>
      <text:p text:style-name="Standard">number 6 <text:span text:style-name="T1">Norwood Street</text:span></text:p>
      <text:p text:style-name="Standard">town record 1929 (<text:span text:style-name="T2">census requires before 1925; cdir before 1924; </text:span><text:span text:style-name="T5">1923</text:span>)</text:p>
      <text:p text:style-name="Standard">city directory &lt;1931</text:p>
      <text:p text:style-name="Standard">census records &gt;1920 &lt;1925</text:p>
      <text:p text:style-name="Standard">deed 1924/05 to Edna Seibel with mtge; lots 101(Npt), 102, 103</text:p>
      <text:p text:style-name="Standard">1924-1926<text:tab/>Frederick O Seibel# (1923 in Albany)(moved to Richmond VA in 1926)</text:p>
      <text:p text:style-name="Standard">1927-1934<text:tab/>Smith M Harrington (1926 city dir home in Albany)</text:p>
      <text:p text:style-name="Standard">1935-1936<text:tab/>Seymour F Eug (rented)</text:p>
      <text:p text:style-name="Standard">1937-1961+<text:tab/>Gustav T Zurn (rented 1937-1954)</text:p>
      <text:p text:style-name="P11">#city dir record FO Siebel 1927-29 must be left over; ignore Harrington and Seibel overlap 1927-1929</text:p>
      <text:p text:style-name="Standard"/>
      <text:p text:style-name="Standard">number 7 <text:span text:style-name="T1">Norwood Street</text:span></text:p>
      <text:p text:style-name="Standard">town record 1914 (<text:span text:style-name="T2">census suggests after 1915; deed, cdirs show</text:span> <text:span text:style-name="T5">1917</text:span>)</text:p>
      <text:p text:style-name="Standard">city directory &lt;1931</text:p>
      <text:p text:style-name="Standard">census records &gt;1915 &lt;1920</text:p>
      <text:p text:style-name="Standard">deed deed 1914/04 to John E Church; 1917/06 to C Parsons, with mtge; lots 121, 122; 123</text:p>
      <text:p text:style-name="Standard">1918-1961+<text:tab/>Charlotte Parsons (1917 cdir gives home in Schodack)</text:p>
      <text:p text:style-name="Standard"><text:s/>&gt; ~1925-1961+ Marion B Parsons (Western Avenue RFD1 in 1918, Norwood in 1919 cdirs)</text:p>
      <text:p text:style-name="Standard"/>
      <text:p text:style-name="Standard">number 8 <text:span text:style-name="T1">Norwood Street</text:span></text:p>
      <text:p text:style-name="Standard">town record <text:span text:style-name="T1">1920</text:span> (<text:span text:style-name="T2">unless previous owner, </text:span><text:span text:style-name="T6">1923</text:span>)</text:p>
      <text:p text:style-name="Standard">city directory &lt;1931</text:p>
      <text:p text:style-name="Standard">census records &gt;1920 &lt;1925</text:p>
      <text:p text:style-name="Standard">deed 1923/08 to Allyn Smith with mtge; lots 104, 105, 106(S½)</text:p>
      <text:p text:style-name="Standard">1924-1931<text:tab/>Allyn M Smith (1923 cdir home in Albany)</text:p>
      <text:p text:style-name="Standard">1932-1933<text:tab/>William J Wilkinson (rented)</text:p>
      <text:p text:style-name="Standard">1934<text:tab/>Jay V Carmody (rented)</text:p>
      <text:p text:style-name="Standard">1935-1936<text:tab/>vacant</text:p>
      <text:p text:style-name="Standard">1937<text:tab/>Park J Griffin (rented)</text:p>
      <text:p text:style-name="Standard">1938<text:tab/>Charles W Miller (rented)</text:p>
      <text:p text:style-name="Standard">1939<text:tab/>vacant</text:p>
      <text:p text:style-name="Standard">1940<text:tab/>John L B Wanhope (probably rented)</text:p>
      <text:p text:style-name="Standard">1940 census<text:tab/>Robert McAmmond (rented)</text:p>
      <text:p text:style-name="Standard">1941-vacant</text:p>
      <text:p text:style-name="Standard">1942-1961+<text:tab/>Edgar F Davis (rented; &gt; Isabelle L Davis 1956-1961+, owner from 1957)</text:p>
      <text:p text:style-name="Standard"><text:soft-page-break/></text:p>
      <text:p text:style-name="Standard">number 9 <text:span text:style-name="T1">Norwood Street</text:span></text:p>
      <text:p text:style-name="Standard">town record <text:span text:style-name="T5">1914</text:span> </text:p>
      <text:p text:style-name="Standard">city directory &lt;1931</text:p>
      <text:p text:style-name="Standard">census records &lt;1915 &lt;1920 &lt;1925</text:p>
      <text:p text:style-name="Standard">deeds 1914/10, 1916/01 to WJ Eaton; lots 125, 126; 124</text:p>
      <text:p text:style-name="Standard">1915-1927<text:tab/>Walter J Eaton (city dir 1915 home at Guilderland; 1914 in Albany; 1922 cdir Norwood)</text:p>
      <text:p text:style-name="Standard">1928-1931<text:tab/>Arthur E Bates (cdir home in Albany 1927) (rented)</text:p>
      <text:p text:style-name="Standard">1932<text:tab/>vacant</text:p>
      <text:p text:style-name="Standard">1933-<text:tab/>Frank D Ott (rented)</text:p>
      <text:p text:style-name="Standard">1934<text:tab/>Walter B Macomber (rented)</text:p>
      <text:p text:style-name="Standard">1935-1948<text:tab/>Lodeamia Tietz (rented)</text:p>
      <text:p text:style-name="Standard">1949-1956<text:tab/>John E King</text:p>
      <text:p text:style-name="Standard">1957-1961+<text:tab/>Norman H Liedtke</text:p>
      <text:p text:style-name="Standard"/>
      <text:p text:style-name="Standard">number 10 <text:span text:style-name="T1">Norwood Street</text:span></text:p>
      <text:p text:style-name="Standard">town record 1929 (<text:span text:style-name="T2">deed suggests</text:span> <text:span text:style-name="T5">1924</text:span>)</text:p>
      <text:p text:style-name="Standard">city directory &lt;1931</text:p>
      <text:p text:style-name="Standard">census records &lt;1925</text:p>
      <text:p text:style-name="Standard">deed 1924/06 to F Smith with mtge; lots 106(N½), 107, 108, 109(S½)</text:p>
      <text:p text:style-name="Standard">1924-1930 Farrington Smith (cdir home in Albany 1923)</text:p>
      <text:p text:style-name="Standard">1931<text:tab/>George B Benedict</text:p>
      <text:p text:style-name="Standard">1932-1938<text:tab/>Rush F Carrier (rented)</text:p>
      <text:p text:style-name="Standard">1939-1941<text:tab/>George A Estabrook (rented)</text:p>
      <text:p text:style-name="Standard">1942-1961+<text:tab/>Harold N Jordan (rented to 1952; &gt; Hazel A Jordan 1951-1961+)</text:p>
      <text:p text:style-name="Standard"/>
      <text:p text:style-name="Standard">number 11 <text:span text:style-name="T1">Norwood Street</text:span></text:p>
      <text:p text:style-name="Standard">town record <text:span text:style-name="T1">1928 (</text:span><text:span text:style-name="T3">deed suggests </text:span><text:span text:style-name="T6">1925</text:span><text:span text:style-name="T3">, census suggests 1924 or early 1925</text:span><text:span text:style-name="T1">)</text:span></text:p>
      <text:p text:style-name="Standard">city directory &lt;1931</text:p>
      <text:p text:style-name="Standard">census records &gt;1925? &lt;1930</text:p>
      <text:p text:style-name="Standard">deed 1925/09 to Fletcher J Blanchard; lots 127, 128</text:p>
      <text:p text:style-name="Standard">1925-1926?+<text:tab/>George G Jones# (1926 city dir home 12 Norwood; perhaps a misread by printer for 11)</text:p>
      <text:p text:style-name="Standard">1929-1930<text:tab/>Rawson C Crawshaw* (1928 city dir home in Albany) (renting)</text:p>
      <text:p text:style-name="Standard">1931-1934<text:tab/>Joseph H Hart (rented)</text:p>
      <text:p text:style-name="Standard">1935-1940<text:tab/>Albert F Jenkins (rented)</text:p>
      <text:p text:style-name="Standard">1941<text:tab/>Fred T Van Hoesen (rented)</text:p>
      <text:p text:style-name="Standard">1942-1943<text:tab/>Joseph R McGrath (rented)</text:p>
      <text:p text:style-name="Standard">1944<text:tab/>Allen D McCombs (rented)</text:p>
      <text:p text:style-name="Standard">1945-1946<text:tab/>James E Boylan</text:p>
      <text:p text:style-name="Standard">1947-1949<text:tab/>Thomas W Cornell Jr</text:p>
      <text:p text:style-name="Standard">1950-1960<text:tab/>Harold W Van Heusen</text:p>
      <text:p text:style-name="Standard">1961+ <text:s text:c="2"/><text:tab/>Raymond Wilson</text:p>
      <text:p text:style-name="Standard"/>
      <text:p text:style-name="P11">#GG Jones in 1925 census supplementary visit after James Treanor [21] and before Walter Eaton [9], so in separate house from FJ Smith.</text:p>
      <text:p text:style-name="P11">*1930 census no number; list between Gordon [2] and Bates [9]; fits here to year of next occupant; could perhaps be in #4</text:p>
      <text:p text:style-name="Standard"/>
      <text:p text:style-name="Standard"/>
      <text:p text:style-name="Standard"/>
      <text:p text:style-name="Standard"><text:soft-page-break/>number 12 <text:span text:style-name="T1">Norwood Street</text:span></text:p>
      <text:p text:style-name="Standard">town record 1927 (<text:span text:style-name="T2">census requires before 1925; </text:span><text:span text:style-name="T3">deed </text:span><text:span text:style-name="T6">1923</text:span>)</text:p>
      <text:p text:style-name="Standard">city directory &lt;1931</text:p>
      <text:p text:style-name="Standard">census records &gt;1920 &lt;1925</text:p>
      <text:p text:style-name="Standard">deed 1923/10 to FJ Smith with mtge; lots 109(N½), 110, 111</text:p>
      <text:p text:style-name="Standard">1925-1944<text:tab/>Frederick J Smith* <text:s/>&gt;Helen Smith 1944</text:p>
      <text:p text:style-name="Standard">1945-1961+<text:tab/>Valmor E Shaw (rented 1945-1946)</text:p>
      <text:p text:style-name="Standard"/>
      <text:p text:style-name="P11">*no house number in 1925 census; FJ Smith between Parsons [7] and Blanchard [13] in list (note in 1920 census Frederick J Smith on Western Turnpike, same house as Jacob Wang his father in law, renter; probably on Western Av, east of Knowles).</text:p>
      <text:p text:style-name="P11">GG Jones in 1925 census supplementary visit <text:s/>to Norwood after James Treanor [21] and before Walter Eaton [9], so in separate house from FJ Smith (i.e. not number 12; see number 11 note).</text:p>
      <text:p text:style-name="Standard"/>
      <text:p text:style-name="Standard">number 13 <text:span text:style-name="T1">Norwood Street</text:span></text:p>
      <text:p text:style-name="Standard">town record <text:span text:style-name="T1">1918 (</text:span><text:span text:style-name="T3">if Owens living here before Blanchard, </text:span><text:span text:style-name="T5">1916</text:span><text:span text:style-name="T1">)</text:span></text:p>
      <text:p text:style-name="Standard">city directory &lt;1931</text:p>
      <text:p text:style-name="Standard">census records &gt;1915? &lt;1920</text:p>
      <text:p text:style-name="Standard">deed 1920/12 to Fletcher J Blanchard from John T Owens, with mtge; lots 129, 130; Owens from P&amp;W 1914/07, but not in 1915 census; boarding here in 1920 census</text:p>
      <text:p text:style-name="Standard">1920-~1923<text:tab/>Walter J Blanchard* (at 33 Manning Blvd N in 1925 NY census)</text:p>
      <text:p text:style-name="Standard">~1924-1937<text:tab/>Fletcher J Blanchard*</text:p>
      <text:p text:style-name="Standard">1938<text:tab/>George F Blessing (rented)</text:p>
      <text:p text:style-name="Standard">1939-1943<text:tab/>Matthew C Fisher (rented)</text:p>
      <text:p text:style-name="Standard">1944-1947<text:tab/>Helen N Lugg (rented)</text:p>
      <text:p text:style-name="Standard">1948-1961+<text:tab/>Francis M Kretser (rented 1948-1949)</text:p>
      <text:p text:style-name="P11">*Fletcher J Blanchard home in Albany 1915, 1918, 1920 city dirs; no cdir home record in 1920’s for either Blanchard in McKownville</text:p>
      <text:p text:style-name="Standard"/>
      <text:p text:style-name="Standard">number 14 <text:span text:style-name="T1">Norwood Street</text:span></text:p>
      <text:p text:style-name="Standard">town record 1929 (<text:span text:style-name="T2">census requires before 1925; cdir suggests </text:span><text:span text:style-name="T5">1923</text:span>)</text:p>
      <text:p text:style-name="Standard">city directory &lt;1931</text:p>
      <text:p text:style-name="Standard">census records &gt;1920 &lt;1925</text:p>
      <text:p text:style-name="Standard">deed 1924/07 to EB Conklin with mtge; lots 112, 113, 114(S½)</text:p>
      <text:p text:style-name="Standard">1924-1950<text:tab/>Earl B Conklin (1924 city dir home at Guilderland, 1923 in Albany)</text:p>
      <text:p text:style-name="Standard"><text:s/>&gt; 1950 Emma J Conklin</text:p>
      <text:p text:style-name="Standard">1951-1961+<text:tab/>Frederick W Mullin</text:p>
      <text:p text:style-name="Standard"/>
      <text:p text:style-name="Standard">number 15 <text:span text:style-name="T1">Norwood Street</text:span></text:p>
      <text:p text:style-name="Standard">town record <text:span text:style-name="T1">1921</text:span> <text:span text:style-name="T1">(</text:span><text:span text:style-name="T5">1920</text:span><text:span text:style-name="T1"> </text:span><text:span text:style-name="T3">if Frank J is the owner/occupant in and before 1925</text:span><text:span text:style-name="T1">)</text:span></text:p>
      <text:p text:style-name="Standard">city directory &lt;1931</text:p>
      <text:p text:style-name="Standard">census records &lt;1930; ?&lt;1925</text:p>
      <text:p text:style-name="Standard">deed 1920/12 to Fletcher J Blanchard from JT Owens; lots 131, 132</text:p>
      <text:p text:style-name="Standard">1921-1961+<text:tab/>Frank J Blanchard* (1921 city dir home Norwood St)</text:p>
      <text:p text:style-name="P11">*Frank J Blanchard is in the 1925 census list but in his father Fletcher J Blanchard house [13]; resident? or over for dinner?)</text:p>
      <text:p text:style-name="Standard"/>
      <text:p text:style-name="Standard"/>
      <text:p text:style-name="Standard"/>
      <text:p text:style-name="Standard"/>
      <text:p text:style-name="Standard"/>
      <text:p text:style-name="Standard"/>
      <text:p text:style-name="Standard"><text:soft-page-break/>number 16 <text:span text:style-name="T1">Norwood Street</text:span></text:p>
      <text:p text:style-name="Standard">town record 1939 (<text:span text:style-name="T2">city directory indicates </text:span><text:span text:style-name="T5">1942</text:span>)</text:p>
      <text:p text:style-name="Standard">city directory 1942</text:p>
      <text:p text:style-name="Standard">census records &gt;1940?</text:p>
      <text:p text:style-name="Standard">1942-1943<text:tab/>vacant</text:p>
      <text:p text:style-name="Standard">1944<text:tab/>Theodore J Becker (rented)</text:p>
      <text:p text:style-name="Standard">1945-1961+<text:tab/>Bernard Colburn (rented 1945-1948) (Isavel Tracey 1958-1960, renting?)</text:p>
      <text:p text:style-name="Standard"/>
      <text:p text:style-name="Standard">number 17 <text:span text:style-name="T1">Norwood Street</text:span></text:p>
      <text:p text:style-name="Standard">town record 1928 (<text:span text:style-name="T2">census shows before 1925; deed suggests </text:span><text:span text:style-name="T5">1924</text:span>)</text:p>
      <text:p text:style-name="Standard">city directory &lt;1931</text:p>
      <text:p text:style-name="Standard">census records &gt;1920 &lt;1925</text:p>
      <text:p text:style-name="Standard">deed 1925/04 to GB Hurley with mtge; lots 133, 134, 135(S½)</text:p>
      <text:p text:style-name="Standard">1925-1961+<text:tab/>George B Hurley (in 1924 city dir living in Albany)</text:p>
      <text:p text:style-name="Standard"/>
      <text:p text:style-name="Standard">number 19 <text:span text:style-name="T1">Norwood Street</text:span></text:p>
      <text:p text:style-name="Standard">town record <text:span text:style-name="T5">1924</text:span></text:p>
      <text:p text:style-name="Standard">city directory &lt;1931</text:p>
      <text:p text:style-name="Standard">census records &gt;1920 &lt;1925</text:p>
      <text:p text:style-name="Standard">deed 1925/04 to W McM; lots 136, 137, 135(N½) </text:p>
      <text:p text:style-name="Standard">1925-1933<text:tab/>William MacMurray* (in 1921 cdir, home in Albany)</text:p>
      <text:p text:style-name="Standard">1934<text:tab/>vacant</text:p>
      <text:p text:style-name="Standard">1935-1940<text:tab/>Lowell L DeGroot (rented)</text:p>
      <text:p text:style-name="Standard">1941-1954<text:tab/>Francis J Purdy (rented)</text:p>
      <text:p text:style-name="Standard">1955-1961+<text:tab/>Dorothy R Blessing (Edward H Blessing listed 1957-1960)</text:p>
      <text:p text:style-name="P11">*(17 Norwood in 1925-27 cdir; misread by the printer?)</text:p>
      <text:p text:style-name="Standard"/>
      <text:p text:style-name="Standard"/>
      <text:p text:style-name="Standard"/>
      <text:p text:style-name="Standard">number 21 <text:span text:style-name="T1">Norwood Street</text:span></text:p>
      <text:p text:style-name="Standard">town record 1890 <text:s/>(<text:span text:style-name="T2">deed suggests </text:span><text:span text:style-name="T6">1912</text:span><text:span text:style-name="T2"> more plausible</text:span>)</text:p>
      <text:p text:style-name="Standard">city directory &lt;1931</text:p>
      <text:p text:style-name="Standard">census records &lt;1915</text:p>
      <text:p text:style-name="Standard">deed 1912/07 to JS Treanor from Elias Bloomingdale; C LaGrange lot 5</text:p>
      <text:p text:style-name="Standard">1913-1937<text:tab/>James S Treanor* (1915 cdir home RD 1; in 1911 cdr home in Albany)</text:p>
      <text:p text:style-name="Standard">1938-1944<text:tab/>Fred W Trick (rented 1938-1940)</text:p>
      <text:p text:style-name="Standard">1945-1961+<text:tab/>James J Smith (and various renters 1953-1960)</text:p>
      <text:p text:style-name="P11">*(1930 census list has him at 21 Glenwood -a mistake)</text:p>
      <text:p text:style-name="Standard"/>
      <text:p text:style-name="Standard"/>
      <text:p text:style-name="Standard">18, 20, 22-43 Norwood not included here; city directory listings begin in 1953 to 1956 for all these houses</text:p>
      <text:p text:style-name="Standard"/>
      <text:p text:style-name="Standard"/>
      <text:p text:style-name="Standard"/>
      <text:p text:style-name="Standard"/>
      <text:p text:style-name="Standard"/>
      <text:p text:style-name="Standard"/>
      <text:p text:style-name="Standard"/>
      <text:p text:style-name="Standard"><text:soft-page-break/>Nicholas Lane house (number 20 <text:span text:style-name="T1">Norwood Street</text:span> before 1954)</text:p>
      <text:p text:style-name="Standard">town record <text:span text:style-name="T1">-- (pre-1900)</text:span></text:p>
      <text:p text:style-name="Standard">city directory &lt;1931</text:p>
      <text:p text:style-name="Standard">census records &lt;1900 &lt;1925 &lt;1930</text:p>
      <text:p text:style-name="Standard">demolished 2016</text:p>
      <text:p text:style-name="P1">&lt;1900-1920+<text:tab/>Thomas Bloomingdale</text:p>
      <text:p text:style-name="Standard">1925-1953<text:tab/>Charles Tracey*</text:p>
      <text:p text:style-name="Standard"><text:tab/>1940-1944<text:tab/>vacant [probably the Nicholas Lane house, not the present #18]</text:p>
      <text:p text:style-name="P11">*(Charles Tracey in 1925 census list, after Perkins, of Waverly Place ext; 1942 draft card address Norwood St) (1930 census “Western Tpk and Norwood”). We think this was the house later known as the Nicholas Lane house, but the town record is for the present number 20 Norwood St. The 1954 and younger city directory record is for this, not the Nicholas Lane house.</text:p>
      <text:p text:style-name="Standard">---------------------------------------------</text:p>
      <text:p text:style-name="Standard"/>
      <text:p text:style-name="Standard">number 18 <text:span text:style-name="T1">Norwood Street [this is north of the CCH map]</text:span></text:p>
      <text:p text:style-name="Standard">town record <text:span text:style-name="T5">1952</text:span></text:p>
      <text:p text:style-name="Standard">city directory 1952</text:p>
      <text:p text:style-name="Standard">1940-1944<text:tab/>vacant [probably the Nicholas Lane house, not the present #18]</text:p>
      <text:p text:style-name="Standard">1953-1961+<text:tab/>Guy J Rising</text:p>
      <text:p text:style-name="Standard"/>
      <text:p text:style-name="Standard">number 20 <text:span text:style-name="T1">Norwood Street</text:span></text:p>
      <text:p text:style-name="Standard">town record <text:span text:style-name="T5">1954</text:span></text:p>
      <text:p text:style-name="Standard">1954-1961+<text:tab/>John R McDermott</text:p>
      <text:p text:style-name="P1"/>
      <text:p text:style-name="P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Glenwood Street<text:span text:style-name="T1"> (odd numbers on the east side)</text:span></text:p>
      <text:p text:style-name="Standard"/>
      <text:p text:style-name="Standard">number 1 <text:span text:style-name="T1">Glenwood Street</text:span></text:p>
      <text:p text:style-name="Standard">town record 1910 (<text:span text:style-name="T2">census suggests after 1915, deed, city dir </text:span><text:span text:style-name="T5">1919</text:span>)</text:p>
      <text:p text:style-name="Standard">city directory &lt;1931</text:p>
      <text:p text:style-name="Standard">census records &gt;1915? &lt;1920</text:p>
      <text:p text:style-name="Standard">deed to WC Witbeck 1918/11 lots 139, 140, 141; to WB Davis 1919/10</text:p>
      <text:p text:style-name="Standard">1920-1938<text:tab/>William B Davis (city dir 1920 Guilderland; 1919 in Albany)</text:p>
      <text:p text:style-name="Standard">1939<text:tab/>vacant</text:p>
      <text:p text:style-name="Standard">1940-1955<text:tab/>William R Bullion</text:p>
      <text:p text:style-name="Standard">1956-1960<text:tab/>William R Bullion jr</text:p>
      <text:p text:style-name="Standard">1961+<text:tab/>Paul H Cerutti</text:p>
      <text:p text:style-name="Standard"/>
      <text:p text:style-name="Standard">number 2 <text:span text:style-name="T1">Glenwood Street</text:span></text:p>
      <text:p text:style-name="Standard">town record <text:span text:style-name="T1">1925</text:span> (<text:span text:style-name="T2">census, deed, and city dir suggest</text:span> <text:span text:style-name="T5">1926</text:span>)</text:p>
      <text:p text:style-name="Standard">city directory &lt;1931</text:p>
      <text:p text:style-name="Standard">census records &gt;1925 &lt;1930</text:p>
      <text:p text:style-name="Standard">deed 1926/01 to Harold Blessing; 1926/05 to O Brenenstuhl, lots 167, 168, 169 +mtge</text:p>
      <text:p text:style-name="Standard">1927-1943<text:tab/>Orvis A Brenenstuhl (1927city dir 2 Glenwood; 1926 home in Albany)</text:p>
      <text:p text:style-name="Standard">1944<text:tab/>vacant</text:p>
      <text:p text:style-name="Standard">1945-1946<text:tab/>Edith T Brenenstuhl</text:p>
      <text:p text:style-name="Standard">1947-1954<text:tab/>Joseph G Steinbach</text:p>
      <text:p text:style-name="Standard">1955-1961+<text:tab/>William P Nelson 3rd</text:p>
      <text:p text:style-name="Standard"/>
      <text:p text:style-name="Standard">number 3 <text:span text:style-name="T1">Glenwood Street</text:span></text:p>
      <text:p text:style-name="Standard">town record 1914 (<text:span text:style-name="T2">census, deed, city dir, suggest after 1915; </text:span><text:span text:style-name="T5">1916</text:span>)</text:p>
      <text:p text:style-name="Standard">city directory &lt;1931</text:p>
      <text:p text:style-name="Standard">census records &gt;1915? &lt;1920</text:p>
      <text:p text:style-name="Standard">deed 1916/09 to WJ Weigmann; lots 142, 143, 144 [S½], 144 [N½], 145[S1/10]</text:p>
      <text:p text:style-name="Standard">1917-1946<text:tab/>William J Weigmann (1917 city dir home at Glenwood; 1916 in Schenectady)</text:p>
      <text:p text:style-name="Standard"><text:s/>&gt; Irene C Weigman 1940-1946</text:p>
      <text:p text:style-name="Standard">1947-1951<text:tab/>Harry P Snow (renter)</text:p>
      <text:p text:style-name="Standard">1952-1961+<text:tab/>Frederick G Butts</text:p>
      <text:p text:style-name="Standard"/>
      <text:p text:style-name="Standard">number 4 <text:span text:style-name="T1">Glenwood Street</text:span></text:p>
      <text:p text:style-name="Standard">town record 1921 (<text:span text:style-name="T2">census, deed, and city dir suggest </text:span><text:span text:style-name="T6">1925</text:span><text:span text:style-name="T3">, unless built earlier by P&amp;W, and rented</text:span>)</text:p>
      <text:p text:style-name="Standard">city directory &lt;1931</text:p>
      <text:p text:style-name="Standard">census records &gt;1925 &lt;1930</text:p>
      <text:p text:style-name="Standard">deed to WK Seim 1925/04; lots 170, 171, 172 [previously sold to E Lindner 1915/09, but sold back 1917/06, and she lived during this time (city dir) in Albany] (if a P&amp;W display bungalow, no clear evidence of rental in 1920 census)</text:p>
      <text:p text:style-name="Standard">1925-1961+<text:tab/>Walter K Seim (1925 city dir RD1; 1926 4 Glenwood; 1925 census in Albany)</text:p>
      <text:p text:style-name="Standard"/>
      <text:p text:style-name="Standard">number 5 <text:span text:style-name="T1">Glenwood Street</text:span></text:p>
      <text:p text:style-name="Standard">town record <text:span text:style-name="T5">1928</text:span></text:p>
      <text:p text:style-name="Standard">city directory &lt;1931</text:p>
      <text:p text:style-name="Standard">census records &gt;1925 &lt;1930</text:p>
      <text:p text:style-name="Standard">deed to PB Schultz 1927/05; lots 145(Npt), 146, 147</text:p>
      <text:p text:style-name="Standard">1930-1961+<text:tab/>Peter B Schultz jr (1930 city dir 5 Glenwood; in Albany 1929)</text:p>
      <text:p text:style-name="Standard"><text:soft-page-break/></text:p>
      <text:p text:style-name="Standard">number 6 <text:span text:style-name="T1">Glenwood Street</text:span></text:p>
      <text:p text:style-name="Standard">town record 1924 (<text:span text:style-name="T2">census, deed, and city dir suggests later in </text:span><text:span text:style-name="T5">1925</text:span>)</text:p>
      <text:p text:style-name="Standard">city directory &lt;1931</text:p>
      <text:p text:style-name="Standard">census records &gt;1925 &lt;1930</text:p>
      <text:p text:style-name="Standard">deed to SS Rice 1925/10; lots 173, 174, 175</text:p>
      <text:p text:style-name="Standard">1926-1961+ Stanley S Rice (1926 city dir 6 Glenwood; 1925 in Albany)</text:p>
      <text:p text:style-name="Standard"><text:s/>&gt; Maud M Rice 1955-1961+</text:p>
      <text:p text:style-name="Standard"/>
      <text:p text:style-name="Standard">number 7 <text:span text:style-name="T1">Glenwood Street</text:span></text:p>
      <text:p text:style-name="Standard">town record <text:span text:style-name="T5">1926</text:span><text:span text:style-name="T1"> (</text:span><text:span text:style-name="T3">could be older; but no clear occupant record before 1930)</text:span></text:p>
      <text:p text:style-name="Standard">city directory &lt;1931</text:p>
      <text:p text:style-name="Standard">census records &gt;1925? &lt;1930</text:p>
      <text:p text:style-name="Standard">deed 1916/10 to Maria G Eaton; lots 148, 149, 150</text:p>
      <text:p text:style-name="Standard">1927-1929<text:tab/>no record</text:p>
      <text:p text:style-name="Standard">1930<text:tab/>Louis Kuntz (renter; 1929 in Albany)</text:p>
      <text:p text:style-name="Standard">1931<text:tab/>Kenneth C Oelfke (renter; in Albany for 1930 census; </text:p>
      <text:p text:style-name="Standard">1932<text:tab/>Mrs Helen M Shaughnessy (renter)</text:p>
      <text:p text:style-name="Standard">1933<text:tab/>vacant</text:p>
      <text:p text:style-name="Standard">1934-1935<text:tab/>Warren C Fuller (renter)</text:p>
      <text:p text:style-name="Standard">1936-1938<text:tab/>George Litz (renter)</text:p>
      <text:p text:style-name="Standard">1939<text:tab/>vacant</text:p>
      <text:p text:style-name="Standard">1940-1942<text:tab/>Russell E Osborn (renter)</text:p>
      <text:p text:style-name="Standard">1943-1946<text:tab/>Harry P Snow (renter)</text:p>
      <text:p text:style-name="Standard">1947-1961+<text:tab/>Henry Schoonbeck</text:p>
      <text:p text:style-name="Standard"><text:s/>&gt; Henry Schoonbeck jr 1951-1961+</text:p>
      <text:p text:style-name="Standard"/>
      <text:p text:style-name="Standard">number 8 <text:span text:style-name="T1">Glenwood Street</text:span></text:p>
      <text:p text:style-name="Standard">town record <text:span text:style-name="T5">1926</text:span></text:p>
      <text:p text:style-name="Standard">city directory &lt;1931</text:p>
      <text:p text:style-name="Standard">census records &gt;1925? &lt;1930</text:p>
      <text:p text:style-name="Standard">deed 1925/12 to Mary C Frederick; lots 176, 177, 178</text:p>
      <text:p text:style-name="Standard">1927-1929<text:tab/>no record</text:p>
      <text:p text:style-name="Standard">1930<text:tab/>Fredric B Gardner (renter; not found in 1929 cdir)</text:p>
      <text:p text:style-name="Standard">1931-1961+<text:tab/>Mary G Frederick (renter through 1952)</text:p>
      <text:p text:style-name="Standard"/>
      <text:p text:style-name="Standard">number 9 <text:span text:style-name="T1">Glenwood Street</text:span></text:p>
      <text:p text:style-name="Standard">town record <text:span text:style-name="T1">1926 </text:span><text:span text:style-name="T5">(</text:span><text:span text:style-name="T3">deed, and city dir suggests </text:span><text:span text:style-name="T5">1927</text:span><text:span text:style-name="T1">)</text:span></text:p>
      <text:p text:style-name="Standard">city directory &lt;1931</text:p>
      <text:p text:style-name="Standard">census records &gt;1925? &lt;1930</text:p>
      <text:p text:style-name="Standard">deed 1917/11 to Carrie Seabury lots 151, 152, 153; 1927/08 to J Connard Martin; (foreclosed 1939/02)</text:p>
      <text:p text:style-name="Standard">1928-1930<text:tab/>Martin J Connard (renter?; cdir 1927; 1931 in Albany; 1928 at 9 Elmwood(?); 1929 nr)</text:p>
      <text:p text:style-name="Standard">1931-1934<text:tab/>Malcolm F Orton (renter)</text:p>
      <text:p text:style-name="Standard">1935-1936<text:tab/>Clement A Duran (renter)</text:p>
      <text:p text:style-name="Standard">1937<text:tab/>Martin J Connard (renter)</text:p>
      <text:p text:style-name="Standard">1938-1939<text:tab/>Frances B Sackrider (renter)</text:p>
      <text:p text:style-name="Standard">1940-1946<text:tab/>Michael R Fitzgerald</text:p>
      <text:p text:style-name="Standard">1947<text:tab/>Helen Langlois</text:p>
      <text:p text:style-name="Standard">1948-1961+<text:tab/>Roy Amsden (1950-1951 Gerald W Gardner, renting)</text:p>
      <text:p text:style-name="Standard"><text:soft-page-break/></text:p>
      <text:p text:style-name="Standard">number 10 <text:span text:style-name="T1">Glenwood Street</text:span></text:p>
      <text:p text:style-name="Standard">town record <text:span text:style-name="T1">1927 (</text:span><text:span text:style-name="T3">deed,</text:span><text:span text:style-name="T1"> </text:span><text:span text:style-name="T3">city dir suggest 1925 or </text:span><text:span text:style-name="T5">1926</text:span><text:span text:style-name="T1">)</text:span></text:p>
      <text:p text:style-name="Standard">city directory &lt;1931</text:p>
      <text:p text:style-name="Standard">census records &gt;1925 &lt;1930</text:p>
      <text:p text:style-name="Standard">deed 1925/05 to JF Feldman; lots 179, 180, 181</text:p>
      <text:p text:style-name="Standard">1927-1961+<text:tab/>John F Feldman (1927 cdir 10 Glenwood; 1926 in Albany)</text:p>
      <text:p text:style-name="Standard"/>
      <text:p text:style-name="Standard">number 11 <text:span text:style-name="T1">Glenwood Street</text:span></text:p>
      <text:p text:style-name="Standard">town record <text:span text:style-name="T1">1930</text:span> (<text:span text:style-name="T2">deed, city dirs show </text:span><text:span text:style-name="T6">1926</text:span>)</text:p>
      <text:p text:style-name="Standard">city directory &lt;1931</text:p>
      <text:p text:style-name="Standard">census records &gt;1925 &lt;1930</text:p>
      <text:p text:style-name="Standard">deed 1926/05 to RE Foskett; lots 154, 155, 156</text:p>
      <text:p text:style-name="Standard">1927-1950<text:tab/>Raymond E Foskett (1927 cdir 11 Glenwood; 1926 in Albany)</text:p>
      <text:p text:style-name="Standard">1951-1953<text:tab/>William C Battin (renting 1951)</text:p>
      <text:p text:style-name="Standard">1954-1961+<text:tab/>Alfred Yankauer jr (1958-1960 Peter M Pryor, renting)</text:p>
      <text:p text:style-name="Standard"/>
      <text:p text:style-name="Standard">number 12 <text:span text:style-name="T1">Glenwood Street</text:span></text:p>
      <text:p text:style-name="Standard">town record <text:span text:style-name="T1">1926 (</text:span><text:span text:style-name="T3">deeds show</text:span><text:span text:style-name="T1"> </text:span><text:span text:style-name="T5">1926</text:span><text:span text:style-name="T1">)</text:span></text:p>
      <text:p text:style-name="Standard">city directory &lt;1931</text:p>
      <text:p text:style-name="Standard">census records &gt;1925 &lt;1930</text:p>
      <text:p text:style-name="Standard">deeds 1926/06 to HJ Blessing; 1926/10 to Clara O Van Buren; lots 182, 183, 184, with mtge</text:p>
      <text:p text:style-name="Standard">1926-1930<text:tab/>George C Van Buren* (1929 cdir 12 Glenwood)</text:p>
      <text:p text:style-name="Standard">1931<text:tab/>Frank J Colbert (probably renting)</text:p>
      <text:p text:style-name="Standard">1932-1944<text:tab/>George C Van Buren</text:p>
      <text:p text:style-name="Standard">1945-1960<text:tab/>Helen B Alling (renter 1945-1951) &gt; Gordon C Alling (1958-1960)</text:p>
      <text:p text:style-name="Standard">1961+<text:tab/>Richard A Roberts</text:p>
      <text:p text:style-name="P11">*1927, 1928 cdirs son Clifford res at Waverly, but 8 Waverly occupied by M Momberger from 1928; unless George C went elsewhere after leaving Waverly, likely he moved in here in 1928.</text:p>
      <text:p text:style-name="P11"/>
      <text:p text:style-name="Standard">number 13 <text:span text:style-name="T1">Glenwood Street</text:span></text:p>
      <text:p text:style-name="Standard">town record <text:span text:style-name="T5">1928</text:span></text:p>
      <text:p text:style-name="Standard">city directory &lt;1931</text:p>
      <text:p text:style-name="Standard">census records &gt;1925 &lt;1930</text:p>
      <text:p text:style-name="Standard">deed to CA Russell 1928/08; lots 157, 158, 159</text:p>
      <text:p text:style-name="Standard">1929<text:tab/>no record</text:p>
      <text:p text:style-name="Standard">1930-1960<text:tab/>Clyde A Russell (1929 cdir in Albany; 1930 at 13 Glenwood)</text:p>
      <text:p text:style-name="Standard">1961+<text:tab/>George H Jamison j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umber 14 <text:span text:style-name="T1">Glenwood Street</text:span></text:p>
      <text:p text:style-name="Standard">town record 1927 (<text:span text:style-name="T2">no record in 1930 census* suggests? (later in) </text:span><text:span text:style-name="T5">1930</text:span>)</text:p>
      <text:p text:style-name="Standard">city directory &lt;1931</text:p>
      <text:p text:style-name="Standard">census records &gt;1930 &lt;1940</text:p>
      <text:p text:style-name="Standard">deed to HJ Blessing 1929/03; lots 185, 186, 187(S<text:span text:style-name="T10">½</text:span>)</text:p>
      <text:p text:style-name="Standard">1931<text:tab/>Howard G Milligan (probably renting) (in Syracuse 1930 census)</text:p>
      <text:p text:style-name="Standard">1932-1935<text:tab/>Marell E Sturges (renter)</text:p>
      <text:p text:style-name="Standard">1936-1937<text:tab/>Carl J Leahy (renter)</text:p>
      <text:p text:style-name="Standard">1938-1939<text:tab/>Robert O Martin (renter)</text:p>
      <text:p text:style-name="Standard">1940-1941<text:tab/>James W Finnerty (renter)</text:p>
      <text:p text:style-name="Standard">1942<text:tab/>Clifford R Plumb (renter)</text:p>
      <text:p text:style-name="Standard">1943-1961+<text:tab/>Hugh W Prytherch (renter to 1956; owner 1957-1961+)</text:p>
      <text:p text:style-name="P11">*house numbers are specified for all on Glenwood in 1930 census list; #14 is missing</text:p>
      <text:p text:style-name="Standard"/>
      <text:p text:style-name="Standard">number 15 <text:span text:style-name="T1">Glenwood Street</text:span></text:p>
      <text:p text:style-name="Standard">town record <text:span text:style-name="T5">1928</text:span></text:p>
      <text:p text:style-name="Standard">city directory &lt;1931</text:p>
      <text:p text:style-name="Standard">census records &gt;1925 &lt;1930</text:p>
      <text:p text:style-name="Standard">deed to AD Dozois 1927/06; lots 160, 161, 182</text:p>
      <text:p text:style-name="Standard">1929-1961+<text:tab/>Arthur D Dozois (1929 cdir at 15 Glenwood; 1927 in Albany; 1928 home not given)</text:p>
      <text:p text:style-name="Standard"/>
      <text:p text:style-name="Standard">number 16 <text:span text:style-name="T1">Glenwood Street</text:span></text:p>
      <text:p text:style-name="Standard">town record <text:span text:style-name="T5">1927</text:span></text:p>
      <text:p text:style-name="Standard">city directory &lt;1931</text:p>
      <text:p text:style-name="Standard">census records &gt;1925 &lt;1930</text:p>
      <text:p text:style-name="Standard">deed to RG Winslow 1928/04; lots 187(Npt), 188, 189, 190(Spt)</text:p>
      <text:p text:style-name="Standard">1928-1944<text:tab/>Ralph G Winslow (1928 cdir at 16 Glenwood; 1927 in Albany)</text:p>
      <text:p text:style-name="Standard">1945-1951<text:tab/>Rev Arthur M Adams (renter)</text:p>
      <text:p text:style-name="Standard">1952-1961+<text:tab/>Samuel C VanPraag</text:p>
      <text:p text:style-name="Standard"/>
      <text:p text:style-name="Standard">number 17 <text:span text:style-name="T1">Glenwood Street</text:span> [19 before 1931]</text:p>
      <text:p text:style-name="Standard">town record 1924 (<text:span text:style-name="T2">city dir, deed suggest</text:span> <text:span text:style-name="T5">1928</text:span><text:span text:style-name="T1">)</text:span></text:p>
      <text:p text:style-name="Standard">city directory &lt;1931</text:p>
      <text:p text:style-name="Standard">census records &gt;1925 &lt;1930</text:p>
      <text:p text:style-name="Standard">deed 1928/04 to Harold Blessing; 1928/07 to CA Reed; lots 163, 164, 165 +mtge</text:p>
      <text:p text:style-name="Standard">1928-1961+<text:tab/>Clinton A Reed (1928, 1929 cdir at McKownsville; 1927 in Albany)</text:p>
      <text:p text:style-name="Standard"/>
      <text:p text:style-name="Standard">number 18 <text:span text:style-name="T1">Glenwood Street</text:span></text:p>
      <text:p text:style-name="Standard">town record <text:span text:style-name="T5">1928</text:span></text:p>
      <text:p text:style-name="Standard">city directory &lt;1931</text:p>
      <text:p text:style-name="Standard">census records &gt;1925 &lt;1930</text:p>
      <text:p text:style-name="Standard">deed to CE Bowdish 1928/03; lots 190(pt), 191, 192, 193</text:p>
      <text:p text:style-name="Standard">1928-1942<text:tab/>Clifford E Bowdish (1928 cdir home at 16* Glenwood; 1927 in Albany)</text:p>
      <text:p text:style-name="Standard">1943<text:tab/>John J Keefe</text:p>
      <text:p text:style-name="Standard">1944-1960<text:tab/>William J Embler (renter 1944-1953)</text:p>
      <text:p text:style-name="Standard">1961<text:tab/>vacant</text:p>
      <text:p text:style-name="P11">*16 Glenwood - probably misread by printer</text:p>
      <text:p text:style-name="Standard"/>
      <text:p text:style-name="Standard"/>
      <text:p text:style-name="Standard"><text:soft-page-break/>number 20 <text:span text:style-name="T1">Glenwood Street</text:span> [not the present number 20, which has town record 1965]</text:p>
      <text:p text:style-name="Standard">town record --none (before 1880, perhaps ~<text:span text:style-name="T5">1877</text:span>) (destroyed/demolished ~1936?)</text:p>
      <text:p text:style-name="Standard">city directory &lt;1931</text:p>
      <text:p text:style-name="Standard">census records &lt;1880 &lt;1892 &lt;1900 &lt;1920 &lt;1925</text:p>
      <text:p text:style-name="Standard">1880-1932<text:tab/>Jane LaGrange (&amp; family members up to 1915)</text:p>
      <text:p text:style-name="Standard">1933-1935<text:tab/>John J Schaffer (renter)</text:p>
      <text:p text:style-name="Standard"/>
      <text:p text:style-name="Standard">Given as number 20 in 1931-1935 city directory Glenwood street listings.</text:p>
      <text:p text:style-name="Standard">Probably a farmhouse no longer existing; 1881 lot map of C LaGrange estate shows house on this lot; USGS 1927 map shows house about here with access track to Fuller past Emma Hoag's house (now 30W Parkwood). LaGrange house not listed in city dir after 1935; presumably demolished before the present #20 Glenwood built. Jane LaGrange died 1935.</text:p>
      <text:p text:style-name="Standard"/>
      <text:p text:style-name="Standard"/>
      <text:p text:style-name="Standard"/>
      <text:p text:style-name="P1">The remaining Glenwood houses are not included; city directory listings start after 1956 for all these.</text:p>
      <text:p text:style-name="P1"/>
      <text:p text:style-name="P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Parkwood Street<text:span text:style-name="T1"> (odd numbers on the east side)</text:span></text:p>
      <text:p text:style-name="Standard"/>
      <text:p text:style-name="Standard">number 1 <text:span text:style-name="T1">Parkwood Street </text:span>[changed to 1453 Western, after 1956]</text:p>
      <text:p text:style-name="Standard">town record 1939 (<text:span text:style-name="T2">deed shows</text:span> <text:span text:style-name="T5">1929</text:span>)</text:p>
      <text:p text:style-name="Standard">city directory &lt;1931</text:p>
      <text:p text:style-name="Standard">census records &gt;1925 &lt;1930</text:p>
      <text:p text:style-name="Standard">deed 1928/04 lots 41, 42, and 43 to HJ Blessing; 1929/10 to HB &amp; Wilhelmine Phillips +mtge</text:p>
      <text:p text:style-name="Standard">1930<text:tab/>Hervey B Phillips (city dir 1929 in Albany)</text:p>
      <text:p text:style-name="Standard">1931<text:tab/>Sydney Shuttleworth</text:p>
      <text:p text:style-name="Standard">1932<text:tab/>vacant</text:p>
      <text:p text:style-name="Standard">1933-1936<text:tab/>Ray P Diehl (rented)</text:p>
      <text:p text:style-name="Standard">1937-1938<text:tab/>vacant</text:p>
      <text:p text:style-name="Standard">1939<text:tab/>Lawrence J Olmsted (rented)</text:p>
      <text:p text:style-name="Standard">1940-1944<text:tab/>Marlin E Lerch (rented)</text:p>
      <text:p text:style-name="Standard">1945-1956+<text:tab/>Charles G Stiles</text:p>
      <text:p text:style-name="Standard">1957-1959<text:tab/>no record</text:p>
      <text:p text:style-name="Standard">1960-1961+<text:tab/>Joseph E Sarraino</text:p>
      <text:p text:style-name="Standard"/>
      <text:p text:style-name="Standard">number 2 <text:span text:style-name="T1">Parkwood Street</text:span> [changed to 1455 Western about 1940]</text:p>
      <text:p text:style-name="Standard">town record <text:span text:style-name="T5">1928</text:span></text:p>
      <text:p text:style-name="Standard">city directory &lt;1931 (after 1946 listed under 1455 Western Av)</text:p>
      <text:p text:style-name="Standard">census records &gt;1925 &lt;1930</text:p>
      <text:p text:style-name="Standard">deed 1928/03 to EH Gale +mtge; lots 44, 45, 46</text:p>
      <text:p text:style-name="Standard">1929-1933<text:tab/>Edwin H Gale (1929 cdir Western corner Parkwood; 1928 in Albany)</text:p>
      <text:p text:style-name="Standard">1934<text:tab/>David J Roach (rented)</text:p>
      <text:p text:style-name="Standard">1935-1946<text:tab/>Edwin H Gale</text:p>
      <text:p text:style-name="Standard">1947-1958+<text:tab/>Roy H Myers (rented 1947-1951; vacant 1950)</text:p>
      <text:p text:style-name="Standard">&lt;1960-1961+<text:tab/>David O Merrill</text:p>
      <text:p text:style-name="Standard"/>
      <text:p text:style-name="Standard">number 3 <text:span text:style-name="T1">Parkwood Street</text:span></text:p>
      <text:p text:style-name="Standard">town record <text:span text:style-name="T1">1915</text:span> <text:span text:style-name="T8">(</text:span><text:span text:style-name="T2">if renting or deed delayed, </text:span><text:span text:style-name="T6">1912</text:span><text:span text:style-name="T3">; otherwise perhaps 1915</text:span><text:span text:style-name="T8">)</text:span></text:p>
      <text:p text:style-name="Standard">city directory &lt;1931</text:p>
      <text:p text:style-name="Standard">census records &lt;1915 &lt;1925</text:p>
      <text:p text:style-name="Standard">deeds 1915/05 to Helen M Vedder, Emma Vedder; lots 196, 197; 198, 199</text:p>
      <text:p text:style-name="Standard">1914-1933<text:tab/>*Harman E Vedder jr (<text:span text:style-name="T7">1914</text:span><text:span text:style-name="T2"> </text:span><text:span text:style-name="T8">cdir home W Turnpike; 1913 in Albany</text:span>)</text:p>
      <text:p text:style-name="Standard">1934<text:tab/>Daniel Fowler (rented)</text:p>
      <text:p text:style-name="Standard">1935-1937<text:tab/>Harman E Vedder jr</text:p>
      <text:p text:style-name="Standard">1938<text:tab/>vacant</text:p>
      <text:p text:style-name="Standard">1939-1940<text:tab/>Harman E Vedder jr</text:p>
      <text:p text:style-name="Standard">1941-1946<text:tab/>Lawrence C Fuhrmann (rented)</text:p>
      <text:p text:style-name="Standard">1947-1961+<text:tab/>Francis E Esmay (rented)</text:p>
      <text:p text:style-name="Standard"/>
      <text:p text:style-name="P11">*1912 cdir list has address McKownville, but 1913 is at 53 First in Albany. His father died in December 1912, so there may have been a delay in moving. 1915 census has HE Vedder in McKownville, Western Av. 1920 census HE Vedder on Washington Ave with relatives, age 34 widowed. 1925 NY census unclear street but in list with Glenwood and Norwood St neighbors. 1920's and 1930's cdir address McKownville. Altamont enterprise 26 April 1912 - Mr &amp; Mrs Harmon Vedder are occupying their summer residence here (McKownville news)</text:p>
      <text:p text:style-name="Standard"/>
      <text:p text:style-name="Standard"/>
      <text:p text:style-name="Standard"/>
      <text:p text:style-name="Standard"><text:soft-page-break/>number 4 <text:span text:style-name="T1">Parkwood Street</text:span></text:p>
      <text:p text:style-name="Standard">town record <text:span text:style-name="T5">1928</text:span></text:p>
      <text:p text:style-name="Standard">city directory &lt;1931</text:p>
      <text:p text:style-name="Standard">census records &gt;1925 &lt;1930</text:p>
      <text:p text:style-name="Standard">deed 1928/07 to GE Perlee; lots 227, 228, 229</text:p>
      <text:p text:style-name="Standard">1928-1961+<text:tab/>Gordon E Perlee (1928 city dir McKownville; 1927 in Albany)</text:p>
      <text:p text:style-name="Standard"><text:tab/> &gt; Marion G Perlee 1957-61+</text:p>
      <text:p text:style-name="Standard"/>
      <text:p text:style-name="Standard">number 6 <text:span text:style-name="T1">Parkwood Street</text:span></text:p>
      <text:p text:style-name="Standard">town record <text:span text:style-name="T1">1951 (</text:span><text:span text:style-name="T3">city dir </text:span><text:span text:style-name="T5">1950</text:span><text:span text:style-name="T1">)</text:span></text:p>
      <text:p text:style-name="Standard">city directory 1950</text:p>
      <text:p text:style-name="Standard">1950-1961+<text:tab/>Arthur R Hoose</text:p>
      <text:p text:style-name="Standard"/>
      <text:p text:style-name="Standard">number 7 <text:span text:style-name="T1">Parkwood Street</text:span> [#5 before 1931]</text:p>
      <text:p text:style-name="Standard">town record <text:span text:style-name="T5">1925</text:span></text:p>
      <text:p text:style-name="Standard">city directory &lt;1931</text:p>
      <text:p text:style-name="Standard">census records &gt;1925 &lt;1930</text:p>
      <text:p text:style-name="Standard">deed 1925/03 to George Kass; 1926/05 to WT Smith +mtge; lots 200, 201, 202</text:p>
      <text:p text:style-name="Standard">1930-1961+<text:tab/>William T Smith (in Amsterdam 1929 cdir) (William G Smith 1961 renting)</text:p>
      <text:p text:style-name="Standard"/>
      <text:p text:style-name="Standard">number 8 <text:span text:style-name="T1">Parkwood Street</text:span></text:p>
      <text:p text:style-name="Standard">town record <text:span text:style-name="T7">1926 (</text:span><text:span text:style-name="T3">census suggests</text:span><text:span text:style-name="T7"> </text:span><text:span text:style-name="T6">1929</text:span><text:span text:style-name="T7">)</text:span></text:p>
      <text:p text:style-name="Standard">city directory &lt;1931</text:p>
      <text:p text:style-name="Standard">census records &gt;1925 &lt;1930</text:p>
      <text:p text:style-name="Standard">deed 1925/03 to W Scoville lots 234(N½), 235, 236</text:p>
      <text:p text:style-name="Standard">1930-1941<text:tab/>Webster Scoville (in census but not in 1930 cdir; 1931 cdir 8 Parkwood)</text:p>
      <text:p text:style-name="Standard">1942-1950<text:tab/>Charles E Batchelder (rented)</text:p>
      <text:p text:style-name="Standard">1951<text:tab/>George F Cratty</text:p>
      <text:p text:style-name="Standard">1952-1961+<text:tab/>Joseph T Murphy</text:p>
      <text:p text:style-name="Standard"/>
      <text:p text:style-name="Standard">number 9 <text:span text:style-name="T1">Parkwood Street</text:span> [#7 before 1931]</text:p>
      <text:p text:style-name="Standard">town record <text:span text:style-name="T1">1925 (</text:span><text:span text:style-name="T3">deed suggests </text:span><text:span text:style-name="T6">1928</text:span><text:span text:style-name="T1">)</text:span></text:p>
      <text:p text:style-name="Standard">city directory &lt;1931</text:p>
      <text:p text:style-name="Standard">census records &gt;1925 &lt;1930</text:p>
      <text:p text:style-name="Standard">deed 1928/01 to RH Balmer; lots 203, 204, 205</text:p>
      <text:p text:style-name="Standard">1930-1953<text:tab/>Robert H Balmer (1928 cdir in Albany; 1929 no record)</text:p>
      <text:p text:style-name="Standard">1954-1956<text:tab/>Herbert S Green Jr</text:p>
      <text:p text:style-name="Standard">1957-1961+<text:tab/>Charles G Bennis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umber 10 <text:span text:style-name="T1">Parkwood Street</text:span></text:p>
      <text:p text:style-name="Standard">town record 1910 (<text:span text:style-name="T2">census shows before 1915; deed</text:span><text:span text:style-name="T8"> </text:span><text:span text:style-name="T6">1914</text:span>)</text:p>
      <text:p text:style-name="Standard">city directory &lt;1931</text:p>
      <text:p text:style-name="Standard">census records &lt;1915 &lt;1920 &lt;1925 &lt;1930</text:p>
      <text:p text:style-name="Standard">deed 1913/09 to WF Bryan; lots 237, 238, 239</text:p>
      <text:p text:style-name="Standard">1914-1921<text:tab/>William F Bryan</text:p>
      <text:p text:style-name="Standard">1921-1923<text:tab/>Arthur F Marden (deed 1921/08 +mtge)</text:p>
      <text:p text:style-name="Standard">1923-?1929<text:tab/>William H Moseley (not found in cdirs 1924-1929) (deed 1923/10 +mtge)</text:p>
      <text:p text:style-name="Standard">1930-1931<text:tab/>George A H Lanius (rented) (1929 cdir in Albany)</text:p>
      <text:p text:style-name="Standard">1932<text:tab/>vacant</text:p>
      <text:p text:style-name="Standard">1933<text:tab/>Gabrella Mosley (rented)</text:p>
      <text:p text:style-name="Standard">1934<text:tab/>vacant</text:p>
      <text:p text:style-name="Standard">1935<text:tab/>Henry C Dupre (rented)</text:p>
      <text:p text:style-name="Standard">1936-1961+<text:tab/>Daniel F Golden</text:p>
      <text:p text:style-name="Standard"/>
      <text:p text:style-name="Standard">number 11 <text:span text:style-name="T1">Parkwood Street</text:span> [#9 before 1931]</text:p>
      <text:p text:style-name="Standard">town record <text:span text:style-name="T1">1925 (</text:span><text:span text:style-name="T3">deed, cdir suggests </text:span><text:span text:style-name="T6">1928</text:span><text:span text:style-name="T1">)</text:span></text:p>
      <text:p text:style-name="Standard">city directory &lt;1931</text:p>
      <text:p text:style-name="Standard">census records &gt;1925 &lt;1930</text:p>
      <text:p text:style-name="Standard">deed 1928/01 to J Perry; lots 206, 207, 208</text:p>
      <text:p text:style-name="Standard">1929-1961+<text:tab/>James Perry (1929 cdir Parkwood; 1928 in Albany)</text:p>
      <text:p text:style-name="Standard"><text:s/><text:tab/>&gt; 1947-1960 Mabel Perry &gt; Robert L Perry 1957-1961+</text:p>
      <text:p text:style-name="Standard"/>
      <text:p text:style-name="Standard">number 13 <text:span text:style-name="T1">Parkwood Street</text:span></text:p>
      <text:p text:style-name="Standard">town record <text:span text:style-name="T5">1953</text:span></text:p>
      <text:p text:style-name="Standard">city directory 1953</text:p>
      <text:p text:style-name="Standard">1953<text:tab/>vacant</text:p>
      <text:p text:style-name="Standard">1954-1961+<text:tab/>Robert H Balmer (moved from #9 to new house)</text:p>
      <text:p text:style-name="Standard"><text:tab/> &gt; Florence Balmer 1957-1961+</text:p>
      <text:p text:style-name="Standard"/>
      <text:p text:style-name="Standard">number 14 <text:span text:style-name="T1">Parkwood Street</text:span></text:p>
      <text:p text:style-name="Standard">town record <text:span text:style-name="T5">1945</text:span></text:p>
      <text:p text:style-name="Standard">city directory 1945</text:p>
      <text:p text:style-name="Standard">1945-1947<text:tab/>vacant</text:p>
      <text:p text:style-name="Standard">1948-1949<text:tab/>Orrin L Fay (rented)</text:p>
      <text:p text:style-name="Standard">1950<text:tab/>vacant</text:p>
      <text:p text:style-name="Standard">1951-1961+<text:tab/>William F Conway (rented 1951)</text:p>
      <text:p text:style-name="Standard"/>
      <text:p text:style-name="Standard">number 15 <text:span text:style-name="T1">Parkwood Street</text:span> [#13 before 1931]</text:p>
      <text:p text:style-name="Standard">town record <text:span text:style-name="T5">1929</text:span></text:p>
      <text:p text:style-name="Standard">city directory &lt;1931</text:p>
      <text:p text:style-name="Standard">census records &gt;1925 &lt;1930</text:p>
      <text:p text:style-name="Standard">deed 1928/09 to J Dempsey; lots 212, 213, 214</text:p>
      <text:p text:style-name="Standard">1929-1931<text:tab/>Jeremiah M Dempsey (Angela in 1929 cdir at Parkwood; in 1928 JD in Albany)</text:p>
      <text:p text:style-name="Standard">1932-1940<text:tab/>Mrs Jane F Dempsey* (rented)</text:p>
      <text:p text:style-name="Standard">1941-1943<text:tab/>Angela B Dempsey*</text:p>
      <text:p text:style-name="Standard">1944<text:tab/>vacant</text:p>
      <text:p text:style-name="Standard">1945-1961+<text:tab/>Frank J McGarry</text:p>
      <text:p text:style-name="P11">* Jane and Angela Dempsey present in 1930 census list, wife and daughter of Jeremiah</text:p>
      <text:p text:style-name="Standard"><text:soft-page-break/></text:p>
      <text:p text:style-name="Standard">number 16 <text:span text:style-name="T1">Parkwood Street</text:span></text:p>
      <text:p text:style-name="Standard">town record <text:span text:style-name="T5">1937</text:span></text:p>
      <text:p text:style-name="Standard">city directory 1938</text:p>
      <text:p text:style-name="Standard">census records &gt;1935 &lt;1940</text:p>
      <text:p text:style-name="Standard">deed </text:p>
      <text:p text:style-name="Standard">1938-1949<text:tab/>LeRoy C Hendrix (rented 1938-1939)</text:p>
      <text:p text:style-name="Standard">1950-1952<text:tab/>Philip W Schaible</text:p>
      <text:p text:style-name="Standard">1953-1958+<text:tab/>Walter A Kankelborg</text:p>
      <text:p text:style-name="Standard">&lt;1960-1961+<text:tab/>Raymond S Brown &gt; Edith L Brown 1961+</text:p>
      <text:p text:style-name="Standard"/>
      <text:p text:style-name="Standard">number 20 <text:span text:style-name="T1">Parkwood Street</text:span></text:p>
      <text:p text:style-name="Standard">town record 1939 (<text:span text:style-name="T2">after 1940, likely </text:span><text:span text:style-name="T5">1943</text:span>)</text:p>
      <text:p text:style-name="Standard">city directory 1943</text:p>
      <text:p text:style-name="Standard">census records &gt;1940 (no 1940 record)</text:p>
      <text:p text:style-name="Standard">1943<text:tab/>vacant</text:p>
      <text:p text:style-name="Standard">1944<text:tab/>Ross S Ford (rented)</text:p>
      <text:p text:style-name="Standard">1945-1961+<text:tab/>Charles J Kelly</text:p>
      <text:p text:style-name="Standard"/>
      <text:p text:style-name="Standard">number 21 Parkwood Street</text:p>
      <text:p text:style-name="Standard">town record <text:span text:style-name="T1">1953 (city dir </text:span><text:span text:style-name="T5">1955</text:span><text:span text:style-name="T1">)</text:span></text:p>
      <text:p text:style-name="Standard">city directory 1955</text:p>
      <text:p text:style-name="Standard">1955-1961+<text:tab/>Gordon J Birckhead</text:p>
      <text:p text:style-name="Standard"/>
      <text:p text:style-name="Standard">number 22 <text:span text:style-name="T1">Parkwood Street</text:span></text:p>
      <text:p text:style-name="Standard">town record <text:span text:style-name="T5">1945</text:span></text:p>
      <text:p text:style-name="Standard">city directory 1945</text:p>
      <text:p text:style-name="Standard">1945-1961+<text:tab/>Nelson H Tunnicliff</text:p>
      <text:p text:style-name="Standard"><text:tab/> &gt; 1948-1961+ Zoe Tunnicliff, rented 1948)</text:p>
      <text:p text:style-name="Standard"/>
      <text:p text:style-name="Standard">number 23 Parkwood</text:p>
      <text:p text:style-name="Standard">town record <text:span text:style-name="T1">1953 (city dir </text:span><text:span text:style-name="T5">1955</text:span><text:span text:style-name="T1">)</text:span></text:p>
      <text:p text:style-name="Standard">city directory 1955</text:p>
      <text:p text:style-name="Standard">1955-1961+<text:tab/>Charles D Layman</text:p>
      <text:p text:style-name="Standard"/>
      <text:p text:style-name="Standard">number 24 <text:span text:style-name="T1">Parkwood Street</text:span></text:p>
      <text:p text:style-name="Standard">town record <text:span text:style-name="T5">1945</text:span></text:p>
      <text:p text:style-name="Standard">city directory 1945</text:p>
      <text:p text:style-name="Standard">1945-1946<text:tab/>vacant</text:p>
      <text:p text:style-name="Standard">1947-1961+<text:tab/>Martin J Barry</text:p>
      <text:p text:style-name="Standard"/>
      <text:p text:style-name="Standard">number 25 Parkwood</text:p>
      <text:p text:style-name="Standard">town record <text:span text:style-name="T5">1951</text:span></text:p>
      <text:p text:style-name="Standard">city directory 1951</text:p>
      <text:p text:style-name="Standard">1951-1957<text:tab/>Robert H Chaplin (1956 vacant)</text:p>
      <text:p text:style-name="Standard">1958-1961+<text:tab/>Louis M Dean</text:p>
      <text:p text:style-name="Standard"/>
      <text:p text:style-name="Standard"/>
      <text:p text:style-name="Standard"/>
      <text:p text:style-name="Standard"><text:soft-page-break/>number 30W <text:span text:style-name="T1">Parkwood Street (in city directories, listed as 00 and 23 Elmwood*)</text:span></text:p>
      <text:p text:style-name="Standard">town record 1908 (<text:span text:style-name="T2">city dir suggests</text:span><text:span text:style-name="T8"> ~</text:span><text:span text:style-name="T6">1919</text:span><text:span text:style-name="T3">; not in 1915, 1920 census; boarding in 1919-20 elsewhere?</text:span>)</text:p>
      <text:p text:style-name="Standard">city directory <text:s/>&lt;1931</text:p>
      <text:p text:style-name="Standard">census records &gt;1920? &lt;1925</text:p>
      <text:p text:style-name="Standard">deed 1914/08 to CA Hoag; lot LaGrange 2</text:p>
      <text:p text:style-name="Standard">1925-1936<text:tab/>Charles A Hoag</text:p>
      <text:p text:style-name="Standard">1937-1956<text:tab/>Emma Hoag</text:p>
      <text:p text:style-name="Standard">1957-1961+<text:tab/>rented, 2 names each year (James Hamilton 1957-58; John Zongrone 1958-61+)</text:p>
      <text:p text:style-name="P11">*driveway probably came in along what is now the water line/alley from Elmwood/Fuller, until the Parkwood circle development in the mid-1950's; old USGS topographic maps show this track.</text:p>
      <text:p text:style-name="P11">Charles Hoag boards at McKownsville in 1920, 1919 cdirs, and we<text:span text:style-name="T7"> presume that the boarding house was elsewhere in McKownville</text:span><text:span text:style-name="T8">;</text:span> home at McKownville from 1921 cdir onward to 1934 or so. Bertrand Hoag lists as RD1 up to his death in 1932. 1932 and 1934 city directories have RD1 PO box number list; the Hoag number 190 is close to that of Fred Trick who we know to have been on Fuller Road nearby. Charles Hoag moves to his daughter's house at 1247 Western Avenue in 1937, so this is when Emma Hoag, Bertrand's widow, would have become the householder.</text:p>
      <text:p text:style-name="P11">NY census 1925 hasCharles Hoag, 64 (with wife Eliza, 63 and son Bertrand, 40) Fuller Rd address; 1930 US census has Bertrand Hoag, 48 (with parents Charles, 70, Eliza, 71 and wife Emma, 36) Fuller Road address.</text:p>
      <text:p text:style-name="Standard"/>
      <text:p text:style-name="P1">The remaining Parkwood houses are not included; city directory listings start after 1956 for all these.</text:p>
      <text:p text:style-name="P1"/>
      <text:p text:style-name="P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Elmwood Street<text:span text:style-name="T1"> (odd numbers on the east side)</text:span></text:p>
      <text:p text:style-name="Standard"/>
      <text:p text:style-name="Standard">number 1 <text:span text:style-name="T1">Elmwood Street</text:span></text:p>
      <text:p text:style-name="Standard">town record <text:span text:style-name="T5">1954</text:span></text:p>
      <text:p text:style-name="Standard">city directory 1955</text:p>
      <text:p text:style-name="Standard">deed 1929/04 to Leroy A McCarty; lots 261, 262, 263 [not built on then]</text:p>
      <text:p text:style-name="Standard">1955-1961+<text:tab/>Edward J Broderick jr</text:p>
      <text:p text:style-name="Standard"/>
      <text:p text:style-name="Standard">number 3 <text:span text:style-name="T1">Elmwood Street</text:span></text:p>
      <text:p text:style-name="Standard">town record <text:span text:style-name="T1">1938 (</text:span><text:span text:style-name="T3">city directory shows</text:span><text:span text:style-name="T1"> </text:span><text:span text:style-name="T5">1937</text:span><text:span text:style-name="T1">)</text:span></text:p>
      <text:p text:style-name="Standard">city directory 1937</text:p>
      <text:p text:style-name="Standard">census records &gt;1935 &lt;1940</text:p>
      <text:p text:style-name="Standard">deed 1937/04 to HV Rosser lots 264, 265, 266</text:p>
      <text:p text:style-name="Standard">1937-1941<text:tab/>Harry V Rosser</text:p>
      <text:p text:style-name="Standard">1943-1961+<text:tab/>Isaac E Kaplan</text:p>
      <text:p text:style-name="Standard"><text:tab/> &gt; 1958-1961+ Charlotte D Kaplan</text:p>
      <text:p text:style-name="Standard"/>
      <text:p text:style-name="Standard">number 4 <text:span text:style-name="T1">Elmwood Street</text:span></text:p>
      <text:p text:style-name="Standard">town record <text:span text:style-name="T5">1929</text:span><text:span text:style-name="T1"> (</text:span><text:span text:style-name="T3">must be very early in the year, or 1928</text:span><text:span text:style-name="T1">)</text:span></text:p>
      <text:p text:style-name="Standard">city directory &lt;1931</text:p>
      <text:p text:style-name="Standard">census records &gt;1925 &lt;1930</text:p>
      <text:p text:style-name="Standard">deed 1920/04 to WG Kelmes; lots 297, 298; 1929/01 to RS Ryan; lots 300, 301, 302, 303(pt)</text:p>
      <text:p text:style-name="Standard">1929-1930<text:tab/>Robert S Ryan (4 Elmwood in 1929 city dir; 1930 census; in Albany 1928 cdir)</text:p>
      <text:p text:style-name="Standard">1931<text:tab/>vacant</text:p>
      <text:p text:style-name="Standard">1932-1961+<text:tab/>George H Levens</text:p>
      <text:p text:style-name="Standard"><text:tab/> &gt; 1951-1961+ Norma F Levens</text:p>
      <text:p text:style-name="Standard"/>
      <text:p text:style-name="Standard">number 5 <text:span text:style-name="T1">Elmwood Street</text:span></text:p>
      <text:p text:style-name="Standard">town record <text:span text:style-name="T5">1930</text:span> (<text:span text:style-name="T2">census requires late in 1930</text:span>)</text:p>
      <text:p text:style-name="Standard">city directory &lt;1931</text:p>
      <text:p text:style-name="Standard">census records &gt;1930 &lt;1935</text:p>
      <text:p text:style-name="Standard">deed 1931/04 to WF Gannon; lots 267, 268, 269</text:p>
      <text:p text:style-name="Standard">1931<text:tab/>vacant</text:p>
      <text:p text:style-name="Standard">1932-1961+<text:tab/>William F Gannon (rented 1932-1936); 1960 vacant</text:p>
      <text:p text:style-name="Standard"/>
      <text:p text:style-name="Standard">number 6 <text:span text:style-name="T1">Elmwood Street</text:span></text:p>
      <text:p text:style-name="Standard">town record <text:span text:style-name="T1">1930</text:span> (<text:span text:style-name="T2">city dir shows occupied early in 1929; </text:span><text:span text:style-name="T6">1928</text:span>)</text:p>
      <text:p text:style-name="Standard">city directory &lt;1931</text:p>
      <text:p text:style-name="Standard">census records &gt;1925 &lt;1930</text:p>
      <text:p text:style-name="Standard">deed 1928/11 to LJ Klett; lots 303(pt), 304, 305, 306</text:p>
      <text:p text:style-name="Standard">1929-1930<text:tab/>Leonard J Klett (city dirs 1929, 1930 Elmwood; 1928 in Albany)</text:p>
      <text:p text:style-name="Standard">1931-1961+<text:tab/>August M Lux</text:p>
      <text:p text:style-name="Standard"/>
      <text:p text:style-name="Standard">number 7 <text:span text:style-name="T1">Elmwood Street</text:span></text:p>
      <text:p text:style-name="Standard">town record <text:span text:style-name="T5">1930</text:span></text:p>
      <text:p text:style-name="Standard">city directory &lt;1931</text:p>
      <text:p text:style-name="Standard">census records ??not found 1940, 1930</text:p>
      <text:p text:style-name="Standard">deed 1930/04 to PG Sharpe; lots 270, 271, 272, 273(S½)</text:p>
      <text:p text:style-name="Standard">1930-1961+<text:tab/>Peter G Sharpe (1929 city dir in Albany; 1930 no home address)</text:p>
      <text:p text:style-name="Standard"><text:soft-page-break/></text:p>
      <text:p text:style-name="Standard">number 8 <text:span text:style-name="T1">Elmwood Street</text:span></text:p>
      <text:p text:style-name="Standard">town record <text:span text:style-name="T1">1928 (</text:span><text:span text:style-name="T3">deed suggests </text:span><text:span text:style-name="T5">1929</text:span><text:span text:style-name="T1">)</text:span></text:p>
      <text:p text:style-name="Standard">city directory 1931</text:p>
      <text:p text:style-name="Standard">census records &gt;1925 &lt;1930</text:p>
      <text:p text:style-name="Standard">deed 1929/04 to BS Snowden; lots 307, 308, 309</text:p>
      <text:p text:style-name="Standard">1930-1956<text:tab/>Byron S Snowden</text:p>
      <text:p text:style-name="Standard"><text:tab/> &gt; 1954-1956 Mary A Snowden</text:p>
      <text:p text:style-name="Standard">1957-1960<text:tab/>Robert S Wallace</text:p>
      <text:p text:style-name="Standard">1961+<text:tab/>Kenneth B Oliver</text:p>
      <text:p text:style-name="Standard"/>
      <text:p text:style-name="Standard">number 9 <text:span text:style-name="T1">Elmwood Street</text:span></text:p>
      <text:p text:style-name="Standard">town record 1939 (<text:span text:style-name="T2">deed, city directory shows</text:span> <text:span text:style-name="T5">1932</text:span><text:span text:style-name="T1">)</text:span></text:p>
      <text:p text:style-name="Standard">city directory 1932</text:p>
      <text:p text:style-name="Standard">census records &gt;1930 &lt;1935</text:p>
      <text:p text:style-name="Standard">deed 1932/04 to FE Miller; lots 273(N¾), 274, 275, 276(S¼)</text:p>
      <text:p text:style-name="Standard">1932<text:tab/>vacant</text:p>
      <text:p text:style-name="Standard">1933-1961+<text:tab/>Frank E Miller (rented in 1933)</text:p>
      <text:p text:style-name="Standard"/>
      <text:p text:style-name="Standard">number 10 <text:span text:style-name="T1">Elmwood Street</text:span></text:p>
      <text:p text:style-name="Standard">town record <text:span text:style-name="T5">1929</text:span></text:p>
      <text:p text:style-name="Standard">city directory &lt;1931</text:p>
      <text:p text:style-name="Standard">census records &gt;1925 &lt;1930</text:p>
      <text:p text:style-name="Standard">deed 1929/09 to HC Hewig; lots 310, 311, 312, 313 with mtge</text:p>
      <text:p text:style-name="Standard">1930-1931<text:tab/>Henry C Hewig (1929 city dir home in Albany)</text:p>
      <text:p text:style-name="Standard">1932-1961+<text:tab/>Roger H Briggs (rented through 1950)</text:p>
      <text:p text:style-name="Standard"/>
      <text:p text:style-name="Standard">number 11 <text:span text:style-name="T1">Elmwood Street</text:span></text:p>
      <text:p text:style-name="Standard">town record 1921 (<text:span text:style-name="T2">census and city directory show younger; </text:span><text:span text:style-name="T5">1937</text:span>)</text:p>
      <text:p text:style-name="Standard">city directory 1937</text:p>
      <text:p text:style-name="Standard">census records &gt;1935 &lt;1940</text:p>
      <text:p text:style-name="Standard">deed 1937/03 to WJ Beal; lots 276(N¾), 277, 278, 279(S¼)</text:p>
      <text:p text:style-name="Standard">1937-1944<text:tab/>Walter J Beal</text:p>
      <text:p text:style-name="Standard">1945-1954<text:tab/>Austin Rumsey</text:p>
      <text:p text:style-name="Standard">1955<text:tab/>vacant</text:p>
      <text:p text:style-name="Standard">1956-1958+<text:tab/>Robert Controy</text:p>
      <text:p text:style-name="Standard"><text:tab/> &gt; &lt;1960 Claire Controy</text:p>
      <text:p text:style-name="Standard">1961+<text:tab/>Earl C Rossler</text:p>
      <text:p text:style-name="Standard"/>
      <text:p text:style-name="Standard">number 12 <text:span text:style-name="T1">Elmwood Street</text:span></text:p>
      <text:p text:style-name="Standard">town record 1925 (<text:span text:style-name="T2">deed with mtge suggests </text:span><text:span text:style-name="T5">1929</text:span>)</text:p>
      <text:p text:style-name="Standard">city directory &lt;1931</text:p>
      <text:p text:style-name="Standard">census records &gt;1930 &lt;1935</text:p>
      <text:p text:style-name="Standard">deed 1929/10 to KT Martin; lots 314, 315, 316, 317(S<text:span text:style-name="T10">½</text:span>) with mtge</text:p>
      <text:p text:style-name="Standard">1931-1951<text:tab/>Kathryn T Martin (1929 city dir in Albany; 1930 no record; 1930 census not found)</text:p>
      <text:p text:style-name="Standard">1952-1961+<text:tab/>Florence M Donohue</text:p>
      <text:p text:style-name="Standard"/>
      <text:p text:style-name="Standard"/>
      <text:p text:style-name="Standard"/>
      <text:p text:style-name="Standard"><text:soft-page-break/>number 13 <text:span text:style-name="T1">Elmwood Street</text:span></text:p>
      <text:p text:style-name="Standard">town record 1930 (<text:span text:style-name="T2">deed shows</text:span> <text:span text:style-name="T5">1937</text:span>)</text:p>
      <text:p text:style-name="Standard">city directory 1938</text:p>
      <text:p text:style-name="Standard">census records &gt;1935 &lt;1940</text:p>
      <text:p text:style-name="Standard">deed 1936/11 to HV Credit Corp; 1937/07 to DK Wilson lots 279(N¾), 280, 281, 282(S¼) with mtge</text:p>
      <text:p text:style-name="Standard">1938-1948<text:tab/>Donald K Wilson</text:p>
      <text:p text:style-name="Standard">1950-1961+<text:tab/>Samuel S Leto</text:p>
      <text:p text:style-name="Standard"/>
      <text:p text:style-name="Standard">number 14 <text:span text:style-name="T1">Elmwood Street</text:span></text:p>
      <text:p text:style-name="Standard">town record <text:span text:style-name="T1">1930 (</text:span><text:span text:style-name="T3">deed with mtge suggests </text:span><text:span text:style-name="T6">1929</text:span><text:span text:style-name="T1">)</text:span></text:p>
      <text:p text:style-name="Standard">city directory &lt;1931</text:p>
      <text:p text:style-name="Standard">census records &gt;1930 &lt;1935</text:p>
      <text:p text:style-name="Standard">deed 1929/10 to E Van Leuvan; lots 317(½), 318, 319, 320, 321(½) with mtge</text:p>
      <text:p text:style-name="Standard">1931-1947<text:tab/>Edward Van Leuvan (rented 1934-1938 James H Warwick) (1930 cdir no record)</text:p>
      <text:p text:style-name="Standard">1948-1961+<text:tab/>Vincent J Powers</text:p>
      <text:p text:style-name="Standard"/>
      <text:p text:style-name="Standard">number 15 <text:span text:style-name="T1">Elmwood Street</text:span></text:p>
      <text:p text:style-name="Standard">town record 1925 (<text:span text:style-name="T2">city directory shows</text:span> <text:span text:style-name="T5">1937</text:span>)</text:p>
      <text:p text:style-name="Standard">city directory 1937</text:p>
      <text:p text:style-name="Standard">census records not found 1940 or 1930</text:p>
      <text:p text:style-name="Standard">deed 1936/11 to HV Credit Corp; 1948/06 to GK Duval; lots 282(N¾), 283, 284, 285(S¼)</text:p>
      <text:p text:style-name="Standard">1938<text:tab/>Martin E Lerch (rented);</text:p>
      <text:p text:style-name="Standard">1939<text:tab/>R Kai Laybourn (rented);</text:p>
      <text:p text:style-name="Standard">1940<text:tab/>Stanley K Franks (rented);</text:p>
      <text:p text:style-name="Standard">1941<text:tab/>Stephen E Wood (rented);</text:p>
      <text:p text:style-name="Standard">1942<text:tab/>vacant; </text:p>
      <text:p text:style-name="Standard">1943-1953<text:tab/>Gerald B Duval (rented 1943-1949)</text:p>
      <text:p text:style-name="Standard">1954-1957<text:tab/>Ernest E Platt</text:p>
      <text:p text:style-name="Standard">1958-1961+<text:tab/>Donald E Hart</text:p>
      <text:p text:style-name="Standard"/>
      <text:p text:style-name="Standard">number 16 <text:span text:style-name="T1">Elmwood Street</text:span></text:p>
      <text:p text:style-name="Standard">town record 1900 (<text:span text:style-name="T2">deed, </text:span>c<text:span text:style-name="T2">ity directory listing shows</text:span><text:span text:style-name="T8"> </text:span><text:span text:style-name="T6">1914</text:span>)</text:p>
      <text:p text:style-name="Standard">city directory &lt;1931</text:p>
      <text:p text:style-name="Standard">census records &lt;1915&lt;1920 &lt;1925</text:p>
      <text:p text:style-name="Standard">deed 1914/07, 1916/10 to EA Moore; lots 322, 323; 324; 1960/06 to WEC; lots 321(n), 360(n)</text:p>
      <text:p text:style-name="Standard">1915-1917<text:tab/>Ernest A Moore</text:p>
      <text:p text:style-name="Standard">1918-1920<text:tab/>Edison F Carpenter (rented)</text:p>
      <text:p text:style-name="Standard">1921-1937<text:tab/>David A Warner</text:p>
      <text:p text:style-name="Standard">1938-1942<text:tab/>Daniel C McElwain jr (rented)</text:p>
      <text:p text:style-name="Standard">1943-1961+<text:tab/>Wilbur E Cratsenberg (rented 1943-194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umber 17 <text:span text:style-name="T1">Elmwood Street</text:span></text:p>
      <text:p text:style-name="Standard">town record 1930 (<text:span text:style-name="T2">city directory shows</text:span> <text:span text:style-name="T5">1937</text:span>)</text:p>
      <text:p text:style-name="Standard">city directory 1937</text:p>
      <text:p text:style-name="Standard">census records &gt;1930 &lt;1940</text:p>
      <text:p text:style-name="Standard">deed 1936/11 to HV Credit Corp; 1960/07 to RI Farrand; lots 285(N¾), 286, 287, 288(S¼)</text:p>
      <text:p text:style-name="Standard">1937<text:tab/>vacant</text:p>
      <text:p text:style-name="Standard">1938-<text:tab/>Wallace F Jeffries (rented)</text:p>
      <text:p text:style-name="Standard">1939<text:tab/>vacant</text:p>
      <text:p text:style-name="Standard">1940-1941<text:tab/>Frances Sackrider (rented)</text:p>
      <text:p text:style-name="Standard">1942<text:tab/>James F O'Brien (rented)</text:p>
      <text:p text:style-name="Standard">1943-1949<text:tab/>Mary Ostrander (rented)</text:p>
      <text:p text:style-name="Standard">1950-1954<text:tab/>Arthur E Nyquist (rented)</text:p>
      <text:p text:style-name="Standard">1955-1961+<text:tab/>Robert I Farrand</text:p>
      <text:p text:style-name="Standard"/>
      <text:p text:style-name="Standard">number 18 <text:span text:style-name="T1">Elmwood Street</text:span></text:p>
      <text:p text:style-name="Standard">town record <text:span text:style-name="T1">1950 (</text:span><text:span text:style-name="T3">city directory shows </text:span><text:span text:style-name="T5">1952</text:span><text:span text:style-name="T1">)</text:span></text:p>
      <text:p text:style-name="Standard">city directory 1952</text:p>
      <text:p text:style-name="Standard">1952-1961+<text:tab/>Francis A Fearon</text:p>
      <text:p text:style-name="Standard"/>
      <text:p text:style-name="Standard">number 19 <text:span text:style-name="T1">Elmwood Street</text:span></text:p>
      <text:p text:style-name="Standard">town record 1930 (<text:span text:style-name="T2">city directory shows</text:span> <text:span text:style-name="T5">1937</text:span>)</text:p>
      <text:p text:style-name="Standard">city directory 1937</text:p>
      <text:p text:style-name="Standard">census records &gt;1930 &lt;1940</text:p>
      <text:p text:style-name="Standard">deed 1936/11 to HV Credit Corp; 1945/06 to ML Henry; lots 288(N¾), 289, 290, 291(S¼)</text:p>
      <text:p text:style-name="Standard">1937<text:tab/>vacant</text:p>
      <text:p text:style-name="Standard">1938-1943<text:tab/>Leonard C Mackenzie (rented)</text:p>
      <text:p text:style-name="Standard">1944<text:tab/>vacant</text:p>
      <text:p text:style-name="Standard">1945-1958+<text:tab/>Marion L Henry</text:p>
      <text:p text:style-name="Standard">1960 vacant</text:p>
      <text:p text:style-name="Standard">1961-1963<text:tab/>Rev Nelson F Parke</text:p>
      <text:p text:style-name="Standard">1963-<text:tab/>John K Esler</text:p>
      <text:p text:style-name="Standard"/>
      <text:p text:style-name="Standard">number 21 <text:span text:style-name="T1">Elmwood Street</text:span></text:p>
      <text:p text:style-name="Standard">town record <text:span text:style-name="T5">1953</text:span></text:p>
      <text:p text:style-name="Standard">city directory 1953</text:p>
      <text:p text:style-name="Standard">1953<text:tab/>vacant</text:p>
      <text:p text:style-name="Standard">1954-1961+<text:tab/>Charles B Kavanaugh</text:p>
      <text:p text:style-name="Standard"/>
      <text:p text:style-name="Standard">number 22 <text:span text:style-name="T1">Elmwood Street</text:span></text:p>
      <text:p text:style-name="Standard">town record <text:span text:style-name="T5">1955</text:span></text:p>
      <text:p text:style-name="Standard">city directory 1956</text:p>
      <text:p text:style-name="Standard">1956<text:tab/>vacant</text:p>
      <text:p text:style-name="Standard">1957-1961+<text:tab/>John A Majury</text:p>
      <text:p text:style-name="Standard"/>
      <text:p text:style-name="Standard">number 25 <text:span text:style-name="T1">Elmwood Street</text:span></text:p>
      <text:p text:style-name="Standard">town record <text:span text:style-name="T5">1940</text:span></text:p>
      <text:p text:style-name="Standard">city directory 1940</text:p>
      <text:p text:style-name="Standard">1940-1941<text:tab/>William T Kirk</text:p>
      <text:p text:style-name="Standard">1942-1956+<text:tab/>John F Firlik</text:p>
      <text:p text:style-name="Standard"><text:soft-page-break/></text:p>
      <text:p text:style-name="Standard">number 26 <text:span text:style-name="T1">Elmwood Street</text:span></text:p>
      <text:p text:style-name="Standard">town record 1952 (<text:span text:style-name="T2">city directory shows </text:span><text:span text:style-name="T5">1951</text:span>)</text:p>
      <text:p text:style-name="P1">city directory 1951</text:p>
      <text:p text:style-name="P1">1951-1961+<text:tab/>Kathrine Regal [Riegel]</text:p>
      <text:p text:style-name="P1"/>
      <text:p text:style-name="Standard">number 27 <text:span text:style-name="T1">Elmwood Street</text:span></text:p>
      <text:p text:style-name="Standard">town record 1936 (<text:span text:style-name="T2">city directory shows </text:span><text:span text:style-name="T5">1942</text:span>)</text:p>
      <text:p text:style-name="P1">city directory 1942</text:p>
      <text:p text:style-name="P1">1942<text:tab/>William T Kirk</text:p>
      <text:p text:style-name="P1">1943-1944<text:tab/>Robert M Rosenthal (rented)</text:p>
      <text:p text:style-name="P1">1945-1961+<text:tab/>John A Miller (rented 1945-1949)</text:p>
      <text:p text:style-name="P1"/>
      <text:p text:style-name="Standard">number 28 <text:span text:style-name="T1">Elmwood Street</text:span></text:p>
      <text:p text:style-name="Standard">town record 1949 (<text:span text:style-name="T2">city directory shows </text:span><text:span text:style-name="T5">1951</text:span>)</text:p>
      <text:p text:style-name="P1">city directory 1951</text:p>
      <text:p text:style-name="P1">1951-1961+<text:tab/>Angelo Maio</text:p>
      <text:p text:style-name="P1"/>
      <text:p text:style-name="Standard">number 29 <text:span text:style-name="T1">Elmwood Street</text:span></text:p>
      <text:p text:style-name="Standard">town record <text:span text:style-name="T5">1942</text:span></text:p>
      <text:p text:style-name="Standard">city directory 1942</text:p>
      <text:p text:style-name="Standard">1942-<text:tab/>William E Wood (rented)</text:p>
      <text:p text:style-name="Standard">1943-1944<text:tab/>vacant</text:p>
      <text:p text:style-name="Standard">1945-1949<text:tab/>Lawrence E Walsh (rented)</text:p>
      <text:p text:style-name="Standard">1950-1960<text:tab/>Lawrence C Desso</text:p>
      <text:p text:style-name="Standard">1961 vacant</text:p>
      <text:p text:style-name="Standard"/>
      <text:p text:style-name="Standard">number 31 <text:span text:style-name="T1">Elmwood Street</text:span></text:p>
      <text:p text:style-name="Standard">town record 1941 (<text:span text:style-name="T2">city directory shows vacant in </text:span><text:span text:style-name="T5">1939</text:span><text:span text:style-name="T1">, first occupant in 1942</text:span>)</text:p>
      <text:p text:style-name="Standard">city directory 1939</text:p>
      <text:p text:style-name="Standard">1939<text:tab/>vacant</text:p>
      <text:p text:style-name="Standard">1942-1953<text:tab/>George C Abramson (rented 1942-1944)</text:p>
      <text:p text:style-name="Standard">1954-1961+<text:tab/>Ralph L Bechard</text:p>
      <text:p text:style-name="Standard"/>
      <text:p text:style-name="Standard">number 33 <text:span text:style-name="T1">Elmwood Street</text:span></text:p>
      <text:p text:style-name="Standard">town record 1938 (<text:span text:style-name="T2">city directory shows vacant</text:span> <text:span text:style-name="T5">1940</text:span><text:span text:style-name="T1">, first occupant in 1942</text:span>)</text:p>
      <text:p text:style-name="Standard">city directory 1940</text:p>
      <text:p text:style-name="Standard">census records &gt;1935 &lt;1940</text:p>
      <text:p text:style-name="Standard">1940-1961+<text:tab/>Caroline L Pitts (1940, 1941 city dirs list vacant; 1940 census present)</text:p>
      <text:p text:style-name="Standard"/>
      <text:p text:style-name="Standard">number 35 <text:span text:style-name="T1">Elmwood Street</text:span></text:p>
      <text:p text:style-name="Standard">town record 1942 (<text:span text:style-name="T2">city directory shows vacant in </text:span><text:span text:style-name="T5">1939</text:span><text:span text:style-name="T1">, first occupant in 1942</text:span>)</text:p>
      <text:p text:style-name="Standard">city directory 1939</text:p>
      <text:p text:style-name="Standard">1939<text:tab/>vacant</text:p>
      <text:p text:style-name="Standard">1942<text:tab/>Raymond P Hall (rented)</text:p>
      <text:p text:style-name="Standard">1943-1950<text:tab/>Loren M Angell (rented to 1949; owned 1950)</text:p>
      <text:p text:style-name="Standard">1951-1961+<text:tab/>Albert F Jenkins</text:p>
      <text:p text:style-name="Standard"><text:tab/> &gt; 1957-1961+ Genevieve Jenkins</text:p>
      <text:p text:style-name="P1">-----------------------------------------</text:p>
      <text:p text:style-name="P3"><text:soft-page-break/>Houses north of the Pitkin/Witbeck County Club Highlands area and east of Fuller Road</text:p>
      <text:p text:style-name="Standard">(for those in the 1940 and older census and city directory records; some of these are also included in the lists for the various "wood" streets)</text:p>
      <text:p text:style-name="Standard"/>
      <text:p text:style-name="Standard">Waverly Place extension (Billy Barnes' lodge)</text:p>
      <text:p text:style-name="Standard">town record -? (built 1909*)</text:p>
      <text:p text:style-name="Standard">city directory 1952&gt;</text:p>
      <text:p text:style-name="Standard">census records &lt;1915</text:p>
      <text:p text:style-name="Standard">deeds to William Barnes jr 1909/01 from Kate McKown &amp; others; 1909/01 from Thomas H Bloomingdale (so probably built 1909)</text:p>
      <text:p text:style-name="Standard">deed 1920/05 to HD Haight from W Barnes/Albany Journal Building Corp</text:p>
      <text:p text:style-name="Standard">deed 1923/10 to KL Perkins; lot LaGrange 7</text:p>
      <text:p text:style-name="Standard">destroyed by fire 1985*</text:p>
      <text:p text:style-name="Standard">1905-1920<text:tab/>William Barnes</text:p>
      <text:p text:style-name="Standard">1920-1923<text:tab/>Horace D Haight (no record of residence)</text:p>
      <text:p text:style-name="Standard">1923-1953<text:tab/>John A Perkins &gt; Katherine L Perkins &lt;1935-1953</text:p>
      <text:p text:style-name="Standard">1954-1961+<text:tab/>Donald F Noord</text:p>
      <text:p text:style-name="P11">*Begley &amp; Johnson "Images of America - Guilderland, New York". This has a picture of the lodge. The caption states it was built 1905; this is probably incorrect.</text:p>
      <text:p text:style-name="Standard"/>
      <text:p text:style-name="Standard">Nicholas Lane house (number 20 <text:span text:style-name="T1">Norwood Street</text:span> before 1954)</text:p>
      <text:p text:style-name="Standard">town record -- (pre-1900)</text:p>
      <text:p text:style-name="Standard">city directory &lt;1931</text:p>
      <text:p text:style-name="Standard">census records &lt;1900 &lt;1925 &lt;1930</text:p>
      <text:p text:style-name="Standard">demolished 2016</text:p>
      <text:p text:style-name="Standard">&lt;1900-1920+<text:tab/>Thomas Bloomingdale</text:p>
      <text:p text:style-name="Standard">&lt;1925-1953(?+)<text:tab/>Charles Tracey</text:p>
      <text:p text:style-name="Standard"/>
      <text:p text:style-name="Standard">number 21 <text:span text:style-name="T1">Norwood Street</text:span></text:p>
      <text:p text:style-name="Standard">town record 1890 (deed and city dir suggests <text:span text:style-name="T5">1912</text:span> more plausible)</text:p>
      <text:p text:style-name="Standard">city directory &lt;1931</text:p>
      <text:p text:style-name="Standard">census records &lt;1915</text:p>
      <text:p text:style-name="Standard">deed 1912/07 to J Treanor; lot Lagrange 5</text:p>
      <text:p text:style-name="Standard">1913-1937<text:tab/>James S Treanor</text:p>
      <text:p text:style-name="Standard">1938-1944<text:tab/>Fred W Trick (rented 1938-1940)</text:p>
      <text:p text:style-name="Standard">1945-1961+<text:tab/>James J Smith (plus renters 1953-1960)</text:p>
      <text:p text:style-name="Standard"/>
      <text:p text:style-name="Standard">number 20 <text:span text:style-name="T1">Glenwood Street</text:span> [not the present number 20, town record 1965]</text:p>
      <text:p text:style-name="Standard">town record --none (before 1880, perhaps ~<text:span text:style-name="T5">1877</text:span>) (destroyed/demolished ~1936?)</text:p>
      <text:p text:style-name="Standard">city directory &lt;1931</text:p>
      <text:p text:style-name="Standard">census records &lt;1880 &lt;1892 &lt;1900 &lt;1920 &lt;1925</text:p>
      <text:p text:style-name="Standard">&lt;1880-1932<text:tab/>Jane LaGrange, with</text:p>
      <text:p text:style-name="Standard"><text:tab/>1880 David (husband 28), Nicholas (son 3), Julia (her mother, not his, 58)</text:p>
      <text:p text:style-name="Standard"><text:tab/>1892, 1900 Nicholas LaGrange (son)</text:p>
      <text:p text:style-name="Standard"><text:tab/>1905, 1910 John Enos (son-in-law)</text:p>
      <text:p text:style-name="Standard"><text:tab/>1915<text:tab/>Nicholas LaGrange and John Enos with families (Jane LaG absent)</text:p>
      <text:p text:style-name="Standard">1933-1935<text:tab/>John J Schaffer (renter)</text:p>
      <text:p text:style-name="Standard">[presumably demolished/destroyed before 1965]</text:p>
      <text:p text:style-name="Standard"/>
      <text:p text:style-name="P11"><text:soft-page-break/>Given as number 20 in 1931-1935 city directory Glenwood street listings.</text:p>
      <text:p text:style-name="Standard"><text:span text:style-name="T9">Probably a farmhouse no longer existing; 1881 lot map of C LaGrange estate shows house on this lot; USGS 1927 map shows house about here with access track to Fuller past Emma Hoag's house (now 30W Parkwood). LaGrange house not listed in city dir after 1935; surely demolished before the present #20 Glenwood built. Jane LaGrange died 1935.</text:span></text:p>
      <text:p text:style-name="Standard"/>
      <text:p text:style-name="Standard">number 30W <text:span text:style-name="T1">Parkwood Street (in city directories, listed as 00 and 23 Elmwood*)</text:span></text:p>
      <text:p text:style-name="Standard">town record 1908 (<text:span text:style-name="T2">city dir suggests</text:span><text:span text:style-name="T8"> ~</text:span><text:span text:style-name="T6">1920</text:span><text:span text:style-name="T3">; if boarding in 1919-20 elsewhere; not in 1920 census</text:span>)</text:p>
      <text:p text:style-name="Standard">city directory &lt;1931</text:p>
      <text:p text:style-name="Standard">census records &gt;1920? &lt;1925</text:p>
      <text:p text:style-name="Standard">deed 1914/08 to CA Hoag; lot LaGrange 2</text:p>
      <text:p text:style-name="Standard">1920-1932<text:tab/>Charles Hoag, Bertrand Hoag (d. 1932)</text:p>
      <text:p text:style-name="Standard">1932-1956<text:tab/>Emma Hoag</text:p>
      <text:p text:style-name="Standard">1957-1961+<text:tab/>rented (James Hamilton, John Zongrone, others)</text:p>
      <text:p text:style-name="P11">*driveway probably lead in along what is now the water line/alley from Elmwood/Fuller until the Parkwood circle development in the mid-1950's; old USGS topographic maps show this track.</text:p>
      <text:p text:style-name="P11">Charles boards at McKownsville in 1920, 1919 cdir; home at McKownville from 1921 cdir onward to 1934 or so. Bertrand lists as RD1 up to his death in 1932.</text:p>
      <text:p text:style-name="Standard"/>
      <text:p text:style-name="P3">Fuller Road<text:span text:style-name="T1"> (house numbers were changed in the 1990's - to make things difficult, not all in the same year, and even and odd numbers swapped sides of the road, and the numerical increment order changed direction along the road!!)</text:span></text:p>
      <text:p text:style-name="P1">Before the change - odd numbers were on the east side, increasing northwards.</text:p>
      <text:p text:style-name="P1">The 1940 census contains the house numbers; older ones do not.</text:p>
      <text:p text:style-name="P1">No city directory records (prior to 1957).</text:p>
      <text:p text:style-name="Standard">Only houses known or likely to be on the east side of Fuller Road are listed:</text:p>
      <text:p text:style-name="Standard"/>
      <text:p text:style-name="Standard">number 55 Fuller Road (now number 328)</text:p>
      <text:p text:style-name="Standard">town record 1936 (<text:span text:style-name="T2">if the same house, </text:span><text:span text:style-name="T5">1909</text:span> <text:span text:style-name="T2">or earlier</text:span>)</text:p>
      <text:p text:style-name="Standard">&lt;1910-1937<text:tab/> Fred W Trick (renting 1920, 1930) (moves to 21 Norwood in 1938)</text:p>
      <text:p text:style-name="Standard">&lt;1940-?<text:tab/>John Manard</text:p>
      <text:p text:style-name="Standard"/>
      <text:p text:style-name="Standard">326 Fuller [57]</text:p>
      <text:p text:style-name="Standard">town record 1941</text:p>
      <text:p text:style-name="Standard">324 Fuller [59]</text:p>
      <text:p text:style-name="Standard">town record 1941</text:p>
      <text:p text:style-name="P1">57 or 59 Fuller Road (probably demolished and site rebuilt 1941)</text:p>
      <text:p text:style-name="P1">&lt;1910-1924<text:tab/>Elias Bloomingdale</text:p>
      <text:p text:style-name="P1">1924-&lt;1930<text:tab/>William House (deed 1924/10 with mtge)</text:p>
      <text:p text:style-name="Standard"/>
      <text:p text:style-name="Standard">322 Fuller [61]</text:p>
      <text:p text:style-name="Standard">town record 1941 <text:span text:style-name="T1">(perhaps older ~1921-24, or replaced 1941)</text:span></text:p>
      <text:p text:style-name="P1">&gt;1915 &lt;1940<text:tab/>Michael McGrath (deed pre-1923/02)</text:p>
      <text:p text:style-name="Standard"/>
      <text:p text:style-name="Standard">number 63 Fuller Road (now number 320) (replaced 2009 by Jewish community center)</text:p>
      <text:p text:style-name="Standard">town record (2009)</text:p>
      <text:p text:style-name="Standard">&gt;1915- &lt;1925?<text:tab/>Frank R Fuglein (deed 1917/09)</text:p>
      <text:p text:style-name="Standard">&lt;1930-&lt;1940<text:tab/>Asbury J Coons (renting)</text:p>
      <text:p text:style-name="Standard">&gt;1935-&gt;1940<text:tab/>Louis Walther (renting)</text:p>
      <text:p text:style-name="Standard"/>
      <text:p text:style-name="Standard">number 65 Fuller Road (now number 318)</text:p>
      <text:p text:style-name="Standard"><text:soft-page-break/>town record 1924 (<text:span text:style-name="T2">deed suggests </text:span><text:span text:style-name="T6">1915</text:span>)</text:p>
      <text:p text:style-name="Standard">1915-&lt;1920<text:tab/>William D Aker (deed 1915/06</text:p>
      <text:p text:style-name="Standard">&lt;1920-1961+<text:tab/>Charles Reinemann</text:p>
      <text:p text:style-name="Standard"/>
      <text:p text:style-name="Standard">number 67 Fuller Road (now number 316)</text:p>
      <text:p text:style-name="Standard">town record ? (<text:span text:style-name="T5">1919</text:span> <text:span text:style-name="T2">or earlier</text:span>)</text:p>
      <text:p text:style-name="Standard">&lt;1920-1961+<text:tab/>Frank R Wade</text:p>
      <text:p text:style-name="Standard"/>
      <text:p text:style-name="Standard">The County Club</text:p>
      <text:p text:style-name="Standard"/>
      <text:p text:style-name="Standard">the 1940 census clearly identifies the Albany County Club households; there are four of them, with a lodgings, perhaps the club house attics/garrets, (containing 13 "hired hands"); and three others, with Stephen Wood, manager; Charles Furley, Chef, and Sidney Davis, groundskeeper, with two more lodging employees.</text:p>
      <text:p text:style-name="Standard">in 1930, under "Western Ave", there's just one household, with William E. Stephens, superintendant club grounds, and Mary R Schneider, manager club house, the two principals, and 18 employees.</text:p>
      <text:p text:style-name="Standard">in 1925, Charles Schneider, club manager, William E Stephens, superintendant, and 17 employees</text:p>
      <text:p text:style-name="Standard">in 1920, also one household, William Stevens, caretaker; 13 employees.</text:p>
      <text:p text:style-name="Standard">1915 census, William E Stevens, gardner, and 13 employees.</text:p>
      <text:p text:style-name="Standard">1910 census, William Stevens, superintendant, Thomas Witheal, caterer, 5 employees</text:p>
      <text:p text:style-name="Standard">1905 census, William Stevens, superintendant, Thomas Wetheral, manager; no employees listed.</text:p>
      <text:p text:style-name="Standard">1900 census, Thomas Bloomingdale, superintendant (grounds?), Alfred Shackles, steward, 1 waiter <text:s/>listed, and William E. Stevens, superintendant.</text:p>
      <text:p text:style-name="Standard"/>
      <text:p text:style-name="P1">Altamont Enterprise article (Nov 9, 1894) reports William J Knowles moved from the house which became the Country Club clubhouse (already being enlarged and renovated, by the report). He bought, in October 1894, 2 acres from Kate McKown and 1 more acre from Henry Drumm east of and adjacent to the piece from K McKown; these combined are the Knowles Terrace property subdivided in 19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9-28T14:25:41</meta:creation-date>
    <dc:date>2018-10-02T13:42:29</dc:date>
    <meta:editing-duration>PT00H59M20S</meta:editing-duration>
    <meta:editing-cycles>11</meta:editing-cycles>
    <meta:generator>NeoOffice/3.4.1$Unix OpenOffice.org_project/Patch 7</meta:generator>
    <meta:document-statistic meta:table-count="0" meta:image-count="0" meta:object-count="0" meta:page-count="44" meta:paragraph-count="1613" meta:word-count="12299" meta:character-count="74373"/>
  </office:meta>
</office:document-meta>
</file>