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text-properties fo:font-size="10pt" fo:font-weight="normal" style:font-size-asian="10pt" style:font-weight-asian="normal" style:font-size-complex="10pt" style:font-weight-complex="normal"/>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4" style:family="paragraph" style:parent-style-name="Standard">
      <style:text-properties fo:font-style="normal" style:font-style-asian="normal" style:font-style-complex="normal"/>
    </style:style>
    <style:style style:name="P15" style:family="paragraph" style:parent-style-name="Standard">
      <style:text-properties fo:font-style="normal" fo:font-weight="bold" style:font-style-asian="normal" style:font-weight-asian="bold" style:font-style-complex="normal" style:font-weight-complex="bold"/>
    </style:style>
    <style:style style:name="P16" style:family="paragraph" style:parent-style-name="Standard">
      <style:text-properties fo:font-size="12pt" fo:font-weight="normal" style:font-size-asian="10.5pt" style:font-weight-asian="normal" style:font-size-complex="12pt" style:font-weight-complex="normal"/>
    </style:style>
    <style:style style:name="P17" style:family="paragraph" style:parent-style-name="Standard">
      <style:text-properties fo:font-size="12pt" style:font-size-asian="10.5pt" style:font-size-complex="12pt"/>
    </style:style>
    <style:style style:name="P18" style:family="paragraph" style:parent-style-name="Standard">
      <style:text-properties fo:font-style="italic" style:font-style-asian="italic" style:font-style-complex="italic"/>
    </style:style>
    <style:style style:name="P19" style:family="paragraph" style:parent-style-name="Table_20_Contents">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weight-asian="bold"/>
    </style:style>
    <style:style style:name="T1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job descriptions for households in McKownville</text:p>
      <text:p text:style-name="P3">(north from Western Ave, east from Fuller Rd)</text:p>
      <text:p text:style-name="P1">in the 1910, 1920, 1930, 1940 US Federal censuses</text:p>
      <text:p text:style-name="P1">and the 1915 and 1925 NY State censuse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2">Western Avenue N side</text:span><text:span text:style-name="T3"> (odd numbers on this side)</text:span></text:p>
      <text:p text:style-name="P6"><text:soft-page-break/>from the Albany city line</text:p>
      <text:p text:style-name="Standard"/>
      <text:p text:style-name="Standard">1229 Western Avenue</text:p>
      <text:p text:style-name="Standard"><text:span text:style-name="T3">built</text:span><text:span text:style-name="T2"> 1965</text:span> (<text:span text:style-name="T4">the late unlamented Getty station, demolished ~2015?</text:span>)</text:p>
      <text:p text:style-name="P8">city directory &lt;1931 [was a gas station at least from 1931 until ~2014]</text:p>
      <text:p text:style-name="P8">1931-1935<text:tab/>Tidewater Oil gas station</text:p>
      <text:p text:style-name="P8">1932-1940<text:tab/>Anderson &amp; Hoffman gas station</text:p>
      <text:p text:style-name="P8">1941-1949<text:tab/>Robert E Hoffman gas station</text:p>
      <text:p text:style-name="P8">1950-1951<text:tab/>Mosall &amp; Murphy gas &amp; oil</text:p>
      <text:p text:style-name="P8">1952-1953<text:tab/>Robert W Mosall gas &amp; oil</text:p>
      <text:p text:style-name="P8">1954-1956<text:tab/>Child’s Tydol Station</text:p>
      <text:p text:style-name="P8">1957<text:tab/>Leland Honor gas station</text:p>
      <text:p text:style-name="P8">1958<text:tab/>Sam's Truck Stop</text:p>
      <text:p text:style-name="P8">&lt;1960-1961+<text:tab/>Frank Stockholm service station</text:p>
      <text:p text:style-name="P8"/>
      <text:p text:style-name="Standard">1237 Western Avenue</text:p>
      <text:p text:style-name="Standard">built <text:span text:style-name="T2">1954</text:span> (present building)</text:p>
      <text:p text:style-name="P8">&lt;1931-1935<text:tab/>A&amp;P grocery</text:p>
      <text:p text:style-name="P8">1936-1937<text:tab/>Trading Post provisions</text:p>
      <text:p text:style-name="P8">1938-1939<text:tab/>vacant store</text:p>
      <text:p text:style-name="P8">1940-1941<text:tab/>Arcade Cleaners</text:p>
      <text:p text:style-name="P8">1942-1944<text:tab/>vacant store</text:p>
      <text:p text:style-name="P8">1945-1955<text:tab/>no entries</text:p>
      <text:p text:style-name="P8">1956-1961+<text:tab/>Hannan’s Pharmacy</text:p>
      <text:p text:style-name="P8"/>
      <text:p text:style-name="P8">Aaron Jennings, (east of Loeper, #1239)</text:p>
      <text:p text:style-name="P8"><text:tab/>1910<text:tab/><text:span text:style-name="T4">Farm laborer, working farm</text:span></text:p>
      <text:p text:style-name="P8"><text:tab/><text:tab/>Florence Jennings (daughter)<text:tab/><text:span text:style-name="T4">Teacher, public school</text:span></text:p>
      <text:p text:style-name="P8"><text:tab/><text:tab/>Mary C Jennings (daughter)<text:tab/><text:span text:style-name="T4">Computer, observatory</text:span></text:p>
      <text:p text:style-name="P8"><text:tab/>1915<text:tab/><text:span text:style-name="T4">Gardener</text:span></text:p>
      <text:p text:style-name="P8"><text:tab/>1920<text:tab/><text:span text:style-name="T4">Gardener</text:span></text:p>
      <text:p text:style-name="P8"><text:tab/>1925<text:tab/><text:span text:style-name="T4">Florist</text:span></text:p>
      <text:p text:style-name="P8"/>
      <text:p text:style-name="Standard">1239 <text:span text:style-name="T3">Western Avenue</text:span></text:p>
      <text:p text:style-name="Standard"><text:span text:style-name="T7">built</text:span> <text:span text:style-name="T2">1912</text:span></text:p>
      <text:p text:style-name="P8">1912-1924<text:tab/>Philip M Loeper (owner), Robert Ohenaus (1915, renting in 1920)</text:p>
      <text:p text:style-name="P8"><text:tab/>1915<text:tab/><text:span text:style-name="T4">Architect</text:span></text:p>
      <text:p text:style-name="P8"><text:tab/><text:tab/>Robert Ohenaus (son-in-law)<text:tab/><text:span text:style-name="T4">Upholsterer</text:span></text:p>
      <text:p text:style-name="P8"><text:tab/><text:tab/>Marie Ohenaus (daughter)<text:tab/><text:span text:style-name="T4">Stenographer</text:span></text:p>
      <text:p text:style-name="P8"><text:tab/>1920<text:tab/><text:span text:style-name="T4">Architect</text:span></text:p>
      <text:p text:style-name="P8"><text:tab/><text:tab/>Robert Ohenhaus<text:tab/><text:span text:style-name="T4">Upholsterer</text:span></text:p>
      <text:p text:style-name="P8">1924-1944<text:tab/>*Martin L Dwyer (owner), Cornelius Dwyer (son, renting)</text:p>
      <text:p text:style-name="P8"><text:tab/>1925<text:tab/>Martin Dwyer <text:tab/><text:span text:style-name="T4">Clerk, hotel</text:span></text:p>
      <text:p text:style-name="P8"><text:tab/><text:tab/>Cornelius Dwyer<text:tab/><text:span text:style-name="T4">Clerk, hotel</text:span></text:p>
      <text:p text:style-name="P8"><text:tab/>1930<text:tab/>Cornelius Dwyer<text:tab/><text:span text:style-name="T4">Clerk, hotel</text:span></text:p>
      <text:p text:style-name="P8"><text:tab/><text:tab/>Martin L Dwyer<text:tab/><text:span text:style-name="T4">Hotel keeper</text:span></text:p>
      <text:p text:style-name="P8"><text:tab/><text:tab/>Grace Dwyer (wife of Cornelius)<text:tab/><text:span text:style-name="T4">Teacher, school</text:span></text:p>
      <text:p text:style-name="P8"><text:tab/>1940<text:tab/>Martin L Dwyer<text:tab/><text:span text:style-name="T4">Manager, restaurant</text:span></text:p>
      <text:p text:style-name="P8"><text:tab/><text:tab/>Grace M Dwyer <text:tab/><text:span text:style-name="T4">Teacher, public school</text:span></text:p>
      <text:p text:style-name="P8"><text:soft-page-break/><text:tab/><text:tab/>Cornelius F Dwyer<text:tab/><text:span text:style-name="T4">Bartender, restaurant</text:span></text:p>
      <text:p text:style-name="P8">1945-1950<text:tab/>Cornelius F Dwyer, Albert Gordon (both renting to 1949; Dwyer owns in 1950)</text:p>
      <text:p text:style-name="P8">1951-1956+<text:tab/>Cornelius F Dwyer (owner), Francis J Nally jr (renting); no record in 1955</text:p>
      <text:p text:style-name="P8">1956-1961+<text:tab/> Cornelius F Dwyer (owner); and Daniel D O'Connell (renting)</text:p>
      <text:p text:style-name="P8"/>
      <text:p text:style-name="Standard">1241 <text:span text:style-name="T3">Western Avenue</text:span></text:p>
      <text:p text:style-name="Standard"><text:span text:style-name="T3">built</text:span><text:span text:style-name="T2"> 1923</text:span></text:p>
      <text:p text:style-name="P8">1925-1930<text:tab/>*Rudolph E Hartmann; Edgar O Hackett (both renting)</text:p>
      <text:p text:style-name="P8"><text:tab/>1925<text:tab/>Rudolph E Hartmann <text:s/><text:span text:style-name="T4"><text:tab/>Assistant tax agent</text:span></text:p>
      <text:p text:style-name="P8"><text:span text:style-name="T7"><text:tab/><text:tab/>Edgar O Hackett <text:tab/></text:span><text:span text:style-name="T4">Real estate assistant</text:span></text:p>
      <text:p text:style-name="P8"><text:tab/>1930<text:tab/>Rudolph E Hartmann <text:s/><text:tab/><text:span text:style-name="T4">Tax agent, railroad</text:span></text:p>
      <text:p text:style-name="P8"><text:tab/><text:tab/>Gertrude Hartman (wife)<text:tab/><text:span text:style-name="T4">Apron manufacturer</text:span></text:p>
      <text:p text:style-name="P8"><text:tab/><text:tab/>Rudolph Hartmann (son)<text:tab/><text:span text:style-name="T4">Assistant engineer</text:span></text:p>
      <text:p text:style-name="P8"><text:span text:style-name="T4"><text:tab/><text:tab/></text:span><text:span text:style-name="T7">Edgar O Hackett <text:tab/></text:span><text:span text:style-name="T4">Assistant, D&amp;H railroad</text:span></text:p>
      <text:p text:style-name="P8">1931-1932<text:tab/>Earl F Fischer (1930 cdir in Albany), Josephine E Lanoue (both renting in 1932)</text:p>
      <text:p text:style-name="P8">1933-1934<text:tab/>Thomas E Doyle, Charles E Kundel (renters)</text:p>
      <text:p text:style-name="P8">1935<text:tab/>Thomas Doyle, John B Smith (renters)</text:p>
      <text:p text:style-name="P8">1936<text:tab/>Thomas Priday (renter)</text:p>
      <text:p text:style-name="P8">1937-1951<text:tab/>Harold Martin and various others (all renting)</text:p>
      <text:p text:style-name="P8"><text:tab/>1940<text:tab/>Harold Martin <text:tab/><text:span text:style-name="T4">Electrician, railroad shop</text:span></text:p>
      <text:p text:style-name="P8"><text:tab/><text:tab/>Clarent Helfer<text:tab/><text:tab/><text:span text:style-name="T4">Laborer, construction company</text:span></text:p>
      <text:p text:style-name="P8"><text:tab/><text:tab/>Anne Helfer (wife)<text:tab/><text:span text:style-name="T4">Saleslady, department store</text:span></text:p>
      <text:p text:style-name="P8">1952-1957<text:tab/>Ralph E Comstock jr (owner), David M Allan (renting)</text:p>
      <text:p text:style-name="P8">1958-1961+<text:tab/>Adam D Fleming</text:p>
      <text:p text:style-name="P10">*Rudolph E Hartmann rented a house [#1] on Norwood from 1918-1920; then moved back into Albany until 1925</text:p>
      <text:p text:style-name="P8"/>
      <text:p text:style-name="Standard">1243 <text:span text:style-name="T3">Western Avenue</text:span></text:p>
      <text:p text:style-name="Standard"><text:span text:style-name="T8">built</text:span><text:span text:style-name="T5"> </text:span><text:span text:style-name="T9">1925</text:span></text:p>
      <text:p text:style-name="P8">1926-1957<text:tab/>John D Weiler</text:p>
      <text:p text:style-name="P8"><text:tab/>1930<text:tab/><text:span text:style-name="T4">Barber, barber shop</text:span></text:p>
      <text:p text:style-name="P8"><text:tab/>1940<text:tab/><text:span text:style-name="T4">Assessor, township</text:span></text:p>
      <text:p text:style-name="P8">1930 <text:tab/>Alfred A Yonkers (renting part?)</text:p>
      <text:p text:style-name="P8"><text:tab/>1930<text:tab/><text:span text:style-name="T4">Salesman, grocery</text:span></text:p>
      <text:p text:style-name="P8"><text:tab/>1940 (son-in-law)<text:tab/><text:span text:style-name="T4">Manager, typewriter company</text:span></text:p>
      <text:p text:style-name="P8"><text:tab/><text:tab/>Jane Yonkers (wife of Alfred, daughter of John)<text:tab/><text:span text:style-name="T4">Bookkeeper, commercial bank</text:span></text:p>
      <text:p text:style-name="P8">1958-1961+<text:tab/>Jane Yonkers (renting to 1960, owner in 1961)</text:p>
      <text:p text:style-name="P10">*1927 John D Weiler city dir home 1243 Western av McKownsville</text:p>
      <text:p text:style-name="P8"/>
      <text:p text:style-name="Standard">1245 <text:span text:style-name="T3">Western Avenue</text:span></text:p>
      <text:p text:style-name="Standard"><text:span text:style-name="T3">built</text:span><text:span text:style-name="T2"> 1850?</text:span></text:p>
      <text:p text:style-name="P8">1849-1861<text:tab/>Eli Warford</text:p>
      <text:p text:style-name="P8">1861-1864<text:tab/>[Ann Birdsall]</text:p>
      <text:p text:style-name="P8">1864-1870<text:tab/>Jacob Sager</text:p>
      <text:p text:style-name="P8">1870-1871<text:tab/>[Dr. William H Bailey]</text:p>
      <text:p text:style-name="P8">1871-1872<text:tab/>[Annie &amp; John Taylor]</text:p>
      <text:p text:style-name="P8">1872-1881<text:tab/>[Daniel Salisbury (Emma McCann &amp; Helen Salisbury) - 1875 in Albany; 1880 in NYC]</text:p>
      <text:p text:style-name="P8">1881-1920<text:tab/>Charles Gimlick &gt; Charles A Gimlick</text:p>
      <text:p text:style-name="P8"><text:tab/>1910<text:tab/><text:span text:style-name="T4">Farmer, Truck farm</text:span></text:p>
      <text:p text:style-name="P8"><text:tab/><text:tab/>Charles A Gimlick (son)<text:tab/><text:span text:style-name="T4">Retail merchant, groceries</text:span></text:p>
      <text:p text:style-name="P8"><text:tab/>1915<text:tab/><text:span text:style-name="T4">Farmer<text:tab/></text:span></text:p>
      <text:p text:style-name="P8"><text:soft-page-break/><text:tab/><text:tab/>Charles A Gimlick (son)<text:tab/><text:span text:style-name="T4">Driver</text:span></text:p>
      <text:p text:style-name="P8"><text:tab/>1920<text:tab/>Charles A Gimlick<text:tab/><text:span text:style-name="T4">Shipping clerk, government warehouse</text:span></text:p>
      <text:p text:style-name="P8">1921-1939<text:tab/>Harry S Briare (#) (with renters, Benjamin H Dayton 1924-1931; others 1935-1939)</text:p>
      <text:p text:style-name="P8"><text:tab/>1925<text:tab/><text:span text:style-name="T4">Mechanic, NYC railroad</text:span></text:p>
      <text:p text:style-name="P8"><text:tab/><text:tab/>Florence Briare (daughter)<text:tab/><text:span text:style-name="T4">Hair dresser</text:span></text:p>
      <text:p text:style-name="P8"><text:tab/><text:tab/>Benjamin Dayton (son-in-law)<text:tab/><text:span text:style-name="T4">Trainmaster, NYC</text:span></text:p>
      <text:p text:style-name="P8"><text:tab/>1930<text:tab/><text:span text:style-name="T4">Mechanic, railroad</text:span></text:p>
      <text:p text:style-name="P8"><text:tab/><text:tab/>Benjamin Dayton (son-in-law)<text:tab/><text:span text:style-name="T4">Trainmaster, railroad</text:span></text:p>
      <text:p text:style-name="P8">1940-1941<text:tab/>Edward Lautenslager (renting)</text:p>
      <text:p text:style-name="P8"><text:tab/>1940<text:tab/><text:span text:style-name="T4">Superintentent, hotel</text:span></text:p>
      <text:p text:style-name="P8">1942-1944<text:tab/>Edward Lautenslager (owner), Paul Tafler (1942), then Arnold Watkins (renting)</text:p>
      <text:p text:style-name="P8">1945-1946<text:tab/>Edward Lautenslager (owner), Ernest Malpass, Roy Spafford, Clifford Roberts (renters)</text:p>
      <text:p text:style-name="P8">1947-1961+<text:tab/>Clifford Roberts (owner), (and various renters)</text:p>
      <text:p text:style-name="P8"/>
      <text:p text:style-name="Standard">1247 <text:span text:style-name="T3">Western Avenue</text:span></text:p>
      <text:p text:style-name="Standard"><text:span text:style-name="T7">built </text:span><text:span text:style-name="T2">1925</text:span></text:p>
      <text:p text:style-name="P8">1926-1957<text:tab/>Charles W Parsons</text:p>
      <text:p text:style-name="P8"><text:tab/>[in 1925 census Parsons was with Hoags at 30W Parkwood]</text:p>
      <text:p text:style-name="P8"><text:tab/>1930<text:tab/><text:span text:style-name="T4">Draftsman, state</text:span></text:p>
      <text:p text:style-name="P8"><text:tab/>1940<text:tab/><text:span text:style-name="T4">Civil engineer, state highway department</text:span></text:p>
      <text:p text:style-name="P8"><text:tab/><text:tab/>Bartholome Ygay (renting)<text:tab/><text:span text:style-name="T4">Civil engineer, state highway department</text:span></text:p>
      <text:p text:style-name="P8">1958-1961+<text:tab/>Jesse B Vandenburgh</text:p>
      <text:p text:style-name="P8"/>
      <text:p text:style-name="Standard">1249 <text:span text:style-name="T3">Western Avenue</text:span></text:p>
      <text:p text:style-name="Standard"><text:span text:style-name="T7">built</text:span><text:span text:style-name="T4"> </text:span><text:span text:style-name="T2">1920 </text:span><text:span text:style-name="T3">(if Gimlick here from 1921</text:span>)</text:p>
      <text:p text:style-name="P8">?1921-1929~<text:tab/>*Charles Augustus Gimlick</text:p>
      <text:p text:style-name="P8"><text:tab/>1925<text:tab/><text:span text:style-name="T4">Farm laborer</text:span></text:p>
      <text:p text:style-name="P8"><text:tab/><text:tab/>Margaret Irene Gimlick (daughter)<text:tab/><text:span text:style-name="T4">Bookkeeper</text:span></text:p>
      <text:p text:style-name="P8">?&lt;1930-1931<text:tab/>Samuel R Hommel (renting); 1930 <text:span text:style-name="T7">Arthur L Scott (renting)</text:span></text:p>
      <text:p text:style-name="P8"><text:tab/>1930<text:tab/>Samuel R Hommel<text:tab/><text:span text:style-name="T4">Manager, electrical supplies</text:span></text:p>
      <text:p text:style-name="P12"><text:tab/>1930<text:tab/>Arthur L Scott<text:tab/><text:tab/><text:span text:style-name="T4">Manager, electrical</text:span></text:p>
      <text:p text:style-name="P8">1932-1939<text:tab/>#Harman E Vedder (renting), AL Scott (renting1932-1937), WJ Clenahan (renting 1938)</text:p>
      <text:p text:style-name="P8">1940-1952<text:tab/>Harman E Vedder (renting), Barth J Kelly (renting)</text:p>
      <text:p text:style-name="P8"><text:tab/>1940<text:tab/><text:span text:style-name="T4">General office clerk, railroad</text:span></text:p>
      <text:p text:style-name="P8"><text:tab/><text:tab/>Sheldon H Austin<text:tab/><text:span text:style-name="T4">File clerk, insurance company</text:span></text:p>
      <text:p text:style-name="P8">1953-1954<text:tab/>Barth J Kelly (owner); Harman E Vedder (renting)</text:p>
      <text:p text:style-name="P8">1955-1961+<text:tab/>Barth J Kelly (owner); Louise A Vedder (renting 1955-57) and others later</text:p>
      <text:p text:style-name="P10">*CAGimlick moved to Arcadia Avenue by the 1930 census, but he is still on Western Ave in the 1925 census. Sale of #1249 in 1925/05 perhaps indicates when this happened. Suggest that he moved here from #1245 when he sold that in 1921; otherwise he might have remained there, but the 1925 census order (and Briare's caught later in it) suggests less likely.</text:p>
      <text:p text:style-name="P10">#this is Harmon E Vedder Sr, who was at 3 Parkwood up into 1932; Harmon E Vedder Jr continued at 3 Parkwood after this.</text:p>
      <text:p text:style-name="P8"/>
      <text:p text:style-name="Standard">1251 <text:span text:style-name="T3">Western Avenue</text:span></text:p>
      <text:p text:style-name="Standard"><text:span text:style-name="T7">built</text:span><text:span text:style-name="T4"> </text:span><text:span text:style-name="T9">1922</text:span></text:p>
      <text:p text:style-name="P8">1923-1933<text:tab/>Edwin E Colburn</text:p>
      <text:p text:style-name="P8"><text:tab/>1925<text:tab/><text:span text:style-name="T4">Salesman, ice cream</text:span></text:p>
      <text:p text:style-name="P8"><text:tab/><text:tab/>Elizabeth Colburn (daughter)<text:tab/><text:tab/><text:span text:style-name="T4">Teacher, art</text:span></text:p>
      <text:p text:style-name="P8"><text:tab/><text:tab/>Mary B Colburn (daughter)<text:tab/><text:span text:style-name="T4">Art merchant</text:span></text:p>
      <text:p text:style-name="P8"><text:tab/><text:tab/>Phillipine Knip<text:tab/><text:span text:style-name="T4">Housemaid</text:span></text:p>
      <text:p text:style-name="P8"><text:tab/>1930<text:tab/>Mary Colburn<text:tab/><text:tab/><text:span text:style-name="T4">Photographer helper</text:span></text:p>
      <text:p text:style-name="P8"><text:soft-page-break/>1934<text:tab/>Melburn C Vrooman (rented)</text:p>
      <text:p text:style-name="P8">1935<text:tab/>Mary B Colburn (renting)</text:p>
      <text:p text:style-name="P8">1936<text:tab/>Mary B Colburn, Clifford R Plub (rented)</text:p>
      <text:p text:style-name="P8">1937<text:tab/>William P Frazier (rented)</text:p>
      <text:p text:style-name="P8">1938<text:tab/>Geoffrey P Chance (rented)</text:p>
      <text:p text:style-name="P8">1939<text:tab/>vacant</text:p>
      <text:p text:style-name="P8">1940-1941<text:tab/>Frank X Duer (rented)</text:p>
      <text:p text:style-name="P8"><text:tab/>1940<text:tab/>Francis Duer <text:tab/><text:span text:style-name="T4">Transportation manager, brewing company</text:span></text:p>
      <text:p text:style-name="P8"><text:tab/><text:tab/>Rhoda Duer (sister)<text:tab/><text:span text:style-name="T4">Waitress, restaurant</text:span></text:p>
      <text:p text:style-name="P8">1942-1949<text:tab/>John E King (rented through 1945)</text:p>
      <text:p text:style-name="P8">1950-1953<text:tab/>Salvatore Tabacco, <text:span text:style-name="T4">physician</text:span>, (owner)</text:p>
      <text:p text:style-name="P8">1954-1957<text:tab/>Elizabeth Garrison (owner)</text:p>
      <text:p text:style-name="P8">1958-1961+<text:tab/>Santy Trifiletti (owner)</text:p>
      <text:p text:style-name="P8"/>
      <text:p text:style-name="Standard">1253 <text:span text:style-name="T3">Western Avenue</text:span></text:p>
      <text:p text:style-name="Standard"><text:span text:style-name="T8">built</text:span><text:span text:style-name="T3"> </text:span><text:span text:style-name="T2">1921</text:span></text:p>
      <text:p text:style-name="P8">1922-1961+ <text:tab/>Anna Martin</text:p>
      <text:p text:style-name="P8"><text:tab/>1925<text:tab/><text:span text:style-name="T4">Telephone operator</text:span></text:p>
      <text:p text:style-name="P8"><text:tab/><text:tab/>Elizabeth Martin (sister)<text:tab/><text:span text:style-name="T4">Telephone operator</text:span></text:p>
      <text:p text:style-name="P8"><text:tab/>1930<text:tab/><text:span text:style-name="T4">Clerk, telephone company</text:span></text:p>
      <text:p text:style-name="P8"><text:tab/><text:tab/>Herbert Hannah (brother-in-law)<text:tab/><text:span text:style-name="T4">Manager, news room</text:span></text:p>
      <text:p text:style-name="P8"><text:tab/>1940<text:tab/>not found</text:p>
      <text:p text:style-name="P8"/>
      <text:p text:style-name="Standard">1255 <text:span text:style-name="T3">Western Avenue</text:span></text:p>
      <text:p text:style-name="Standard"><text:span text:style-name="T8">built</text:span><text:span text:style-name="T5"> </text:span><text:span text:style-name="T2">1921</text:span></text:p>
      <text:p text:style-name="P8">1921-1929<text:tab/>Morgan O Barrett</text:p>
      <text:p text:style-name="P8"><text:tab/>1925<text:tab/><text:span text:style-name="T4">Physician</text:span></text:p>
      <text:p text:style-name="P8">1930-1931<text:tab/>Harry E France, Samuel J Russell (rented)</text:p>
      <text:p text:style-name="P8"><text:tab/>1930<text:tab/>Harry France<text:tab/><text:span text:style-name="T4">Draftsman, architect</text:span></text:p>
      <text:p text:style-name="P8"><text:tab/><text:tab/>Samuel Russell<text:tab/><text:span text:style-name="T4">Mechanic, railroad</text:span></text:p>
      <text:p text:style-name="P8">1932<text:tab/>Harry E France, Homer R Ramble (rented)</text:p>
      <text:p text:style-name="P8">1933-1942<text:tab/>J Warren Teed and others (rented)</text:p>
      <text:p text:style-name="P8"><text:tab/>1940<text:tab/><text:span text:style-name="T4">Janitor, department store</text:span></text:p>
      <text:p text:style-name="P8"><text:tab/><text:tab/>Arthur Teed (son)<text:tab/><text:span text:style-name="T4">Machinist, machine shop</text:span></text:p>
      <text:p text:style-name="P8"><text:tab/><text:tab/>Harry Connor (son-in-law)<text:tab/><text:span text:style-name="T4">Typesetter, printing company</text:span></text:p>
      <text:p text:style-name="P8"><text:tab/><text:tab/>Clifford Lyman<text:tab/><text:span text:style-name="T4">Postal clerk, post office</text:span></text:p>
      <text:p text:style-name="P8">1943<text:tab/>Francis J Madge (rented)</text:p>
      <text:p text:style-name="P8">1944<text:tab/>Francis J Madge, Harry Lindemann (both rented)</text:p>
      <text:p text:style-name="P8">1945-1949<text:tab/>Harry J Lindemann, Charles Diener (both rented)</text:p>
      <text:p text:style-name="P8">1950-1951<text:tab/>Charles Diener, George J Pappas (both rented)</text:p>
      <text:p text:style-name="P8">1952-1961+<text:tab/>Patrick J Filardi (owner)<text:line-break/><text:tab/> Charles Diener (renting 1952-1953); Thomas J Dolan (renting 1954-1957);<text:line-break/><text:tab/> James Spencer (renting 1958-1960); Alex Toth (renting 1961+)</text:p>
      <text:p text:style-name="P8"/>
      <text:p text:style-name="Standard">1257 <text:span text:style-name="T3">Western Avenue [this house demolished 2004]</text:span></text:p>
      <text:p text:style-name="Standard">built <text:span text:style-name="T2">1890</text:span> (<text:span text:style-name="T4">if Clarks were the first occupant/owner, otherwise</text:span> ?<text:span text:style-name="T4">older</text:span>)</text:p>
      <text:p text:style-name="P8">&lt;1892-&gt;1900<text:tab/> James B, Mary J Clark, Walter S Clark</text:p>
      <text:p text:style-name="P8">&lt;1905-1909<text:tab/>Howard Purrott</text:p>
      <text:p text:style-name="P8">1910-1953<text:tab/>Alfred J Garrison</text:p>
      <text:p text:style-name="P8"><text:soft-page-break/><text:tab/>1910<text:tab/><text:span text:style-name="T4">Salesman, music store</text:span></text:p>
      <text:p text:style-name="P8"><text:tab/><text:tab/>Walter Garrison (brother)<text:tab/><text:span text:style-name="T4">own income</text:span></text:p>
      <text:p text:style-name="P8"><text:tab/><text:tab/>Lottie Garrison (sister)<text:tab/><text:span text:style-name="T4">Box maker, toy factory</text:span></text:p>
      <text:p text:style-name="P8"><text:tab/>1915<text:tab/><text:span text:style-name="T4">Salesman</text:span></text:p>
      <text:p text:style-name="P8"><text:tab/>1920<text:tab/><text:span text:style-name="T4">Salesman, music store</text:span></text:p>
      <text:p text:style-name="P8"><text:tab/><text:tab/>George Garrison (son)<text:tab/><text:span text:style-name="T4">Optician</text:span></text:p>
      <text:p text:style-name="P8"><text:tab/><text:tab/>Warren Garrison (son)<text:tab/><text:span text:style-name="T4">Electrician</text:span></text:p>
      <text:p text:style-name="P8"><text:tab/><text:tab/>Lottie Garrison (sister)<text:tab/><text:span text:style-name="T4">Machine operator</text:span></text:p>
      <text:p text:style-name="P8"><text:tab/>1925<text:tab/><text:span text:style-name="T4">Piano salesman</text:span></text:p>
      <text:p text:style-name="P8"><text:tab/><text:tab/>George Garrison (son)<text:tab/><text:span text:style-name="T4">Farmer</text:span></text:p>
      <text:p text:style-name="P8"><text:tab/><text:tab/>Walter Garrison (son)<text:tab/><text:tab/><text:span text:style-name="T4">Electrician</text:span></text:p>
      <text:p text:style-name="P8"><text:tab/><text:tab/>Charlotte Garrison (sister)<text:tab/><text:span text:style-name="T4">Box machine operator</text:span></text:p>
      <text:p text:style-name="P8"><text:tab/>1930<text:tab/><text:span text:style-name="T4">Piano finisher</text:span></text:p>
      <text:p text:style-name="P8"><text:tab/><text:tab/>George Garrison (son)<text:tab/><text:span text:style-name="T4">Gardener, private business</text:span></text:p>
      <text:p text:style-name="P8"><text:tab/><text:tab/>Warren Garrison (son)<text:tab/><text:span text:style-name="T4">Electrician</text:span></text:p>
      <text:p text:style-name="P8"><text:tab/>1940<text:tab/><text:span text:style-name="T4">not employed</text:span></text:p>
      <text:p text:style-name="P8">1954-1961+<text:tab/>George E Garrison</text:p>
      <text:p text:style-name="P8"/>
      <text:p text:style-name="Standard">1259 <text:span text:style-name="T3">Western Avenue</text:span></text:p>
      <text:p text:style-name="Standard"><text:span text:style-name="T8">built</text:span><text:span text:style-name="T3"> </text:span><text:span text:style-name="T2">1924</text:span></text:p>
      <text:p text:style-name="P8">1925<text:tab/>?Oliver W Holmes, Harry E France</text:p>
      <text:p text:style-name="P8">1930<text:tab/>? Robert M Rooney (renting)</text:p>
      <text:p text:style-name="P8"><text:tab/>1930<text:tab/>Robert M Rooney<text:tab/><text:span text:style-name="T4">Salesman, box industry</text:span></text:p>
      <text:p text:style-name="P8">1931<text:tab/>Oliver W Holmes (no record 1930, 1929 cdirs)</text:p>
      <text:p text:style-name="P8">1932<text:tab/>Oliver Wendell Holmes (probably renter); Rev Ernest Heuer (renting)</text:p>
      <text:p text:style-name="P8">1933<text:tab/>Harvey Radley (rented)</text:p>
      <text:p text:style-name="P8">1934<text:tab/>Cecil D Malorey (rented)</text:p>
      <text:p text:style-name="P8">1935<text:tab/>Ruth V Merrick (rented)</text:p>
      <text:p text:style-name="P8">1936<text:tab/>John S Krumviede (rented)</text:p>
      <text:p text:style-name="P8">1937<text:tab/>vacant</text:p>
      <text:p text:style-name="P8">1938-1947<text:tab/>Donald D Prentice (rented)</text:p>
      <text:p text:style-name="P8"><text:tab/>1940<text:tab/><text:span text:style-name="T4">Physician, hospital</text:span></text:p>
      <text:p text:style-name="P8">1948-1952<text:tab/>William E McKinley (rented 1948-1950)</text:p>
      <text:p text:style-name="P8">1953-1954<text:tab/>William E McKinley (owner), Leo Blackman (renting)</text:p>
      <text:p text:style-name="P8">1955-1961+<text:tab/>Edgar Gardner (owner); Richard H Kendall renter in 1961</text:p>
      <text:p text:style-name="P8"/>
      <text:p text:style-name="Standard">1261 <text:span text:style-name="T3">Western Avenue</text:span></text:p>
      <text:p text:style-name="Standard"><text:span text:style-name="T7">built </text:span><text:span text:style-name="T2">1879</text:span></text:p>
      <text:p text:style-name="P8">?&lt;1880-1894<text:tab/>Henry Drumm &gt; Andrew Drumm (d 1892)</text:p>
      <text:p text:style-name="P8">1895-1912<text:tab/>William Knowles</text:p>
      <text:p text:style-name="P8"><text:tab/>1910<text:tab/><text:span text:style-name="T4">Farmer, general farm</text:span></text:p>
      <text:p text:style-name="P8">1913-1925+<text:tab/>#Caroline Knowles</text:p>
      <text:p text:style-name="P8"><text:tab/>1915<text:tab/>William Knowles (son)<text:tab/><text:span text:style-name="T4">Butcher</text:span></text:p>
      <text:p text:style-name="P8"><text:tab/>1920<text:tab/>William Knowles (son)<text:tab/><text:span text:style-name="T4">Special messenger, express company</text:span></text:p>
      <text:p text:style-name="P8"><text:tab/>1925<text:tab/>William Knowles (son)<text:tab/><text:span text:style-name="T4">Builder</text:span></text:p>
      <text:p text:style-name="P8"><text:tab/><text:tab/>William Barnard (boarder)<text:tab/><text:span text:style-name="T4">Painter</text:span></text:p>
      <text:p text:style-name="P8">?&lt;1930<text:tab/>Charles J Royston (rented)</text:p>
      <text:p text:style-name="P8"><text:tab/>1930<text:tab/>Charles Royston<text:tab/><text:span text:style-name="T4">not employed</text:span></text:p>
      <text:p text:style-name="P8"><text:tab/><text:tab/>Earl G Royston (son)<text:tab/><text:span text:style-name="T4">Engineer, telephone</text:span></text:p>
      <text:p text:style-name="P8"><text:soft-page-break/>1931<text:tab/>Frances Oliver (probably rented)</text:p>
      <text:p text:style-name="P8">1932<text:tab/>William O Meyer (rented)</text:p>
      <text:p text:style-name="P8">1933<text:tab/>Bessie S Bailey (rented)</text:p>
      <text:p text:style-name="P8">1934-1936<text:tab/>Frank J Powers (rented)</text:p>
      <text:p text:style-name="P8">1937<text:tab/>vacant</text:p>
      <text:p text:style-name="P8">1938-1940<text:tab/>Leland E Cole (rented)</text:p>
      <text:p text:style-name="P8"><text:tab/>1940<text:tab/><text:span text:style-name="T4">Linotype operator, printing company</text:span></text:p>
      <text:p text:style-name="P8">1941-1947<text:tab/>Edgar B Clerk (rented)</text:p>
      <text:p text:style-name="P8">1948-1949<text:tab/>vacant</text:p>
      <text:p text:style-name="P8">1950-1961+<text:tab/><text:tab/>Harold T Gallager (owner); and others (rented)</text:p>
      <text:p text:style-name="P10">#Before 1930 (and after 1925) Caroline Knowles moved to 1436 Western Avenue. She is listed on Knowles Terrace in the 1925 NY census, but in 1925, 1920 censuses, no house numbers are given, so it is not certain that she remained in this house up to the time she and her son William J jr moved to 1436 Western; she might perhaps have moved into 11 <text:s text:c="2"/>Knowles in about 1924; William Knowles transfers a $5000 mortgage on sale of #11 to Sanders in 1926/04.</text:p>
      <text:p text:style-name="P8"/>
      <text:p text:style-name="P6">Knowles Terrace</text:p>
      <text:p text:style-name="Standard"/>
      <text:p text:style-name="Standard">1415 <text:span text:style-name="T3">Western Avenue</text:span></text:p>
      <text:p text:style-name="Standard"><text:span text:style-name="T3">built</text:span><text:span text:style-name="T2"> 1929</text:span></text:p>
      <text:p text:style-name="P8">1930-1946<text:tab/>*Fredrick W Funck</text:p>
      <text:p text:style-name="P8"><text:tab/>1930<text:tab/><text:span text:style-name="T4">Butcher</text:span></text:p>
      <text:p text:style-name="P8"><text:tab/><text:tab/>Fredric Luetzow (nephew)<text:tab/><text:span text:style-name="T4">Butcher</text:span></text:p>
      <text:p text:style-name="P8"><text:tab/>1940<text:tab/><text:span text:style-name="T4">Butcher, retail store</text:span></text:p>
      <text:p text:style-name="P8">1947-1960<text:tab/>Anna M Funck</text:p>
      <text:p text:style-name="P8">1961<text:tab/>vacant</text:p>
      <text:p text:style-name="P8"/>
      <text:p text:style-name="Standard">1417 <text:span text:style-name="T3">Western Avenue</text:span></text:p>
      <text:p text:style-name="Standard"><text:span text:style-name="T7">built</text:span><text:span text:style-name="T4"> </text:span><text:span text:style-name="T2">1919</text:span></text:p>
      <text:p text:style-name="P8">1920-1944<text:tab/>Charles H Wiedman</text:p>
      <text:p text:style-name="P8"><text:tab/>1920<text:tab/><text:span text:style-name="T4">Theatre manager</text:span></text:p>
      <text:p text:style-name="P8"><text:tab/>1925<text:tab/><text:span text:style-name="T4">Theatrical employee</text:span></text:p>
      <text:p text:style-name="P8"><text:tab/>1930<text:tab/><text:span text:style-name="T4">Salesman, groceries</text:span></text:p>
      <text:p text:style-name="P8"><text:tab/><text:tab/>Howard B Churchill (boarder)<text:tab/><text:span text:style-name="T4">Auditor, utility company</text:span></text:p>
      <text:p text:style-name="P8"><text:tab/>1940<text:tab/><text:span text:style-name="T4">Shipper, bakery</text:span></text:p>
      <text:p text:style-name="P8"><text:tab/><text:tab/>Emerson Newbury (lodger)<text:tab/><text:span text:style-name="T4">Telegraph operator, telephone company</text:span></text:p>
      <text:p text:style-name="P8">1945-1961+<text:tab/>Peter Giftos</text:p>
      <text:p text:style-name="P8"/>
      <text:p text:style-name="Standard">1421 <text:span text:style-name="T3">Western Avenue</text:span></text:p>
      <text:p text:style-name="Standard">built <text:span text:style-name="T2">1910</text:span></text:p>
      <text:p text:style-name="P8">(1910*?) 1915-1934<text:tab/>William H Witbeck</text:p>
      <text:p text:style-name="P8"><text:tab/>1910<text:tab/><text:span text:style-name="T4">Farmer, general farm</text:span></text:p>
      <text:p text:style-name="P8"><text:tab/><text:tab/>Arthur W Witbeck (son)<text:tab/><text:span text:style-name="T4">Storekeeper, railroad</text:span></text:p>
      <text:p text:style-name="P8"><text:tab/><text:tab/>Milton R Witbeck (son)<text:tab/><text:span text:style-name="T4">Clerk, Senate</text:span></text:p>
      <text:p text:style-name="P8"><text:tab/><text:tab/>William C Witbeck (son)<text:tab/><text:span text:style-name="T4">Farm laborer, home farm</text:span></text:p>
      <text:p text:style-name="P8"><text:tab/>1915<text:tab/><text:span text:style-name="T4">Farmer</text:span></text:p>
      <text:p text:style-name="P8"><text:tab/><text:tab/>Milton R Witbeck (son)<text:tab/><text:span text:style-name="T4">Clerk</text:span></text:p>
      <text:p text:style-name="P8"><text:tab/><text:tab/>William C Witbeck (son)<text:tab/><text:span text:style-name="T4">Contractor, employer</text:span></text:p>
      <text:p text:style-name="P8"><text:tab/>1920<text:tab/>Arthur W Witbeck (son)<text:tab/><text:span text:style-name="T4">Dealer, automobile</text:span></text:p>
      <text:p text:style-name="P8"><text:tab/><text:tab/>John Myers (nephew of Arthur)<text:tab/><text:span text:style-name="T4">Structural engineer</text:span></text:p>
      <text:p text:style-name="P8"><text:tab/>1925<text:tab/>Arthur Witbeck (son)<text:tab/><text:span text:style-name="T4">Auto Salesman</text:span></text:p>
      <text:p text:style-name="P8"><text:soft-page-break/>1935-1954<text:tab/>Arthur W Whitbeck (renting 1935)</text:p>
      <text:p text:style-name="P8"><text:tab/>1930<text:tab/>Arthur Witbeck<text:tab/><text:span text:style-name="T4">Manager, automobile</text:span></text:p>
      <text:p text:style-name="P8"><text:tab/><text:tab/>Milton Witbeck<text:tab/><text:span text:style-name="T4">Sales manager, automobile</text:span></text:p>
      <text:p text:style-name="P8"><text:tab/>1940<text:tab/>Arthur Witbeck<text:tab/><text:span text:style-name="T4">Merchant, automobiles</text:span></text:p>
      <text:p text:style-name="P8">1955-1957<text:tab/>Mary V Witbeck</text:p>
      <text:p text:style-name="P8">1958-1960<text:tab/>Gertrude W Stalbiro (also renter Culver A Hayes in 1960)</text:p>
      <text:p text:style-name="P8">1961<text:tab/>rented (William H Voight, Vivian France)</text:p>
      <text:p text:style-name="P10">*not clear, from order of adjacent names in the list, if house in 1910 census (owned, mortgaged, farm) was the same as in 1920 (owned free). In 1915 NY census the order of names definitely points to 1421 Western; not clear in 1910. </text:p>
      <text:p text:style-name="P10">(1961 divided into apartments; later #1419 added as an address for one side)</text:p>
      <text:p text:style-name="P8"/>
      <text:p text:style-name="P8">1421a, 1421.5 Western Avenue (building behind 1421)</text:p>
      <text:p text:style-name="P8">built <text:span text:style-name="T2">1910?</text:span></text:p>
      <text:p text:style-name="P8">1945-1949<text:tab/>Wesley A Albright; Clifford Bowdish (both rented)</text:p>
      <text:p text:style-name="P8">1950<text:tab/>Clifford Bowdish; Joseph T Murphy (both rented)</text:p>
      <text:p text:style-name="P8">1951<text:tab/>Gene T Pisarri; Joseph T Murphy (both rented)</text:p>
      <text:p text:style-name="P8">1952-1954<text:tab/>Gene T Pisarri; Mary E Buchanan (both rented)</text:p>
      <text:p text:style-name="P8">1955<text:tab/>Victor Romano; Mary E Buchanan (both rented)</text:p>
      <text:p text:style-name="P8">1956-1957<text:tab/>Victor Romano; Agnes D Buchanan (both rented)</text:p>
      <text:p text:style-name="P8">1958-61<text:tab/>Edward W L Visker (renting), <text:line-break/><text:tab/>Victor Romano (1958); James W Raynor (1960); Robert W Wilson (1961) (all renting)</text:p>
      <text:p text:style-name="P8"/>
      <text:p text:style-name="Standard">1423 <text:span text:style-name="T3">Western Avenue</text:span></text:p>
      <text:p text:style-name="Standard">built <text:span text:style-name="T2">1916</text:span></text:p>
      <text:p text:style-name="P8">1916-1923<text:tab/>Frank &amp; Lydia H Koons (Frank died 1917/01; Lydia married James Hanrahan 1923/06)</text:p>
      <text:p text:style-name="P8"><text:tab/>1920<text:tab/>Lydia Koons<text:tab/><text:span text:style-name="T4">Clerk, railroad office</text:span></text:p>
      <text:p text:style-name="P8"><text:tab/><text:tab/>Elsie Beyer (sister of Lydia)<text:tab/><text:span text:style-name="T4">Clerk, railroad office</text:span></text:p>
      <text:p text:style-name="P8">1924-1961+<text:tab/>James E Hanrahan</text:p>
      <text:p text:style-name="P8"><text:tab/>1925<text:tab/><text:span text:style-name="T4">Clerk, Erie Railroad</text:span></text:p>
      <text:p text:style-name="P8"><text:tab/><text:tab/>Elsie Beyer (sister-in-law)<text:tab/><text:span text:style-name="T4">Stenographer</text:span></text:p>
      <text:p text:style-name="P8"><text:tab/>1930<text:tab/><text:span text:style-name="T4">Manager, port development</text:span></text:p>
      <text:p text:style-name="P8"><text:tab/>1940<text:tab/><text:span text:style-name="T4">Manager, transport</text:span></text:p>
      <text:p text:style-name="P8"/>
      <text:p text:style-name="Standard">1425 <text:span text:style-name="T3">Western Avenue</text:span></text:p>
      <text:p text:style-name="Standard"><text:span text:style-name="T8">built</text:span><text:span text:style-name="T5"> </text:span><text:span text:style-name="T2">1913</text:span></text:p>
      <text:p text:style-name="P8">1914-1942<text:tab/>Edwin F Hunting</text:p>
      <text:p text:style-name="P8"><text:tab/>1915<text:tab/><text:span text:style-name="T4">Druggist</text:span></text:p>
      <text:p text:style-name="P8"><text:tab/><text:tab/>Mildred (daughter)<text:tab/><text:span text:style-name="T4">Stenographer</text:span></text:p>
      <text:p text:style-name="P8"><text:tab/><text:tab/>Joseph<text:tab/>(son)<text:tab/><text:span text:style-name="T4">Pharmacist</text:span></text:p>
      <text:p text:style-name="P8"><text:tab/>1920<text:tab/><text:span text:style-name="T4">Druggist</text:span></text:p>
      <text:p text:style-name="P8"><text:tab/><text:tab/>Joseph Hunting (son)<text:tab/><text:span text:style-name="T4">Druggist</text:span></text:p>
      <text:p text:style-name="P8"><text:span text:style-name="T4"><text:tab/></text:span><text:span text:style-name="T7">1925<text:tab/></text:span><text:span text:style-name="T4">no record</text:span></text:p>
      <text:p text:style-name="P8"><text:tab/>1930<text:tab/><text:span text:style-name="T4">Pharmacist, drug store</text:span></text:p>
      <text:p text:style-name="P8"><text:tab/><text:tab/>Mary Hunting (daughter)<text:tab/><text:span text:style-name="T4">Worker, social services</text:span></text:p>
      <text:p text:style-name="P8"><text:tab/>1940<text:tab/><text:span text:style-name="T4">Pharmacist, drug store</text:span></text:p>
      <text:p text:style-name="P8">1943-1944<text:tab/>Carolyn C Hunting</text:p>
      <text:p text:style-name="P8">1945-1961+<text:tab/>John B Averill</text:p>
      <text:p text:style-name="P8"/>
      <text:p text:style-name="Standard">1427 <text:span text:style-name="T3">Western Avenue</text:span></text:p>
      <text:p text:style-name="Standard">built <text:span text:style-name="T2">1920</text:span></text:p>
      <text:p text:style-name="P8"><text:soft-page-break/>1921-1951<text:tab/>Joseph W Hunting</text:p>
      <text:p text:style-name="P8"><text:tab/>1925<text:tab/><text:span text:style-name="T4">Druggist</text:span></text:p>
      <text:p text:style-name="P8"><text:tab/><text:tab/>Wendell Hunting (brother)<text:tab/><text:span text:style-name="T4">Bond salesman</text:span></text:p>
      <text:p text:style-name="P8"><text:tab/>1930<text:tab/><text:span text:style-name="T4">Clerk, drug store</text:span></text:p>
      <text:p text:style-name="P8"><text:tab/>1940<text:tab/>Pharmacist, drug store</text:p>
      <text:p text:style-name="P8">1952-1961+<text:tab/>Marguerite M Hunting</text:p>
      <text:p text:style-name="P8"/>
      <text:p text:style-name="P6">Waverly Place</text:p>
      <text:p text:style-name="Standard"/>
      <text:p text:style-name="Standard">1429 Western Avenue [2 Waverly Place before 1946]</text:p>
      <text:p text:style-name="Standard">built <text:span text:style-name="T2">1919</text:span></text:p>
      <text:p text:style-name="Standard">1919-1927~<text:tab/>Milton R Witbeck</text:p>
      <text:p text:style-name="Standard"><text:tab/>1920<text:tab/><text:span text:style-name="T4">President, auto company</text:span></text:p>
      <text:p text:style-name="Standard"><text:tab/>1925<text:tab/><text:span text:style-name="T4">Auto salesman</text:span></text:p>
      <text:p text:style-name="Standard">1928-1949<text:tab/>Morgan O Barrett (moved from 1255 Western Ave)</text:p>
      <text:p text:style-name="Standard"><text:tab/>1930<text:tab/><text:span text:style-name="T4">Physician, medical</text:span></text:p>
      <text:p text:style-name="Standard"><text:tab/>1940<text:tab/><text:span text:style-name="T4">Doctor, private practice</text:span></text:p>
      <text:p text:style-name="Standard">1950<text:tab/>vacant</text:p>
      <text:p text:style-name="P8">1951-1961+Carl A Fraser</text:p>
      <text:p text:style-name="P8"/>
      <text:p text:style-name="Standard">1431 <text:span text:style-name="T3">Western Avenue</text:span></text:p>
      <text:p text:style-name="Standard"><text:span text:style-name="T7">built</text:span> <text:span text:style-name="T2">1914</text:span></text:p>
      <text:p text:style-name="P19">1914-1923 Franklin A Jaggar (&gt; Lillian M. Jaggar 1916-1923)</text:p>
      <text:p text:style-name="P19"><text:tab/>1915<text:tab/><text:span text:style-name="T4">Bookkeeper</text:span></text:p>
      <text:p text:style-name="P19"><text:tab/>1920<text:tab/>not found</text:p>
      <text:p text:style-name="P8">1924-1930<text:tab/>Joseph M Russum</text:p>
      <text:p text:style-name="P8"><text:tab/>1925<text:tab/><text:span text:style-name="T4">Banker</text:span></text:p>
      <text:p text:style-name="P8"><text:tab/><text:tab/>Isabella Brenan (sister-in-law)<text:tab/><text:span text:style-name="T4">Nurse</text:span></text:p>
      <text:p text:style-name="P8"><text:tab/>1930<text:tab/>Milton Russum<text:tab/><text:span text:style-name="T4">Cashier, bank</text:span></text:p>
      <text:p text:style-name="P8"><text:tab/><text:tab/>Marion Knoxen<text:tab/><text:span text:style-name="T4">Maid, private</text:span></text:p>
      <text:p text:style-name="P8">1931<text:tab/>vacant</text:p>
      <text:p text:style-name="P8">1932-1934<text:tab/>Edward J Downes (renting)</text:p>
      <text:p text:style-name="P8">1935<text:tab/>Margaret H Mahar (renting)</text:p>
      <text:p text:style-name="P8">1936<text:tab/>Ruth V Merrick (renting)</text:p>
      <text:p text:style-name="P8">1937-1951<text:tab/>Schuyler C Phillips</text:p>
      <text:p text:style-name="P8"><text:tab/>1940<text:tab/><text:span text:style-name="T4">Chief clerk, state insurance</text:span></text:p>
      <text:p text:style-name="P8">1952-1956<text:tab/>Reginald P Kinsley (moved from 1433 Western Ave)</text:p>
      <text:p text:style-name="P8">1957-1961+<text:tab/>William J Carr</text:p>
      <text:p text:style-name="P8"/>
      <text:p text:style-name="Standard">1433 <text:span text:style-name="T3">Western Avenue</text:span></text:p>
      <text:p text:style-name="Standard"><text:span text:style-name="T8">built</text:span><text:span text:style-name="T5"> </text:span><text:span text:style-name="T9">1914</text:span></text:p>
      <text:p text:style-name="P8"><text:tab/>1915<text:tab/>Benjamin Witbeck<text:tab/><text:span text:style-name="T4">Engineer</text:span></text:p>
      <text:p text:style-name="P8">1919-23<text:tab/>Leon L Winslow</text:p>
      <text:p text:style-name="P8"><text:tab/>1920<text:tab/><text:span text:style-name="T4">State Official</text:span></text:p>
      <text:p text:style-name="P8">1924-1930<text:tab/>Frederick A Gates</text:p>
      <text:p text:style-name="P8"><text:tab/>1925<text:tab/><text:span text:style-name="T4">Reformer (there was a Rev Gates active in the Anti-Saloon League)</text:span></text:p>
      <text:p text:style-name="P8"><text:tab/>1930<text:tab/><text:span text:style-name="T4">not employed</text:span></text:p>
      <text:p text:style-name="P8">1931-1933<text:tab/>Edith T Gates</text:p>
      <text:p text:style-name="P8">1934-1951<text:tab/>Reginald P Kinsley</text:p>
      <text:p text:style-name="P8"><text:soft-page-break/><text:tab/>1940<text:tab/><text:span text:style-name="T4">Tool maker, machine shop</text:span></text:p>
      <text:p text:style-name="P8"><text:tab/><text:tab/>Luella Kinsley (wife)<text:tab/><text:span text:style-name="T4">secretary, stocks and bonds</text:span></text:p>
      <text:p text:style-name="P8">1952-1954<text:tab/>Helen Majury (renting)</text:p>
      <text:p text:style-name="P8">1955-1957<text:tab/>Willys D Underkofler</text:p>
      <text:p text:style-name="P8">1958-1961+<text:tab/>Joseph R Aschenbrenner</text:p>
      <text:p text:style-name="P8"/>
      <text:p text:style-name="Standard">1435 <text:span text:style-name="T3">Western Avenue</text:span></text:p>
      <text:p text:style-name="Standard"><text:span text:style-name="T8">built </text:span><text:span text:style-name="T9">1921</text:span><text:span text:style-name="T8"> (</text:span><text:span text:style-name="T5">unless James Truax built earlier and rented it</text:span><text:span text:style-name="T8">)</text:span></text:p>
      <text:p text:style-name="P8">1921-1923<text:tab/>Margaret Rolfsen</text:p>
      <text:p text:style-name="P8">1924-1927<text:tab/>Winthrop Stevens</text:p>
      <text:p text:style-name="P8"><text:tab/>1925<text:tab/><text:span text:style-name="T4">Superintendent, wool manufacturing</text:span></text:p>
      <text:p text:style-name="P8">1927-1934<text:tab/>Walter J Judd</text:p>
      <text:p text:style-name="P8"><text:tab/>1930<text:tab/><text:span text:style-name="T4">Machinist, railroad</text:span></text:p>
      <text:p text:style-name="P8"><text:tab/><text:tab/>Anna R Judd (wife)<text:tab/><text:span text:style-name="T4">Clerk, woolen mill</text:span></text:p>
      <text:p text:style-name="P8">1935<text:tab/>Russel C Paris (renting)</text:p>
      <text:p text:style-name="P8">1936-1944<text:tab/>Thomas Doyle (renting 1936-1940)</text:p>
      <text:p text:style-name="P8"><text:tab/>1940<text:tab/><text:span text:style-name="T4">Installer, telephone company</text:span></text:p>
      <text:p text:style-name="P8"><text:tab/><text:tab/>Helen Doyle (daughter)<text:tab/><text:span text:style-name="T4">Clerk, government</text:span></text:p>
      <text:p text:style-name="P8">1945-1961+<text:tab/>Catherine D Doyle (renting to 1949, owner 1950-1961+)</text:p>
      <text:p text:style-name="P8"/>
      <text:p text:style-name="Standard">1437 <text:span text:style-name="T3">Western Avenue</text:span></text:p>
      <text:p text:style-name="Standard"><text:span text:style-name="T7">built</text:span><text:span text:style-name="T4"> </text:span><text:span text:style-name="T2">1913</text:span></text:p>
      <text:p text:style-name="P8">1914-1915<text:tab/>Louisa Stittig (m. George Foll 1915)</text:p>
      <text:p text:style-name="P8"><text:tab/>1915<text:tab/><text:span text:style-name="T4">Confectionary shop (employer)</text:span></text:p>
      <text:p text:style-name="P8"><text:tab/><text:tab/>Christopher (son)<text:tab/><text:span text:style-name="T4">Salesman</text:span></text:p>
      <text:p text:style-name="P8">1915-1944<text:tab/>George Foll</text:p>
      <text:p text:style-name="P8"><text:tab/>1920<text:tab/><text:span text:style-name="T4">Undertaker</text:span></text:p>
      <text:p text:style-name="P8"><text:tab/>1925<text:tab/><text:span text:style-name="T4">Undertaker</text:span></text:p>
      <text:p text:style-name="P8"><text:tab/>1930<text:tab/><text:span text:style-name="T4">Undertaker, own business</text:span></text:p>
      <text:p text:style-name="P8"><text:tab/>1940<text:tab/><text:span text:style-name="T4">Undertaker, private practice</text:span></text:p>
      <text:p text:style-name="P8">1945-1951<text:tab/>Frederick Hout (renting)</text:p>
      <text:p text:style-name="P8">1952<text:tab/>vacant</text:p>
      <text:p text:style-name="P8">1953-1961+<text:tab/>John D Havern</text:p>
      <text:p text:style-name="P8"/>
      <text:p text:style-name="P6">Norwood Street</text:p>
      <text:p text:style-name="P8"/>
      <text:p text:style-name="Standard">1439 <text:span text:style-name="T3">Western Avenue</text:span></text:p>
      <text:p text:style-name="Standard">built <text:span text:style-name="T2">1929</text:span></text:p>
      <text:p text:style-name="P8">1930<text:tab/>Edward Blessing</text:p>
      <text:p text:style-name="P8"><text:tab/>1930<text:tab/>Edward Blessing<text:tab/><text:span text:style-name="T4">not employed</text:span></text:p>
      <text:p text:style-name="P8"><text:tab/><text:tab/>Harold Blessing (son)<text:tab/><text:tab/><text:span text:style-name="T4">Builder</text:span></text:p>
      <text:p text:style-name="P8"><text:tab/><text:tab/>Frank E Miller<text:tab/><text:span text:style-name="T4">Servant, private</text:span></text:p>
      <text:p text:style-name="P8"><text:tab/><text:tab/>Bertha E Miller<text:tab/><text:span text:style-name="T4">Housekeeper, private</text:span></text:p>
      <text:p text:style-name="P8">1931-1940<text:tab/>Harold J Blessing</text:p>
      <text:p text:style-name="P8"><text:tab/>1940<text:tab/><text:span text:style-name="T4">not employed [income from house rentals]</text:span></text:p>
      <text:p text:style-name="P8">1941-1954<text:tab/>Dorothy R Blessing</text:p>
      <text:p text:style-name="P8">1955-1961+<text:tab/>J Francis Purdy</text:p>
      <text:p text:style-name="P8"/>
      <text:p text:style-name="P8"/>
      <text:p text:style-name="P8"><text:soft-page-break/>1441 Western Avenue</text:p>
      <text:p text:style-name="Standard">built <text:span text:style-name="T2">1959 </text:span></text:p>
      <text:p text:style-name="P8">1961+<text:tab/>Boris Grecham (<text:span text:style-name="T4">chiropractor</text:span>)</text:p>
      <text:p text:style-name="P8"/>
      <text:p text:style-name="Standard">1443 <text:span text:style-name="T3">Western Avenue</text:span></text:p>
      <text:p text:style-name="Standard">built <text:span text:style-name="T2">1914</text:span></text:p>
      <text:p text:style-name="P8">1916-1944<text:tab/>Benjamin F Witbeck (moved from #1433) (renting 1931-1940)</text:p>
      <text:p text:style-name="P8"><text:tab/>1920<text:tab/><text:span text:style-name="T4">Consulting engineer</text:span></text:p>
      <text:p text:style-name="P8"><text:tab/>1925<text:tab/><text:span text:style-name="T4">Engineer</text:span></text:p>
      <text:p text:style-name="P8"><text:tab/>1930<text:tab/><text:span text:style-name="T4">Engineer, mechanical</text:span></text:p>
      <text:p text:style-name="P8"><text:tab/><text:tab/>Anne M Taylor<text:tab/><text:span text:style-name="T4">Maid, private</text:span></text:p>
      <text:p text:style-name="P8"><text:tab/>1940<text:tab/><text:span text:style-name="T4">Construction engineer, mechanical and electrical</text:span></text:p>
      <text:p text:style-name="P8">1945-1960<text:tab/>Caroline L Witbeck (listed as Louise Witbeck 1945-1951)</text:p>
      <text:p text:style-name="P8">1961+<text:tab/>Donald Allen</text:p>
      <text:p text:style-name="P8"/>
      <text:p text:style-name="P6">Glenwood Street</text:p>
      <text:p text:style-name="Standard"/>
      <text:p text:style-name="Standard">1445 <text:span text:style-name="T3">Western Avenue</text:span></text:p>
      <text:p text:style-name="Standard">built <text:span text:style-name="T2">1925</text:span></text:p>
      <text:p text:style-name="P8">1926-1941<text:tab/>Maria L Donahue</text:p>
      <text:p text:style-name="P8"><text:tab/>1930<text:tab/><text:span text:style-name="T4">not employed</text:span></text:p>
      <text:p text:style-name="P8"><text:tab/>1940<text:tab/>Mae B Ryan (daughter)<text:tab/><text:span text:style-name="T4">Buyer, ladies furnishings</text:span></text:p>
      <text:p text:style-name="P8">1942-1958<text:tab/>Mae B Ryan</text:p>
      <text:p text:style-name="P8">&lt;1960-1961+<text:tab/>Jane M Ryan (owner in 1961)</text:p>
      <text:p text:style-name="P8"/>
      <text:p text:style-name="Standard">1447 <text:span text:style-name="T3">Western Avenue</text:span></text:p>
      <text:p text:style-name="Standard"><text:span text:style-name="T8">built</text:span><text:span text:style-name="T5"> </text:span><text:span text:style-name="T2">1927</text:span><text:span text:style-name="T3">)</text:span></text:p>
      <text:p text:style-name="P8">1927-1930<text:tab/>Layton C Quackenbush</text:p>
      <text:p text:style-name="P8"><text:tab/>1930<text:tab/><text:span text:style-name="T4">Salesman, real estate</text:span></text:p>
      <text:p text:style-name="P8"><text:tab/><text:tab/>Edward Hart (step-son)<text:tab/><text:span text:style-name="T4">Salesman, oil corporation</text:span></text:p>
      <text:p text:style-name="P8">1931<text:tab/>Edward C Wagner</text:p>
      <text:p text:style-name="P8">1932-1940<text:tab/>Andrew M Gould (renting1932-1936)</text:p>
      <text:p text:style-name="P8"><text:tab/>1940<text:tab/><text:span text:style-name="T4">Credit manager, hospital</text:span></text:p>
      <text:p text:style-name="P8"><text:tab/><text:tab/>Anna Karcovsky<text:tab/><text:span text:style-name="T4">Maid, household</text:span></text:p>
      <text:p text:style-name="P8">1941<text:tab/>vacant</text:p>
      <text:p text:style-name="P8">1942-1943<text:tab/>William J Embler (renting)</text:p>
      <text:p text:style-name="P8">1944-1946<text:tab/>Anne I Pohl (renting)</text:p>
      <text:p text:style-name="P8">1947-1950<text:tab/>Daniel R Houlihan</text:p>
      <text:p text:style-name="P8">1951-1956<text:tab/>Robert M Reed</text:p>
      <text:p text:style-name="P8">1957-1961+<text:tab/>Henry J Haase</text:p>
      <text:p text:style-name="P8"/>
      <text:p text:style-name="Standard">1449 <text:span text:style-name="T3">Western Avenue</text:span></text:p>
      <text:p text:style-name="Standard"><text:span text:style-name="T7">built</text:span> <text:span text:style-name="T2">1917</text:span></text:p>
      <text:p text:style-name="P8">1918-1922<text:tab/>Julian D Hoit</text:p>
      <text:p text:style-name="P8"><text:tab/>1920<text:tab/><text:span text:style-name="T4">Electrical engineer, electrical supply company</text:span></text:p>
      <text:p text:style-name="P8">1923-1930<text:tab/>no clear record</text:p>
      <text:p text:style-name="P8">?&lt;1925+?Clarence P Kinney</text:p>
      <text:p text:style-name="P8"><text:tab/>1925<text:tab/><text:span text:style-name="T4">Coal merchant</text:span></text:p>
      <text:p text:style-name="P8"><text:tab/>1930<text:tab/><text:span text:style-name="T4">not found</text:span></text:p>
      <text:p text:style-name="P8"><text:soft-page-break/>1931-1937<text:tab/>W Knowlton Smith (renting)</text:p>
      <text:p text:style-name="P8">1938<text:tab/>vacant</text:p>
      <text:p text:style-name="P8">1939-1942<text:tab/>James A King (renting)</text:p>
      <text:p text:style-name="P8"><text:tab/>1940<text:tab/><text:span text:style-name="T4">Advertising manager, newspaper</text:span></text:p>
      <text:p text:style-name="P8">1943<text:tab/>Samuel Zuckerman (owner); James A King (renting)</text:p>
      <text:p text:style-name="P8">1944<text:tab/>vacant</text:p>
      <text:p text:style-name="P8">1945-1947<text:tab/>Elizabeth M Smith</text:p>
      <text:p text:style-name="P8">1948<text:tab/>Joseph R Castellani</text:p>
      <text:p text:style-name="P8">1951-1958<text:tab/>James McGowan</text:p>
      <text:p text:style-name="P8">&lt;1960-1961+<text:tab/>Anna S McGowan</text:p>
      <text:p text:style-name="P8"/>
      <text:p text:style-name="Standard">1451 <text:span text:style-name="T3">Western Avenue</text:span></text:p>
      <text:p text:style-name="Standard"><text:span text:style-name="T8">built</text:span><text:span text:style-name="T4"> </text:span><text:span text:style-name="T9">1915</text:span></text:p>
      <text:p text:style-name="P8">1916-1926<text:tab/>John J Haggerty</text:p>
      <text:p text:style-name="P8"><text:tab/>1920<text:tab/><text:span text:style-name="T4">Lawyer, State</text:span></text:p>
      <text:p text:style-name="P8"><text:tab/>1925<text:tab/><text:span text:style-name="T4">Lawyer</text:span></text:p>
      <text:p text:style-name="P8">1928-1930<text:tab/>Fred J Gray (renting in 1930)</text:p>
      <text:p text:style-name="P8"><text:tab/>1930<text:tab/><text:span text:style-name="T4">Engineer, telephone company</text:span></text:p>
      <text:p text:style-name="P8"><text:tab/><text:tab/>Frances Miloski<text:tab/><text:span text:style-name="T4">Servant, private</text:span></text:p>
      <text:p text:style-name="P8">1931-1934<text:tab/>Enrique G Touceda (renting)</text:p>
      <text:p text:style-name="P8">1935-1937<text:tab/>Brandon W Macomer (renting)</text:p>
      <text:p text:style-name="P8">1938-1939<text:tab/>Raymond J Sheedy (renting)</text:p>
      <text:p text:style-name="P8"><text:tab/>1940<text:tab/><text:span text:style-name="T4">District local manager, insurance</text:span></text:p>
      <text:p text:style-name="P8"><text:tab/><text:tab/>Mary Burns<text:tab/><text:span text:style-name="T4">Nursemaid, household</text:span></text:p>
      <text:p text:style-name="P8">1940-1952<text:tab/>Wesley E Stiltz (renting 1940-1947)</text:p>
      <text:p text:style-name="P8">1953<text:tab/>Grace M Stiltz</text:p>
      <text:p text:style-name="P8">1954<text:tab/>Ruth Sellar</text:p>
      <text:p text:style-name="P8">1955-1961+<text:tab/>Jean A Rissacher</text:p>
      <text:p text:style-name="P8"/>
      <text:p text:style-name="P8">1453 Western Avenue</text:p>
      <text:p text:style-name="Standard">number<text:span text:style-name="T3"> </text:span>changed from 1 <text:span text:style-name="T3">Parkwood Street</text:span> after 1956</text:p>
      <text:p text:style-name="Standard"><text:span text:style-name="T7">built</text:span> <text:span text:style-name="T2">1929</text:span></text:p>
      <text:p text:style-name="Standard">1930<text:tab/>Hervey B and Wilhelmine Phillips</text:p>
      <text:p text:style-name="Standard"><text:tab/>1930<text:tab/><text:span text:style-name="T4">Manager, office supplies</text:span></text:p>
      <text:p text:style-name="Standard">1931<text:tab/>Sydney Shuttleworth</text:p>
      <text:p text:style-name="Standard">1932<text:tab/>vacant</text:p>
      <text:p text:style-name="Standard">1933-1936<text:tab/>Ray P Diehl (rented)</text:p>
      <text:p text:style-name="Standard">1937-1938<text:tab/>vacant</text:p>
      <text:p text:style-name="Standard">1939<text:tab/>Lawrence J Olmsted (rented)</text:p>
      <text:p text:style-name="Standard"><text:tab/>1940<text:tab/><text:span text:style-name="T4">Attorney, public service commission</text:span></text:p>
      <text:p text:style-name="Standard">1940-1944<text:tab/>Marlin E Lerch (rented)</text:p>
      <text:p text:style-name="P8">1945-1956+<text:tab/>Charles G Stiles</text:p>
      <text:p text:style-name="P8">(1957-1958<text:tab/>no listing under 1453 Western nor under 1 Parkwood)</text:p>
      <text:p text:style-name="P8">1960-1961+<text:tab/>Joseph E Sarraino</text:p>
      <text:p text:style-name="P8"/>
      <text:p text:style-name="P6">Parkwood Street</text:p>
      <text:p text:style-name="Standard"/>
      <text:p text:style-name="Standard">1455 Western Avenue</text:p>
      <text:p text:style-name="Standard">changed from number 2 <text:span text:style-name="T3">Parkwood Street</text:span> about 1940</text:p>
      <text:p text:style-name="Standard"><text:soft-page-break/>built <text:span text:style-name="T2">1928</text:span></text:p>
      <text:p text:style-name="Standard">1928-1946<text:tab/>Edwin H Gale (1934<text:tab/>David J Roach, rented)</text:p>
      <text:p text:style-name="Standard"><text:tab/>1930<text:tab/><text:span text:style-name="T4">Dentist</text:span></text:p>
      <text:p text:style-name="Standard"><text:tab/>1940<text:tab/><text:span text:style-name="T4">Dentist</text:span></text:p>
      <text:p text:style-name="Standard"><text:tab/><text:tab/>Edward E Gale, Jr (son)<text:tab/><text:span text:style-name="T4">clerk, bank</text:span></text:p>
      <text:p text:style-name="Standard"><text:tab/><text:tab/>Lucy Wisher (lodger)<text:tab/><text:span text:style-name="T4">Stenographer, automobile</text:span></text:p>
      <text:p text:style-name="P8">1947-1958+<text:tab/>Roy H Myers (rented 1947-1951)</text:p>
      <text:p text:style-name="P8">&lt;1960-1961+<text:tab/>David O Merrill</text:p>
      <text:p text:style-name="P8"/>
      <text:p text:style-name="Standard">1457 <text:span text:style-name="T3">Western Avenue</text:span></text:p>
      <text:p text:style-name="Standard"><text:span text:style-name="T7">built</text:span> <text:span text:style-name="T2">1926</text:span></text:p>
      <text:p text:style-name="P8">1926-1955 Sydney J Norton</text:p>
      <text:p text:style-name="P8"><text:tab/>1930<text:tab/><text:span text:style-name="T4">Superintendent, grocery warehouse</text:span></text:p>
      <text:p text:style-name="P8"><text:tab/>1940<text:tab/><text:span text:style-name="T4">Grocer, retail grocery</text:span></text:p>
      <text:p text:style-name="P8"><text:tab/><text:tab/>Margaret Norton (daughter)<text:tab/><text:span text:style-name="T4">Trained nurse, training hospital</text:span></text:p>
      <text:p text:style-name="P8">1956<text:tab/>vacant</text:p>
      <text:p text:style-name="P8">1957-1960<text:tab/>Mark F Collins</text:p>
      <text:p text:style-name="P8">1961<text:tab/>vacant</text:p>
      <text:p text:style-name="P8"/>
      <text:p text:style-name="Standard">1459 <text:span text:style-name="T3">Western Avenue</text:span></text:p>
      <text:p text:style-name="Standard"><text:span text:style-name="T7">built</text:span><text:span text:style-name="T4"> </text:span><text:span text:style-name="T9">1928</text:span></text:p>
      <text:p text:style-name="P8">1928-1931<text:tab/>George D Stoehr</text:p>
      <text:p text:style-name="P8"><text:tab/>1930<text:tab/><text:span text:style-name="T4">Salesman, rubber company</text:span></text:p>
      <text:p text:style-name="P8">1932-1961+<text:tab/>Frank G Coburn (renting 1932-1943)</text:p>
      <text:p text:style-name="P8"><text:tab/>1940<text:tab/><text:span text:style-name="T4">President, general insurance</text:span></text:p>
      <text:p text:style-name="P8"/>
      <text:p text:style-name="Standard">1461 <text:span text:style-name="T3">Western Avenue</text:span></text:p>
      <text:p text:style-name="Standard"><text:span text:style-name="T7">built </text:span><text:span text:style-name="T2">1928</text:span></text:p>
      <text:p text:style-name="P8">1928-1943<text:tab/>Herbert W Stickney jr</text:p>
      <text:p text:style-name="P8"><text:tab/>1930<text:tab/><text:span text:style-name="T4">Merchant, coffee</text:span></text:p>
      <text:p text:style-name="P8"><text:tab/>1940<text:tab/><text:span text:style-name="T4">Owner, coffee and tea business</text:span></text:p>
      <text:p text:style-name="P8">1944-1946<text:tab/>vacant</text:p>
      <text:p text:style-name="P8">1947-1956<text:tab/>Charles J Knoener (<text:span text:style-name="T4">Pitometer Co engineers</text:span>) (renting 1947)</text:p>
      <text:p text:style-name="P8">1957-1961+<text:tab/>Frances Knoener</text:p>
      <text:p text:style-name="P16"/>
      <text:p text:style-name="P6">Elmwood Street</text:p>
      <text:p text:style-name="Standard"/>
      <text:p text:style-name="Standard">1465 <text:span text:style-name="T3">Western Avenue</text:span></text:p>
      <text:p text:style-name="Standard"><text:span text:style-name="T8">built</text:span><text:span text:style-name="T5"> </text:span><text:span text:style-name="T2">1959</text:span><text:span text:style-name="T3">)</text:span></text:p>
      <text:p text:style-name="P8">1960-1961+<text:tab/>Well Built Homes of Albany (<text:span text:style-name="T4">real estate, insurance</text:span>)</text:p>
      <text:p text:style-name="P8"/>
      <text:p text:style-name="Standard">1471 <text:span text:style-name="T3">Western Avenue</text:span></text:p>
      <text:p text:style-name="Standard">built <text:span text:style-name="T2">1949? , </text:span>replaced ~<text:span text:style-name="T2">1959</text:span>)</text:p>
      <text:p text:style-name="P8">city directory 1950-1960<text:tab/>bus terminal (previously was across Western at 1470)</text:p>
      <text:p text:style-name="P8"/>
      <text:p text:style-name="P6">Fuller Road</text:p>
      <text:p text:style-name="P8"/>
      <text:p text:style-name="P7">-------------------------------</text:p>
      <text:p text:style-name="P7"/>
      <text:p text:style-name="P6"><text:soft-page-break/>Knowles Terrace <text:span text:style-name="T3">(even numbers on the east side)</text:span></text:p>
      <text:p text:style-name="Standard"/>
      <text:p text:style-name="Standard">number 2 <text:span text:style-name="T3">Knowles Terrace</text:span></text:p>
      <text:p text:style-name="Standard">built <text:span text:style-name="T2">1924</text:span></text:p>
      <text:p text:style-name="Standard">1925-1939<text:tab/>Ralph Record</text:p>
      <text:p text:style-name="Standard"><text:tab/>1925<text:tab/><text:span text:style-name="T4">Editorial writer, newspaper</text:span></text:p>
      <text:p text:style-name="Standard"><text:tab/>1930<text:tab/><text:span text:style-name="T4">Writer, newspaper</text:span></text:p>
      <text:p text:style-name="Standard"><text:tab/>1940<text:tab/><text:span text:style-name="T4">not recorded</text:span></text:p>
      <text:p text:style-name="Standard">1940-1956<text:tab/>Guy L Rundel</text:p>
      <text:p text:style-name="Standard">1957-1961+<text:tab/>Martin P Lanahan</text:p>
      <text:p text:style-name="Standard"/>
      <text:p text:style-name="Standard">number 3 [was 9] <text:span text:style-name="T3">Knowles Terrace</text:span></text:p>
      <text:p text:style-name="Standard">built <text:span text:style-name="T2">1925</text:span> </text:p>
      <text:p text:style-name="Standard">1925-1945<text:tab/>Albert A Decker</text:p>
      <text:p text:style-name="Standard"><text:tab/>1925<text:tab/><text:span text:style-name="T4">Railroad engineer</text:span></text:p>
      <text:p text:style-name="Standard"><text:tab/><text:tab/>William Holman (roomer)<text:tab/><text:span text:style-name="T4">Chef</text:span></text:p>
      <text:p text:style-name="Standard"><text:tab/>1930<text:tab/><text:span text:style-name="T4">Engineer, railroad</text:span></text:p>
      <text:p text:style-name="Standard"><text:tab/>1940<text:tab/><text:span text:style-name="T4">not recorded, retired?</text:span></text:p>
      <text:p text:style-name="Standard">1946-1951<text:tab/>Herbert Kelly</text:p>
      <text:p text:style-name="Standard">1952-1961+<text:tab/>Mae Held &gt;1954&gt; William J Held</text:p>
      <text:p text:style-name="Standard"/>
      <text:p text:style-name="Standard">number 9 [3] <text:span text:style-name="T3">Knowles Terrace</text:span></text:p>
      <text:p text:style-name="Standard">number changed from 9 to 3 in 1940</text:p>
      <text:p text:style-name="Standard"/>
      <text:p text:style-name="Standard">number 10 <text:span text:style-name="T3">Knowles Terrace</text:span></text:p>
      <text:p text:style-name="Standard"><text:span text:style-name="T8">built</text:span><text:span text:style-name="T5"> </text:span><text:span text:style-name="T9">1924?</text:span></text:p>
      <text:p text:style-name="Standard">1924?-1925<text:tab/>Walter P Plummer</text:p>
      <text:p text:style-name="Standard"><text:tab/>1925<text:tab/><text:span text:style-name="T4">Managing editor, newspaper</text:span></text:p>
      <text:p text:style-name="Standard">1926-1929<text:tab/> no record</text:p>
      <text:p text:style-name="Standard">1930-1952<text:tab/>John R Jenkins (rented 1948 Richard A Platnek)</text:p>
      <text:p text:style-name="Standard"><text:tab/>1930<text:tab/><text:span text:style-name="T4">Manager, coal</text:span></text:p>
      <text:p text:style-name="Standard"><text:tab/>1940<text:tab/><text:span text:style-name="T4">Salesman, insulation</text:span></text:p>
      <text:p text:style-name="Standard">1953<text:tab/>William E Drislane 3rd</text:p>
      <text:p text:style-name="Standard">1954<text:tab/>vacant</text:p>
      <text:p text:style-name="Standard">1955-1961+<text:tab/>Harold D W Jacobs &gt;1957-1961+&gt; Lucinda Jacobs</text:p>
      <text:p text:style-name="P17"/>
      <text:p text:style-name="Standard">number 11 [13] <text:span text:style-name="T3">Knowles Terrace</text:span></text:p>
      <text:p text:style-name="Standard">number changed from 11 to 13 in 1946</text:p>
      <text:p text:style-name="Standard"/>
      <text:p text:style-name="Standard">number 12 <text:span text:style-name="T3">Knowles Terrace</text:span></text:p>
      <text:p text:style-name="Standard"><text:span text:style-name="T8">built</text:span><text:span text:style-name="T5"> </text:span><text:span text:style-name="T2">1923</text:span></text:p>
      <text:p text:style-name="Standard">1924-1931<text:tab/>Wallace B Brown</text:p>
      <text:p text:style-name="Standard"><text:tab/>1925<text:tab/><text:span text:style-name="T4">Commission</text:span></text:p>
      <text:p text:style-name="Standard"><text:tab/>1930<text:tab/><text:span text:style-name="T4">Salesman, coal</text:span></text:p>
      <text:p text:style-name="Standard">1934-1936<text:tab/>Wallace B Brown</text:p>
      <text:p text:style-name="Standard">1940-1946<text:tab/>Wallace B Brown</text:p>
      <text:p text:style-name="Standard"><text:tab/>1940<text:tab/><text:span text:style-name="T4">Salesman, coal</text:span></text:p>
      <text:p text:style-name="Standard"><text:s text:c="5"/>1932<text:tab/>Arthur B Carlson (rented)</text:p>
      <text:p text:style-name="Standard"><text:s text:c="5"/>1933<text:tab/>Oliver Wendell Holmes (?rented)</text:p>
      <text:p text:style-name="Standard"><text:soft-page-break/><text:s text:c="5"/>1934<text:tab/>Rev. Ernest E Heurer (rented, WB Brown also in residence)</text:p>
      <text:p text:style-name="Standard"><text:s text:c="5"/>1937-1938<text:tab/>Stanley J Swift (rented)</text:p>
      <text:p text:style-name="Standard"><text:s text:c="5"/>1939<text:tab/>vacant</text:p>
      <text:p text:style-name="Standard">1947-1951<text:tab/>Thomas J Walsh</text:p>
      <text:p text:style-name="Standard">1952-1953<text:tab/>Anthony Mednyk</text:p>
      <text:p text:style-name="Standard">1954-1961+<text:tab/>Marvin W Herbst</text:p>
      <text:p text:style-name="Standard"/>
      <text:p text:style-name="Standard">number 13 [was 11] <text:span text:style-name="T3">Knowles Terrace</text:span></text:p>
      <text:p text:style-name="Standard"><text:span text:style-name="T8">built</text:span><text:span text:style-name="T3"> </text:span><text:span text:style-name="T2">1924</text:span></text:p>
      <text:p text:style-name="Standard">1926-1934<text:tab/>Howard S Sanders</text:p>
      <text:p text:style-name="Standard"><text:tab/>1930<text:tab/><text:span text:style-name="T4">Accountant, paper company</text:span></text:p>
      <text:p text:style-name="Standard">1935<text:tab/>vacant</text:p>
      <text:p text:style-name="Standard">1936-1938<text:tab/>Gordon Bridge (rented)</text:p>
      <text:p text:style-name="Standard">1939-1945<text:tab/>Harold V Vrooman (rented)</text:p>
      <text:p text:style-name="Standard"><text:tab/>1940<text:tab/><text:span text:style-name="T4">Salesman, real estate</text:span></text:p>
      <text:p text:style-name="Standard">1946-1955<text:tab/>John Ronan jr (rented to 1949)</text:p>
      <text:p text:style-name="Standard">1956-1957<text:tab/>Louis Pasquini (rented)</text:p>
      <text:p text:style-name="Standard">1958-1961+<text:tab/>Ransom E Moore</text:p>
      <text:p text:style-name="Standard"/>
      <text:p text:style-name="Standard">number 14 <text:span text:style-name="T3">Knowles Terrace</text:span></text:p>
      <text:p text:style-name="Standard"><text:span text:style-name="T7">built</text:span><text:span text:style-name="T4"> </text:span><text:span text:style-name="T2">1919</text:span></text:p>
      <text:p text:style-name="Standard">1920-1961+<text:tab/>John J Ronan (rented in 1920) &gt; (1953-1961+ Irene P Ronan; rented to 1955)</text:p>
      <text:p text:style-name="Standard"><text:tab/>1920<text:tab/><text:span text:style-name="T4">Clerk, office</text:span></text:p>
      <text:p text:style-name="Standard"><text:tab/>1925<text:tab/><text:span text:style-name="T4">Senior auditor</text:span></text:p>
      <text:p text:style-name="Standard"><text:tab/>1930<text:tab/><text:span text:style-name="T4">Auditor, income tax</text:span></text:p>
      <text:p text:style-name="Standard"><text:tab/>1940<text:tab/><text:span text:style-name="T4">Supervisor, income tax</text:span></text:p>
      <text:p text:style-name="Standard"><text:tab/><text:tab/>John Ronan jr (son)<text:tab/><text:span text:style-name="T4">Clerk, power and light</text:span></text:p>
      <text:p text:style-name="Standard"><text:tab/>#14a<text:tab/>1960- <text:tab/>Richard J Bartlett (renting); 1961<text:tab/>Howard H Holliday (renting)</text:p>
      <text:p text:style-name="Standard"/>
      <text:p text:style-name="Standard">number 15 <text:span text:style-name="T3">Knowles Terrace</text:span></text:p>
      <text:p text:style-name="Standard"><text:span text:style-name="T7">built</text:span><text:span text:style-name="T4"> </text:span><text:span text:style-name="T2">1924</text:span></text:p>
      <text:p text:style-name="Standard">1925-1940<text:tab/>Albert A Knox</text:p>
      <text:p text:style-name="Standard"><text:tab/>1925<text:tab/><text:span text:style-name="T4">Insurance salesman</text:span></text:p>
      <text:p text:style-name="Standard"><text:tab/>1930<text:tab/><text:span text:style-name="T4">Salesman, insurance</text:span></text:p>
      <text:p text:style-name="Standard"><text:tab/>1940<text:tab/><text:span text:style-name="T4">Salesman, insurance</text:span></text:p>
      <text:p text:style-name="Standard">1941<text:tab/>vacant</text:p>
      <text:p text:style-name="Standard">1942<text:tab/>Joseph A LaBarge (rented)</text:p>
      <text:p text:style-name="Standard">1943-1945<text:tab/>Donald P Kinzel (rented)</text:p>
      <text:p text:style-name="Standard">1946-1961+<text:tab/>William A Jones</text:p>
      <text:p text:style-name="Standard"/>
      <text:p text:style-name="Standard">number 17 <text:span text:style-name="T3">Knowles Terrace</text:span></text:p>
      <text:p text:style-name="Standard">built <text:span text:style-name="T2">1924</text:span></text:p>
      <text:p text:style-name="Standard">1924-1961+<text:tab/>Frederick H Kurth (1958-1961+ Thurza F Kurth)</text:p>
      <text:p text:style-name="Standard"><text:tab/>1925<text:tab/><text:span text:style-name="T4">Salesman, shoe</text:span></text:p>
      <text:p text:style-name="Standard"><text:tab/>1930<text:tab/><text:span text:style-name="T4">Salesman, shoe</text:span></text:p>
      <text:p text:style-name="Standard"><text:tab/>1940<text:tab/><text:span text:style-name="T4">Salesman, shoe store</text:span></text:p>
      <text:p text:style-name="Standard">(1925 cd RD1, also 1924 cd; 1923 cd home 643 State)</text:p>
      <text:p text:style-name="Standard"/>
      <text:p text:style-name="Standard"/>
      <text:p text:style-name="Standard"><text:soft-page-break/></text:p>
      <text:p text:style-name="Standard"/>
      <text:p text:style-name="Standard">number 19 <text:span text:style-name="T3">Knowles Terrace</text:span></text:p>
      <text:p text:style-name="Standard"><text:span text:style-name="T7">built</text:span><text:span text:style-name="T4"> </text:span><text:span text:style-name="T9">1917?</text:span></text:p>
      <text:p text:style-name="Standard">1917-1919 Martin J Kalin</text:p>
      <text:p text:style-name="Standard">1919-1922<text:tab/>rented (perhaps)</text:p>
      <text:p text:style-name="Standard"><text:tab/>1920 ?George W F Woodside<text:tab/><text:span text:style-name="T4">Secretary, Association</text:span></text:p>
      <text:p text:style-name="Standard">1922-1951<text:tab/>Louis G Boyle &gt; (1948-1951 Dora M Boyle; also various renters 1947-1951)</text:p>
      <text:p text:style-name="Standard"><text:tab/>1925<text:tab/><text:span text:style-name="T4">Clerk, amb exp ?</text:span></text:p>
      <text:p text:style-name="Standard"><text:tab/><text:tab/>Elmira Battershall (sister-in-law)<text:tab/><text:span text:style-name="T4">Representation, studio</text:span></text:p>
      <text:p text:style-name="Standard"><text:tab/>1930<text:tab/><text:span text:style-name="T4">Clerk, express company</text:span></text:p>
      <text:p text:style-name="Standard"><text:tab/><text:tab/>Elmira Battershall<text:tab/><text:span text:style-name="T4">Salesman, photographer</text:span></text:p>
      <text:p text:style-name="Standard"><text:tab/>1940<text:tab/><text:span text:style-name="T4">Clerk, express company</text:span></text:p>
      <text:p text:style-name="Standard">1952-1961+<text:tab/>Robert W Hall</text:p>
      <text:p text:style-name="P7"/>
      <text:p text:style-name="P7">-------------------------------------</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Waverly Place<text:span text:style-name="T3"> (odd numbers on the east side)</text:span></text:p>
      <text:p text:style-name="Standard"/>
      <text:p text:style-name="Standard">number 1<text:span text:style-name="T3"> Waverly Place</text:span></text:p>
      <text:p text:style-name="Standard"><text:span text:style-name="T7">built</text:span> <text:span text:style-name="T2">1913</text:span></text:p>
      <text:p text:style-name="Standard">&lt;1915-1918<text:tab/>Henry L Neff (renting; widow Catherine C married MR Witbeck 27 Dec 1918)</text:p>
      <text:p text:style-name="Standard"><text:tab/>1915<text:tab/><text:span text:style-name="T4">Commercial traveler</text:span></text:p>
      <text:p text:style-name="Standard">1919-1923<text:tab/>Robert C Plume</text:p>
      <text:p text:style-name="Standard"><text:tab/>1920<text:tab/><text:span text:style-name="T4">Broker</text:span></text:p>
      <text:p text:style-name="Standard">1923-1925<text:tab/>Antoinette Nacke</text:p>
      <text:p text:style-name="Standard"><text:tab/>1925<text:tab/>Helen Nacke (daughter)<text:tab/><text:span text:style-name="T4">Clerk, American Railroad company</text:span></text:p>
      <text:p text:style-name="Standard"><text:tab/><text:tab/>Edgar Nacke (son)<text:tab/><text:span text:style-name="T4">Salesman, auto</text:span></text:p>
      <text:p text:style-name="Standard">1926-1929<text:tab/>unknown</text:p>
      <text:p text:style-name="Standard">1930-1933<text:tab/>Sydney L Smith (rented)</text:p>
      <text:p text:style-name="Standard"><text:tab/>1930<text:tab/><text:span text:style-name="T4">Salesman, lumber</text:span></text:p>
      <text:p text:style-name="Standard">1934-1936<text:tab/>Perry R Cornell (rented)</text:p>
      <text:p text:style-name="Standard">1937-1938<text:tab/>Stanley Windham (rented)</text:p>
      <text:p text:style-name="Standard">1939<text:tab/>vacant</text:p>
      <text:p text:style-name="Standard">1940-1946<text:tab/>Albert L Benson (rented)</text:p>
      <text:p text:style-name="Standard"><text:tab/>1940<text:tab/><text:span text:style-name="T4">Sheet metal worker, railroad</text:span></text:p>
      <text:p text:style-name="Standard">1947<text:tab/>vacant</text:p>
      <text:p text:style-name="Standard">1948-1951<text:tab/>Victor C Garman (rented)</text:p>
      <text:p text:style-name="Standard">1952-1961+<text:tab/>Robert A Johnson (rented)</text:p>
      <text:p text:style-name="Standard"/>
      <text:p text:style-name="Standard">number 2<text:span text:style-name="T3"> Waverly Place</text:span> [renumbered 1429 Western in 1946]</text:p>
      <text:p text:style-name="Standard">built <text:span text:style-name="T2">1919</text:span></text:p>
      <text:p text:style-name="Standard">1919-1927~<text:tab/>Milton R Witbeck</text:p>
      <text:p text:style-name="Standard"><text:tab/>1920<text:tab/><text:span text:style-name="T4">President, auto company</text:span></text:p>
      <text:p text:style-name="Standard">1928-1949<text:tab/>Morgan O Barrett (moved from 1255 Western Ave)</text:p>
      <text:p text:style-name="Standard"><text:tab/>1930<text:tab/><text:span text:style-name="T4">Physician</text:span></text:p>
      <text:p text:style-name="Standard"><text:tab/>1940<text:tab/><text:span text:style-name="T4">Doctor, private practice</text:span></text:p>
      <text:p text:style-name="Standard">1950<text:tab/>vacant</text:p>
      <text:p text:style-name="Standard">1951-1961+Carl A Fraser</text:p>
      <text:p text:style-name="Standard"/>
      <text:p text:style-name="Standard">number 3<text:span text:style-name="T3"> Waverly Place</text:span></text:p>
      <text:p text:style-name="Standard"><text:span text:style-name="T8">built</text:span><text:span text:style-name="T6"> </text:span><text:span text:style-name="T2">1928</text:span></text:p>
      <text:p text:style-name="Standard">1929-1955<text:tab/>Arthur W Foland</text:p>
      <text:p text:style-name="Standard"><text:tab/>1930<text:tab/><text:span text:style-name="T4">Foreman, dairy</text:span></text:p>
      <text:p text:style-name="Standard"><text:tab/>1940<text:tab/><text:span text:style-name="T4">Sales manager, retail dairy</text:span></text:p>
      <text:p text:style-name="Standard">1956-1957<text:tab/>George E Oakley jr (rented)</text:p>
      <text:p text:style-name="Standard">1958-1961+<text:tab/>John Meek (rented)</text:p>
      <text:p text:style-name="Standard"/>
      <text:p text:style-name="Standard">number 4<text:span text:style-name="T3"> Waverly Place</text:span></text:p>
      <text:p text:style-name="Standard"><text:span text:style-name="T3">built </text:span><text:span text:style-name="T2">1916</text:span></text:p>
      <text:p text:style-name="Standard">1917-1950<text:tab/>Preston B Wittmer &gt; (1935-1950 Florence R Wittmer; vacant 1934)</text:p>
      <text:p text:style-name="Standard"><text:tab/>1920<text:tab/><text:span text:style-name="T4">State employee</text:span></text:p>
      <text:p text:style-name="Standard"><text:tab/>1925<text:tab/><text:span text:style-name="T4">Deputy state tax collector</text:span></text:p>
      <text:p text:style-name="Standard"><text:tab/><text:tab/>Jane Hampson <text:tab/><text:span text:style-name="T4">Housemaid</text:span></text:p>
      <text:p text:style-name="Standard"><text:tab/>1930<text:tab/><text:span text:style-name="T4">Examiner, state tax</text:span></text:p>
      <text:p text:style-name="Standard"><text:tab/><text:tab/>Florence Wittmer (wife)<text:tab/><text:span text:style-name="T4">Director of files, state tax department</text:span></text:p>
      <text:p text:style-name="Standard"><text:soft-page-break/><text:tab/><text:tab/>Grace Hoover<text:tab/><text:span text:style-name="T4">Servant</text:span></text:p>
      <text:p text:style-name="Standard"><text:tab/>1940<text:tab/><text:span text:style-name="T4">Supervisor, unemployment service</text:span></text:p>
      <text:p text:style-name="Standard"><text:tab/><text:tab/>Carol Worrell<text:tab/><text:span text:style-name="T4">Servant, household</text:span></text:p>
      <text:p text:style-name="Standard"><text:tab/><text:tab/>Effie Colville<text:tab/><text:span text:style-name="T4">Nurse, household</text:span></text:p>
      <text:p text:style-name="Standard">1951<text:tab/>vacant</text:p>
      <text:p text:style-name="Standard">1952-1955<text:tab/>Justus M Hartwell (rented 1952)</text:p>
      <text:p text:style-name="Standard">1956-1961+<text:tab/>Holden A Evans</text:p>
      <text:p text:style-name="Standard"/>
      <text:p text:style-name="Standard">number 5<text:span text:style-name="T3"> Waverly Place</text:span></text:p>
      <text:p text:style-name="Standard"><text:span text:style-name="T7">built</text:span> <text:span text:style-name="T2">1922</text:span></text:p>
      <text:p text:style-name="Standard">1922-1923<text:tab/>Antoinette Nacke (moved to 1 Waverly)</text:p>
      <text:p text:style-name="Standard">1924-1941<text:tab/>Robert S Weaver</text:p>
      <text:p text:style-name="Standard"><text:tab/>1925<text:tab/><text:span text:style-name="T4">Groceryman</text:span></text:p>
      <text:p text:style-name="Standard"><text:tab/><text:tab/>Gladys Weaver (daughter)<text:tab/><text:span text:style-name="T4">Saleslady, bakery</text:span></text:p>
      <text:p text:style-name="Standard"><text:tab/>1930<text:tab/><text:span text:style-name="T4">Salesman, livestock</text:span></text:p>
      <text:p text:style-name="Standard"><text:tab/>1940<text:tab/><text:span text:style-name="T4">Clerk, sales, retail hardware</text:span></text:p>
      <text:p text:style-name="Standard">1941-1942<text:tab/>Robert S Weaver (owner); Arnold Bolk (renting)</text:p>
      <text:p text:style-name="Standard">1943-1952<text:tab/>Rose F Smith; Arnold Bolk (both renting)</text:p>
      <text:p text:style-name="Standard">1951-1952<text:tab/>Rose F Smith; Stanley Windham (both renting)</text:p>
      <text:p text:style-name="Standard">1953-1956<text:tab/>Pauline R Smith (renting);<text:line-break/><text:tab/> Stanley Windham (renting1953-4); Patrick J Sarsfield (renting 1955-56)</text:p>
      <text:p text:style-name="Standard">1957-1961+<text:tab/>Pauline R Smith (owner);<text:line-break/><text:tab/> renters 1957 David W O'Connor, 1958 Richard Galkiewicz, 1960-1961 Mary C Conway</text:p>
      <text:p text:style-name="Standard"/>
      <text:p text:style-name="Standard">number 7<text:span text:style-name="T3"> Waverly Place</text:span></text:p>
      <text:p text:style-name="Standard">built <text:span text:style-name="T2">1956</text:span></text:p>
      <text:p text:style-name="Standard">city directory &gt;1956</text:p>
      <text:p text:style-name="Standard">1957-1961+<text:tab/>Arthur W Foland (moved from #9)</text:p>
      <text:p text:style-name="Standard"/>
      <text:p text:style-name="Standard">number 8<text:span text:style-name="T3"> Waverly Place</text:span></text:p>
      <text:p text:style-name="Standard"><text:span text:style-name="T8">built</text:span><text:span text:style-name="T3"> </text:span><text:span text:style-name="T2">1923</text:span></text:p>
      <text:p text:style-name="Standard">1923-1927<text:tab/>George C Van Buren</text:p>
      <text:p text:style-name="Standard"><text:tab/>1925<text:tab/><text:span text:style-name="T4">Clerk, census bureau</text:span></text:p>
      <text:p text:style-name="Standard"><text:tab/><text:tab/>Clifford Van Buren (son)<text:tab/><text:span text:style-name="T4">Production engineer assistant</text:span></text:p>
      <text:p text:style-name="Standard">1928-1946<text:tab/>Martin Momberger</text:p>
      <text:p text:style-name="Standard"><text:tab/>1930<text:tab/><text:span text:style-name="T4">Clerk, hardware</text:span></text:p>
      <text:p text:style-name="Standard"><text:tab/><text:tab/>Helen Momberger (daughter)<text:tab/><text:tab/><text:span text:style-name="T4">Stenographer, railroad</text:span></text:p>
      <text:p text:style-name="Standard"><text:tab/>1940<text:tab/><text:span text:style-name="T4">Shipper, retail hardware</text:span></text:p>
      <text:p text:style-name="Standard">1947<text:tab/>vacant</text:p>
      <text:p text:style-name="Standard">1948-1961+<text:tab/>Michael J Hannan (rented 1948-1949; owner in 1950)</text:p>
      <text:p text:style-name="Standard"/>
      <text:p text:style-name="Standard">number 9<text:span text:style-name="T3"> Waverly Place</text:span></text:p>
      <text:p text:style-name="Standard"><text:span text:style-name="T8">built</text:span><text:span text:style-name="T5"> </text:span><text:span text:style-name="T2">1922</text:span></text:p>
      <text:p text:style-name="Standard">1922-1929<text:tab/>Alonzo K Burnham</text:p>
      <text:p text:style-name="Standard"><text:tab/>1925<text:tab/><text:span text:style-name="T4">civil engineer</text:span></text:p>
      <text:p text:style-name="Standard">1930<text:tab/>no record</text:p>
      <text:p text:style-name="Standard">1931-1932<text:tab/>Edward H Gattie (rented)</text:p>
      <text:p text:style-name="Standard">1933-1935<text:tab/>Arthur B Carlson (rented)</text:p>
      <text:p text:style-name="Standard">1936-1938<text:tab/>George A Esterbrook (rented)</text:p>
      <text:p text:style-name="Standard"><text:soft-page-break/>1939-1946<text:tab/>Stanley Windham (rented)</text:p>
      <text:p text:style-name="Standard"><text:tab/>1940<text:tab/><text:span text:style-name="T4">Safety engineer, insurance</text:span></text:p>
      <text:p text:style-name="Standard">1947-1955<text:tab/>Reno S Krouse (rented 1947-1954)</text:p>
      <text:p text:style-name="Standard">1956<text:tab/>Arthur W Foland (moved from #3, then to #7)</text:p>
      <text:p text:style-name="Standard">1957-1960<text:tab/> Reno S Knouse (renting)</text:p>
      <text:p text:style-name="Standard">1961+<text:tab/>Edwin W Zale (renting)</text:p>
      <text:p text:style-name="Standard"/>
      <text:p text:style-name="Standard">number 10<text:span text:style-name="T3"> Waverly Place</text:span></text:p>
      <text:p text:style-name="Standard"><text:span text:style-name="T8">built</text:span><text:span text:style-name="T5"> </text:span><text:span text:style-name="T2">1918</text:span></text:p>
      <text:p text:style-name="Standard">(<text:span text:style-name="T3">sale to Methodist Church 1919/11; </text:span>Methodist newspaper 1920 states parsonage dedicated 9 May 1920; cost $5800; 1928 paid off $1600 mortgage)</text:p>
      <text:p text:style-name="Standard">1920-1924<text:tab/>Rev Leon B Randall Sr</text:p>
      <text:p text:style-name="Standard"><text:tab/>1920<text:tab/><text:span text:style-name="T4">not found in census</text:span></text:p>
      <text:p text:style-name="Standard">1924-1927<text:tab/>Rev. Irving W Tynan (rented)</text:p>
      <text:p text:style-name="Standard"><text:tab/>1925<text:tab/><text:span text:style-name="T4">Minister</text:span></text:p>
      <text:p text:style-name="Standard">1927-1930<text:tab/>Rev. Charles W S Becker (rented)</text:p>
      <text:p text:style-name="Standard"><text:tab/>1930<text:tab/><text:span text:style-name="T4">Clergyman, Methodist</text:span></text:p>
      <text:p text:style-name="Standard">1931-1932<text:tab/>Rev. George Robinson (rented)</text:p>
      <text:p text:style-name="Standard">1933-1935<text:tab/>Rev. William H Wersen (rented)</text:p>
      <text:p text:style-name="Standard">1936-1937<text:tab/>Rev. Emerson R Dunckle (rented)</text:p>
      <text:p text:style-name="Standard">1938-1939<text:tab/>vacant</text:p>
      <text:p text:style-name="Standard">1940-1945<text:tab/>Donald J Waldbillig (rented) (moved to 12 Waverly)</text:p>
      <text:p text:style-name="Standard"><text:tab/>1940<text:tab/><text:span text:style-name="T4">Clerk-bookkeeper, building contractor</text:span></text:p>
      <text:p text:style-name="Standard">1946<text:tab/>Rev. Frederick B Jones (rented)</text:p>
      <text:p text:style-name="Standard">1947-1953<text:tab/>Rev. Robert J L Williams (rented)</text:p>
      <text:p text:style-name="Standard">1954-1956<text:tab/>Rev. Alfred B Perry (rented)</text:p>
      <text:p text:style-name="Standard">1957-1961?+<text:tab/>Rev. Charles J Warner (rented)</text:p>
      <text:p text:style-name="Standard"/>
      <text:p text:style-name="Standard">number 12<text:span text:style-name="T3"> Waverly Place</text:span></text:p>
      <text:p text:style-name="Standard"><text:span text:style-name="T7">built</text:span><text:span text:style-name="T4"> </text:span><text:span text:style-name="T2">1916</text:span></text:p>
      <text:p text:style-name="Standard">1917-1926<text:tab/>Charles R Parks</text:p>
      <text:p text:style-name="Standard"><text:tab/>1920<text:tab/><text:span text:style-name="T4">Treasurer, (Heldeberg) cement company</text:span></text:p>
      <text:p text:style-name="Standard"><text:tab/>1925<text:tab/><text:span text:style-name="T4">Sales assistant, cement</text:span></text:p>
      <text:p text:style-name="Standard">1927<text:tab/>Charles F Boles</text:p>
      <text:p text:style-name="Standard">1928-1937<text:tab/>William J Harvie &gt; 1933-1937 Estella F Harvie</text:p>
      <text:p text:style-name="Standard"><text:tab/>1930<text:tab/><text:span text:style-name="T4">Engineer, railroad</text:span></text:p>
      <text:p text:style-name="Standard"><text:tab/><text:tab/>William Harvie Jr (son)<text:tab/><text:span text:style-name="T4">Draftsman, railroad</text:span></text:p>
      <text:p text:style-name="Standard">1938<text:tab/>vacant</text:p>
      <text:p text:style-name="Standard">1939-1941<text:tab/>Robert W Mann (rented)</text:p>
      <text:p text:style-name="Standard"><text:tab/>1940<text:tab/><text:span text:style-name="T4">Detail worker, medical supply</text:span></text:p>
      <text:p text:style-name="Standard">1942-1943<text:tab/>George A Esterbrook (rented)</text:p>
      <text:p text:style-name="Standard">1944-1945<text:tab/>vacant</text:p>
      <text:p text:style-name="Standard">1946-1961+<text:tab/> Donald J Waldbillig</text:p>
      <text:p text:style-name="Standard"/>
      <text:p text:style-name="Standard">number 13<text:span text:style-name="T3"> Waverly Place</text:span></text:p>
      <text:p text:style-name="Standard"><text:span text:style-name="T7">built</text:span><text:span text:style-name="T4"> </text:span><text:span text:style-name="T2">1919</text:span></text:p>
      <text:p text:style-name="Standard">1919-1920<text:tab/><text:span text:style-name="T7">Charles R Shultz</text:span></text:p>
      <text:p text:style-name="P14"><text:tab/>1920<text:tab/><text:span text:style-name="T4">Carpenter</text:span></text:p>
      <text:p text:style-name="Standard">1921-1935<text:tab/>Edward A Sturdee</text:p>
      <text:p text:style-name="Standard"><text:soft-page-break/><text:tab/>1921<text:tab/><text:span text:style-name="T4">Assistant manager, John G Meyers dept store</text:span></text:p>
      <text:p text:style-name="Standard"><text:tab/>1925<text:tab/><text:span text:style-name="T4">Executive</text:span></text:p>
      <text:p text:style-name="Standard"><text:tab/><text:tab/>Mary Long<text:tab/><text:span text:style-name="T4">Housemaid</text:span></text:p>
      <text:p text:style-name="Standard"><text:tab/>1930<text:tab/><text:span text:style-name="T4">Manager, dry goods store</text:span></text:p>
      <text:p text:style-name="Standard">1936<text:tab/>Judson E Griswold (rented)</text:p>
      <text:p text:style-name="Standard">1937-1939<text:tab/>vacant</text:p>
      <text:p text:style-name="Standard">1940-1953<text:tab/>Henry R Visker &gt; (1952-1953 Laverne M Visker)</text:p>
      <text:p text:style-name="Standard"><text:tab/>1940<text:tab/><text:span text:style-name="T4">Special agent, fire insurance</text:span></text:p>
      <text:p text:style-name="Standard">1954-1961+<text:tab/>Alex R McKenzie 3rd; 1960-1961 Elizabeth Morgan (renting)</text:p>
      <text:p text:style-name="Standard"/>
      <text:p text:style-name="Standard">number 16<text:span text:style-name="T3"> Waverly Place</text:span></text:p>
      <text:p text:style-name="Standard">built <text:span text:style-name="T2">2015</text:span></text:p>
      <text:p text:style-name="Standard"/>
      <text:p text:style-name="Standard">Waverly Place extension (Billy Barnes' lodge)</text:p>
      <text:p text:style-name="Standard">built <text:span text:style-name="T2">1909</text:span>*</text:p>
      <text:p text:style-name="Standard">lot LaGrange 7</text:p>
      <text:p text:style-name="Standard">destroyed by fire 1985*</text:p>
      <text:p text:style-name="Standard">1905-1920<text:tab/>William Barnes</text:p>
      <text:p text:style-name="Standard"><text:tab/>1915<text:tab/><text:span text:style-name="T4">Publisher (Albany Journal)</text:span></text:p>
      <text:p text:style-name="Standard">1920-1923<text:tab/>Horace D Haight (no record of residence)</text:p>
      <text:p text:style-name="Standard">1923-1953<text:tab/>John A Perkins &gt; Katherine L Perkins &lt;1935-1953</text:p>
      <text:p text:style-name="Standard"><text:tab/>1925<text:tab/><text:span text:style-name="T4">Manager dry goods</text:span></text:p>
      <text:p text:style-name="Standard"><text:tab/><text:tab/>Theodore Feder<text:tab/><text:span text:style-name="T4">Butler</text:span></text:p>
      <text:p text:style-name="Standard"><text:tab/><text:tab/>Margaret Feder<text:tab/><text:span text:style-name="T4">Cook</text:span></text:p>
      <text:p text:style-name="Standard"><text:tab/><text:tab/>Madeline Tierney<text:tab/><text:span text:style-name="T4">Child's nurse</text:span></text:p>
      <text:p text:style-name="Standard"><text:tab/>1930<text:tab/><text:span text:style-name="T4">Merchant, store</text:span></text:p>
      <text:p text:style-name="Standard"><text:tab/><text:tab/>Sally Shear<text:tab/><text:span text:style-name="T4">Servant, private</text:span></text:p>
      <text:p text:style-name="Standard"><text:tab/><text:tab/>Guy Shear<text:tab/><text:span text:style-name="T4">Butler, private</text:span></text:p>
      <text:p text:style-name="Standard"><text:tab/>1940<text:tab/>James McCoy<text:tab/><text:tab/><text:span text:style-name="T4">Butler</text:span></text:p>
      <text:p text:style-name="Standard"><text:tab/><text:tab/>Lois McCoy<text:tab/><text:span text:style-name="T4">Cook</text:span></text:p>
      <text:p text:style-name="Standard">1954-1961+<text:tab/>Donald F Noord</text:p>
      <text:p text:style-name="P11">*Begley &amp; Johnson "Images of America - Guilderland, New York" has a picture of the lodge; caption states built 1905, but deeds to Barnes of the lots are dated January 1909.</text:p>
      <text:p text:style-name="Standard"/>
      <text:p text:style-name="Standard">Holt-Harris house A</text:p>
      <text:p text:style-name="Standard">built <text:span text:style-name="T2">1949</text:span></text:p>
      <text:p text:style-name="Standard">demolished 2016</text:p>
      <text:p text:style-name="Standard">1951-1952<text:tab/>John E Holt-Harris jr</text:p>
      <text:p text:style-name="Standard">1953<text:tab/>vacant</text:p>
      <text:p text:style-name="Standard">1954-1955<text:tab/>John E Holt-Harris jr</text:p>
      <text:p text:style-name="Standard">1956<text:tab/>vacant</text:p>
      <text:p text:style-name="Standard">1957-1961+<text:tab/>John E Holt-Harris jr</text:p>
      <text:p text:style-name="Standard"/>
      <text:p text:style-name="Standard">Holt-Harris house B (? the Nicholas Lane house)</text:p>
      <text:p text:style-name="Standard">built -<text:span text:style-name="T2">?</text:span></text:p>
      <text:p text:style-name="Standard">city directory 1952 [but see pre-1953 listing for 20 Norwood]</text:p>
      <text:p text:style-name="Standard">demolished 2016</text:p>
      <text:p text:style-name="Standard">1952<text:tab/>Ward Perkins (rented)</text:p>
      <text:p text:style-name="Standard">1953<text:tab/>John Fitzgerald (rented)</text:p>
      <text:p text:style-name="Standard">1954<text:tab/>vacant</text:p>
      <text:p text:style-name="Standard"><text:soft-page-break/>1955-1956 <text:s/>John E Holt-Harris</text:p>
      <text:p text:style-name="Standard">1957-1961+<text:tab/>Alfred L O'Brien jr</text:p>
      <text:p text:style-name="Standard"/>
      <text:p text:style-name="Standard">Nicholas Lane house (number 20 <text:span text:style-name="T3">Norwood Street</text:span> before 1954) - see Norwood St file</text:p>
      <text:p text:style-name="Standard">built <text:span text:style-name="T2">pre-1900</text:span></text:p>
      <text:p text:style-name="Standard">demolished 2016</text:p>
      <text:p text:style-name="Standard">&lt;1900-1920+<text:tab/>Thomas Bloomingdale</text:p>
      <text:p text:style-name="Standard">&lt;1925-1953(?+)<text:tab/>Charles Tracey</text:p>
      <text:p text:style-name="P7"/>
      <text:p text:style-name="P7">-----------------------------------</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Norwood Street<text:span text:style-name="T3"> (even numbers on the east side)</text:span></text:p>
      <text:p text:style-name="Standard"/>
      <text:p text:style-name="Standard">number 1 <text:span text:style-name="T3">Norwood Street</text:span></text:p>
      <text:p text:style-name="Standard"><text:span text:style-name="T8">built </text:span><text:span text:style-name="T9">1917?</text:span></text:p>
      <text:p text:style-name="P8">1918-1920<text:tab/>Rudolph E Hartmann (renting)</text:p>
      <text:p text:style-name="P8"><text:tab/>1920<text:tab/><text:span text:style-name="T4">Civil engineer, steam railroad</text:span></text:p>
      <text:p text:style-name="P8">1921-1927<text:tab/>no record</text:p>
      <text:p text:style-name="Standard">1928-1961+<text:tab/>Frederick McCammon &gt; 1961 Clara L McCammon</text:p>
      <text:p text:style-name="Standard"><text:tab/>1930<text:tab/><text:span text:style-name="T4">Salesman, insurance</text:span></text:p>
      <text:p text:style-name="Standard"><text:tab/><text:tab/>Nelson Blum (son-in-law)<text:tab/><text:span text:style-name="T4">Manager, oil corporation</text:span></text:p>
      <text:p text:style-name="Standard"><text:tab/><text:tab/>Vivian McCannon (daughter)<text:tab/><text:tab/><text:span text:style-name="T4">Stenographer, law</text:span></text:p>
      <text:p text:style-name="Standard"><text:tab/>1940<text:tab/>Manager, insurance</text:p>
      <text:p text:style-name="Standard"/>
      <text:p text:style-name="Standard">number 2 <text:span text:style-name="T3">Norwood Street</text:span></text:p>
      <text:p text:style-name="Standard"><text:span text:style-name="T7">built</text:span><text:span text:style-name="T4"> </text:span><text:span text:style-name="T9">1914</text:span></text:p>
      <text:p text:style-name="Standard">1915-1931<text:tab/>Thomas Gordon</text:p>
      <text:p text:style-name="Standard"><text:tab/>1915<text:tab/><text:span text:style-name="T4">Railroad foreman</text:span></text:p>
      <text:p text:style-name="Standard"><text:tab/>1920<text:tab/><text:span text:style-name="T4">Foreman, steam railroad</text:span></text:p>
      <text:p text:style-name="Standard"><text:tab/>1925<text:tab/><text:span text:style-name="T4">Foreman, NYC railroad</text:span></text:p>
      <text:p text:style-name="Standard"><text:tab/>1930<text:tab/><text:span text:style-name="T4">Foreman, railroad</text:span></text:p>
      <text:p text:style-name="Standard">1932-1958?+<text:tab/>William J Fitzmyre (rented 1932-1939) &gt; &lt;?1960Minnie O Fitzmyre</text:p>
      <text:p text:style-name="Standard"><text:tab/>1940<text:tab/><text:span text:style-name="T4">Foreman, railroad</text:span></text:p>
      <text:p text:style-name="Standard">1961<text:tab/>vacant?</text:p>
      <text:p text:style-name="Standard"/>
      <text:p text:style-name="Standard">number 3 <text:span text:style-name="T3">Norwood Street</text:span></text:p>
      <text:p text:style-name="Standard"><text:span text:style-name="T7">built</text:span><text:span text:style-name="T4"> </text:span><text:span text:style-name="T2">1917</text:span></text:p>
      <text:p text:style-name="Standard">1918-1926<text:tab/>Lewis C West</text:p>
      <text:p text:style-name="Standard"><text:tab/>1920<text:tab/><text:span text:style-name="T4">Civil engineer, State official</text:span></text:p>
      <text:p text:style-name="Standard"><text:tab/>1925<text:tab/><text:span text:style-name="T4">Civil engineer</text:span></text:p>
      <text:p text:style-name="Standard">1927-1928<text:tab/>no record</text:p>
      <text:p text:style-name="Standard">1929-1961+<text:tab/>George H Proper (rented 1931-1936)</text:p>
      <text:p text:style-name="Standard"><text:tab/>1930<text:tab/><text:span text:style-name="T4">Doctor, dentist</text:span></text:p>
      <text:p text:style-name="Standard"><text:tab/>1940<text:tab/><text:span text:style-name="T4">Dental surgeon</text:span></text:p>
      <text:p text:style-name="Standard"/>
      <text:p text:style-name="Standard">number 4 <text:span text:style-name="T3">Norwood Street</text:span></text:p>
      <text:p text:style-name="Standard"><text:span text:style-name="T8">built</text:span><text:span text:style-name="T3"> </text:span><text:span text:style-name="T2">1911</text:span></text:p>
      <text:p text:style-name="Standard">1911-1919<text:tab/>Francis &amp; Catherine Rich</text:p>
      <text:p text:style-name="Standard"><text:tab/>1915<text:tab/><text:span text:style-name="T4">Linotype operator</text:span></text:p>
      <text:p text:style-name="Standard">1920-1929<text:tab/>Rufus D Hall</text:p>
      <text:p text:style-name="Standard"><text:tab/>1920<text:tab/><text:span text:style-name="T4">Superintendent, warehouse</text:span></text:p>
      <text:p text:style-name="Standard"><text:tab/>1925<text:tab/><text:span text:style-name="T4">Shipping, storage</text:span></text:p>
      <text:p text:style-name="Standard">1930<text:tab/>no record</text:p>
      <text:p text:style-name="Standard">1931<text:tab/>Thomas W Cornell</text:p>
      <text:p text:style-name="Standard">1932<text:tab/>William A Cahill Jr (rented)</text:p>
      <text:p text:style-name="Standard">1933-1934<text:tab/>Frank H Duffy Jr (rented)</text:p>
      <text:p text:style-name="Standard">1935-1936<text:tab/>Rev Kenneth C Walker (rented)</text:p>
      <text:p text:style-name="Standard">1937<text:tab/>vacant</text:p>
      <text:p text:style-name="Standard">1938-1943<text:tab/>Harry Barnett (rented)</text:p>
      <text:p text:style-name="Standard"><text:tab/>1940<text:tab/><text:span text:style-name="T4">Boiler maker, railroad</text:span></text:p>
      <text:p text:style-name="Standard"><text:soft-page-break/>1944<text:tab/>vacant</text:p>
      <text:p text:style-name="Standard">1945-1961+<text:tab/>Floyd T McCarville</text:p>
      <text:p text:style-name="Standard"/>
      <text:p text:style-name="Standard">number 5 <text:span text:style-name="T3">Norwood Street</text:span></text:p>
      <text:p text:style-name="Standard"><text:span text:style-name="T7">built </text:span><text:span text:style-name="T9">1913</text:span></text:p>
      <text:p text:style-name="Standard">1915-1919<text:tab/>Sardis Lawrence</text:p>
      <text:p text:style-name="Standard"><text:tab/>(d. 1917 at home in McKownville; Sapience Lawrence &gt;Westchester in 1920 census)</text:p>
      <text:p text:style-name="Standard">1920-1922<text:tab/>William &amp; Eva A Emigh</text:p>
      <text:p text:style-name="Standard">1923-1944<text:tab/>Dewitt C Main &gt; 1940-1944 Minnie Main</text:p>
      <text:p text:style-name="Standard"><text:tab/>1925<text:tab/><text:span text:style-name="T4">Trucking</text:span></text:p>
      <text:p text:style-name="Standard"><text:tab/>1930<text:tab/><text:span text:style-name="T4">Manager, trucking company</text:span></text:p>
      <text:p text:style-name="Standard"><text:tab/>1940<text:tab/><text:span text:style-name="T4">not employed</text:span></text:p>
      <text:p text:style-name="Standard"><text:tab/><text:tab/>Cecelia Vandenberg (tenant?)<text:tab/><text:tab/><text:span text:style-name="T4">Beauty operator, beauty shop</text:span></text:p>
      <text:p text:style-name="Standard">1945-1953<text:tab/>Arthur J McLoughlin (rented)</text:p>
      <text:p text:style-name="Standard">1954<text:tab/>vacant</text:p>
      <text:p text:style-name="Standard">1955-1956<text:tab/>Robert D Rogers (owner)</text:p>
      <text:p text:style-name="Standard">1957-1961+<text:tab/>Minnie B Main (renting to 1960, owner in 1961)</text:p>
      <text:p text:style-name="Standard"/>
      <text:p text:style-name="Standard">number 6 <text:span text:style-name="T3">Norwood Street</text:span></text:p>
      <text:p text:style-name="Standard"><text:span text:style-name="T7">built</text:span><text:span text:style-name="T4"> </text:span><text:span text:style-name="T2">1923</text:span></text:p>
      <text:p text:style-name="Standard">1924-1926<text:tab/>Frederick O Seibel (moved to Richmond VA in 1926)</text:p>
      <text:p text:style-name="Standard"><text:tab/>1925<text:tab/>(Editorial) <text:span text:style-name="T4">Cartoonist, Knickerbocker News</text:span></text:p>
      <text:p text:style-name="Standard">1927-1934<text:tab/>Smith M Harrington</text:p>
      <text:p text:style-name="Standard"><text:tab/>1930<text:tab/><text:span text:style-name="T4">Manager, brokerage</text:span></text:p>
      <text:p text:style-name="Standard">1935-1936<text:tab/>Seymour F Eug (rented)</text:p>
      <text:p text:style-name="Standard">1937-1961+<text:tab/>Gustav T Zurn (rented 1937-1954)</text:p>
      <text:p text:style-name="Standard"><text:tab/>1940<text:tab/><text:span text:style-name="T4">Salesman, fuel supply</text:span></text:p>
      <text:p text:style-name="Standard"><text:tab/><text:tab/>Rosemary Hanhurst (daughter)<text:tab/><text:span text:style-name="T4">Clerk, cleaning and dyeing</text:span></text:p>
      <text:p text:style-name="Standard"/>
      <text:p text:style-name="Standard">number 7 <text:span text:style-name="T3">Norwood Street</text:span></text:p>
      <text:p text:style-name="Standard"><text:span text:style-name="T7">built</text:span> <text:span text:style-name="T2">1917</text:span></text:p>
      <text:p text:style-name="Standard">1918-1961+<text:tab/>Charlotte Parsons</text:p>
      <text:p text:style-name="Standard"><text:s/>&gt; ~1925-1961+ Marion B Parsons</text:p>
      <text:p text:style-name="Standard"><text:tab/>1920<text:tab/><text:span text:style-name="T4">Foreman, boat supply</text:span></text:p>
      <text:p text:style-name="Standard"><text:tab/>1925<text:tab/><text:span text:style-name="T4">Salesman, milk</text:span></text:p>
      <text:p text:style-name="Standard"><text:tab/>1930<text:tab/><text:span text:style-name="T4">Merchant, beverage</text:span></text:p>
      <text:p text:style-name="Standard"><text:tab/>1940<text:tab/><text:span text:style-name="T4">Superintendent, feed warehouse</text:span></text:p>
      <text:p text:style-name="Standard"/>
      <text:p text:style-name="Standard">number 8 <text:span text:style-name="T3">Norwood Street</text:span></text:p>
      <text:p text:style-name="Standard"><text:span text:style-name="T7">built</text:span><text:span text:style-name="T4"> </text:span><text:span text:style-name="T9">1923</text:span></text:p>
      <text:p text:style-name="Standard">1924-1931<text:tab/>Allyn M Smith</text:p>
      <text:p text:style-name="Standard"><text:tab/>1925<text:tab/><text:span text:style-name="T4">Auto salesman</text:span></text:p>
      <text:p text:style-name="Standard"><text:tab/>1930<text:tab/><text:span text:style-name="T4">Manager, insurance</text:span></text:p>
      <text:p text:style-name="Standard">1932-1933<text:tab/>William J Wilkinson (rented)</text:p>
      <text:p text:style-name="Standard">1934<text:tab/>Jay V Carmody (rented)</text:p>
      <text:p text:style-name="Standard">1935-1936<text:tab/>vacant</text:p>
      <text:p text:style-name="Standard">1937<text:tab/>Park J Griffin (rented)</text:p>
      <text:p text:style-name="Standard">1938<text:tab/>Charles W Miller (rented)</text:p>
      <text:p text:style-name="Standard">1939<text:tab/>vacant</text:p>
      <text:p text:style-name="Standard"><text:soft-page-break/>1940<text:tab/>John L B Wanhope (probably rented)</text:p>
      <text:p text:style-name="Standard">1940 census<text:tab/>Robert McAmmond (rented)</text:p>
      <text:p text:style-name="Standard"><text:tab/>1940<text:tab/><text:span text:style-name="T4">Assistant claim examiner, state unemployment</text:span></text:p>
      <text:p text:style-name="Standard">1941-vacant</text:p>
      <text:p text:style-name="Standard">1942-1961+<text:tab/>Edgar F Davis (rented; &gt; Isabelle L Davis 1956-1961+, owner from 1957)</text:p>
      <text:p text:style-name="Standard"/>
      <text:p text:style-name="Standard">number 9 <text:span text:style-name="T3">Norwood Street</text:span></text:p>
      <text:p text:style-name="Standard">built <text:span text:style-name="T2">1914</text:span></text:p>
      <text:p text:style-name="Standard">1915-1927<text:tab/>Walter J Eaton</text:p>
      <text:p text:style-name="Standard"><text:tab/>1915<text:tab/><text:span text:style-name="T4">Lumber, employer</text:span></text:p>
      <text:p text:style-name="Standard"><text:tab/><text:tab/>Walter Eaton (son) <text:tab/><text:span text:style-name="T4">Clerk</text:span></text:p>
      <text:p text:style-name="Standard"><text:tab/><text:tab/>Harold Eaton (son)<text:tab/><text:span text:style-name="T4">Clerk</text:span></text:p>
      <text:p text:style-name="Standard"><text:tab/>1920<text:tab/><text:span text:style-name="T4">Dealer, lumber</text:span></text:p>
      <text:p text:style-name="Standard"><text:tab/><text:tab/>Walter Eaton (son)<text:tab/><text:span text:style-name="T4">Lawyer, state official</text:span></text:p>
      <text:p text:style-name="Standard"><text:tab/><text:tab/>Harold Eaton (son)<text:tab/><text:span text:style-name="T4">Superintendent, sawmill</text:span></text:p>
      <text:p text:style-name="Standard"><text:tab/>1925<text:tab/><text:span text:style-name="T4">Lumber dealer</text:span></text:p>
      <text:p text:style-name="Standard"><text:tab/><text:tab/>Harold Eaton (son)<text:tab/><text:span text:style-name="T4">Salesman, trucks</text:span></text:p>
      <text:p text:style-name="Standard">1928-1931<text:tab/>Arthur E Bates (rented)</text:p>
      <text:p text:style-name="Standard"><text:tab/>1930<text:tab/><text:span text:style-name="T4">Doctor, dentist</text:span></text:p>
      <text:p text:style-name="Standard"><text:tab/><text:tab/>Mary Hermes<text:tab/><text:span text:style-name="T4">Maid</text:span></text:p>
      <text:p text:style-name="Standard">1932<text:tab/>vacant</text:p>
      <text:p text:style-name="Standard">1933-<text:tab/>Frank D Ott (rented)</text:p>
      <text:p text:style-name="Standard">1934<text:tab/>Walter B Macomber (rented)</text:p>
      <text:p text:style-name="Standard">1935-1948<text:tab/>Lodeamia Tietz (rented)</text:p>
      <text:p text:style-name="Standard"><text:tab/>1940<text:tab/>John McCarrol (rented)<text:tab/><text:span text:style-name="T4">Dealer, gas station</text:span></text:p>
      <text:p text:style-name="Standard">1949-1956<text:tab/>John E King</text:p>
      <text:p text:style-name="Standard">1957-1961+<text:tab/>Norman H Liedtke</text:p>
      <text:p text:style-name="Standard"/>
      <text:p text:style-name="Standard">number 10 <text:span text:style-name="T3">Norwood Street</text:span></text:p>
      <text:p text:style-name="Standard"><text:span text:style-name="T7">built</text:span> <text:span text:style-name="T2">1924</text:span></text:p>
      <text:p text:style-name="Standard">1924-1930 Farrington Smith (cdir home in Albany 1923)</text:p>
      <text:p text:style-name="Standard"><text:tab/>1925<text:tab/><text:span text:style-name="T4">Manager, bond business</text:span></text:p>
      <text:p text:style-name="Standard"><text:tab/>1930<text:tab/><text:span text:style-name="T4">Manager, bond business</text:span></text:p>
      <text:p text:style-name="Standard">1931<text:tab/>George B Benedict</text:p>
      <text:p text:style-name="Standard">1932-1938<text:tab/>Rush F Carrier (rented)</text:p>
      <text:p text:style-name="Standard">1939-1941<text:tab/>George A Estabrook (rented)</text:p>
      <text:p text:style-name="Standard"><text:tab/>1940<text:tab/><text:span text:style-name="T4">Engineer, felt mill</text:span></text:p>
      <text:p text:style-name="Standard">1942-1961+<text:tab/>Harold N Jordan (rented to 1952; &gt; Hazel A Jordan 1951-1961+)</text:p>
      <text:p text:style-name="Standard"/>
      <text:p text:style-name="Standard">number 11 <text:span text:style-name="T3">Norwood Street</text:span></text:p>
      <text:p text:style-name="Standard"><text:span text:style-name="T8">built</text:span><text:span text:style-name="T5"> </text:span><text:span text:style-name="T9">1925</text:span></text:p>
      <text:p text:style-name="Standard">1925-1926?+<text:tab/>George G Jones</text:p>
      <text:p text:style-name="Standard"><text:tab/>1925<text:tab/><text:span text:style-name="T4">Superintendent, telephone company</text:span></text:p>
      <text:p text:style-name="Standard"><text:tab/><text:tab/>Lillian Deyo<text:tab/><text:span text:style-name="T4">Housemaid</text:span></text:p>
      <text:p text:style-name="Standard">1929-1930<text:tab/>Rawson C Crawshaw* (renting)</text:p>
      <text:p text:style-name="Standard"><text:tab/>1930<text:tab/><text:span text:style-name="T4">Engineer, telephone</text:span></text:p>
      <text:p text:style-name="Standard">1931-1934<text:tab/>Joseph H Hart (rented)</text:p>
      <text:p text:style-name="Standard">1935-1940<text:tab/>Albert F Jenkins (rented)</text:p>
      <text:p text:style-name="Standard"><text:tab/>1940<text:tab/><text:span text:style-name="T4">Right-of-way agent, telephone company</text:span></text:p>
      <text:p text:style-name="Standard"><text:soft-page-break/>1941<text:tab/>Fred T Van Hoesen (rented)</text:p>
      <text:p text:style-name="Standard">1942-1943<text:tab/>Joseph R McGrath (rented)</text:p>
      <text:p text:style-name="Standard">1944<text:tab/>Allen D McCombs (rented)</text:p>
      <text:p text:style-name="Standard">1945-1946<text:tab/>James E Boylan</text:p>
      <text:p text:style-name="Standard">1947-1949<text:tab/>Thomas W Cornell Jr</text:p>
      <text:p text:style-name="Standard">1950-1960<text:tab/>Harold W Van Heusen</text:p>
      <text:p text:style-name="Standard">1961+ <text:s text:c="2"/><text:tab/>Raymond Wilson</text:p>
      <text:p text:style-name="P11">*1930 census no number; list between Gordon [2] and Bates [9]; fits here to year of next occupant; could perhaps be in #4</text:p>
      <text:p text:style-name="Standard"/>
      <text:p text:style-name="Standard">number 12 <text:span text:style-name="T3">Norwood Street</text:span></text:p>
      <text:p text:style-name="Standard"><text:span text:style-name="T8">built</text:span><text:span text:style-name="T5"> </text:span><text:span text:style-name="T9">1923</text:span></text:p>
      <text:p text:style-name="Standard">1925-1944<text:tab/>Frederick J Smith &gt;Helen Smith 1944</text:p>
      <text:p text:style-name="Standard"><text:tab/>1925<text:tab/><text:span text:style-name="T4">Expressman</text:span></text:p>
      <text:p text:style-name="Standard"><text:tab/>1930<text:tab/><text:span text:style-name="T4">Manager, trucking company</text:span></text:p>
      <text:p text:style-name="Standard"><text:tab/>1940<text:tab/><text:span text:style-name="T4">Truck driver</text:span></text:p>
      <text:p text:style-name="Standard">1945-1961+<text:tab/>Valmor E Shaw (rented 1945-1946)</text:p>
      <text:p text:style-name="Standard"/>
      <text:p text:style-name="Standard">number 13 <text:span text:style-name="T3">Norwood Street</text:span></text:p>
      <text:p text:style-name="Standard"><text:span text:style-name="T8">built </text:span><text:span text:style-name="T2">1916</text:span></text:p>
      <text:p text:style-name="Standard">1920-~1923<text:tab/>Walter J Blanchard</text:p>
      <text:p text:style-name="Standard"><text:tab/>1920<text:tab/><text:span text:style-name="T4">Machinist, machine shop</text:span></text:p>
      <text:p text:style-name="Standard">~1924-1937<text:tab/>Fletcher J Blanchard</text:p>
      <text:p text:style-name="Standard"><text:tab/>1925<text:tab/><text:span text:style-name="T4">Railroad conductor</text:span></text:p>
      <text:p text:style-name="Standard">1938<text:tab/>George F Blessing (rented)</text:p>
      <text:p text:style-name="Standard">1939-1943<text:tab/>Matthew C Fisher (rented)</text:p>
      <text:p text:style-name="Standard"><text:tab/>1940<text:tab/><text:span text:style-name="T4">Sales clerk, retail hardware</text:span></text:p>
      <text:p text:style-name="Standard"><text:tab/><text:tab/>James Carrier (son-in-law)<text:tab/><text:span text:style-name="T4">Timekeeper, stevedoring company</text:span></text:p>
      <text:p text:style-name="Standard">1944-1947<text:tab/>Helen N Lugg (rented)</text:p>
      <text:p text:style-name="Standard">1948-1961+<text:tab/>Francis M Kretser (rented 1948-1949)</text:p>
      <text:p text:style-name="Standard"/>
      <text:p text:style-name="Standard">number 14 <text:span text:style-name="T3">Norwood Street</text:span></text:p>
      <text:p text:style-name="Standard"><text:span text:style-name="T8">built</text:span><text:span text:style-name="T6"> </text:span><text:span text:style-name="T2">1923</text:span></text:p>
      <text:p text:style-name="Standard">1924-1950<text:tab/>Earl B Conklin</text:p>
      <text:p text:style-name="Standard"><text:tab/>1925<text:tab/><text:span text:style-name="T4">Secretary, molding sand company</text:span></text:p>
      <text:p text:style-name="Standard"><text:tab/>1930<text:tab/><text:span text:style-name="T4">Secretary, sand company</text:span></text:p>
      <text:p text:style-name="Standard"><text:tab/>1935<text:tab/><text:span text:style-name="T4">Elected town supervisor</text:span></text:p>
      <text:p text:style-name="Standard"><text:tab/>1940<text:tab/><text:span text:style-name="T4">Salesman, gravel supply</text:span></text:p>
      <text:p text:style-name="Standard"><text:s/>&gt; 1950 Emma J Conklin</text:p>
      <text:p text:style-name="Standard">1951-1961+<text:tab/>Frederick W Mullin</text:p>
      <text:p text:style-name="Standard"/>
      <text:p text:style-name="Standard">number 15 <text:span text:style-name="T3">Norwood Street</text:span></text:p>
      <text:p text:style-name="Standard"><text:span text:style-name="T3">built </text:span><text:span text:style-name="T2">1920</text:span></text:p>
      <text:p text:style-name="Standard">1921-1961+<text:tab/>Frank J Blanchard</text:p>
      <text:p text:style-name="Standard"><text:tab/>1925<text:tab/><text:span text:style-name="T4">Lawyer</text:span></text:p>
      <text:p text:style-name="Standard"><text:tab/>1930<text:tab/><text:span text:style-name="T4">Lawyer, private</text:span></text:p>
      <text:p text:style-name="Standard"><text:tab/>1940<text:tab/><text:span text:style-name="T4">Lawyer, insurance</text:span></text:p>
      <text:p text:style-name="Standard"/>
      <text:p text:style-name="Standard"/>
      <text:p text:style-name="Standard"/>
      <text:p text:style-name="Standard">number 16 <text:span text:style-name="T3">Norwood Street</text:span></text:p>
      <text:p text:style-name="Standard"><text:soft-page-break/><text:span text:style-name="T8">built</text:span><text:span text:style-name="T6"> </text:span><text:span text:style-name="T2">1942</text:span></text:p>
      <text:p text:style-name="Standard">1942-1943<text:tab/>vacant</text:p>
      <text:p text:style-name="Standard">1944<text:tab/>Theodore J Becker (rented)</text:p>
      <text:p text:style-name="Standard">1945-1961+<text:tab/>Bernard Colburn (rented 1945-1948) (Isabel Tracey 1958-1960, renting?)</text:p>
      <text:p text:style-name="Standard"/>
      <text:p text:style-name="Standard">number 17 <text:span text:style-name="T3">Norwood Street</text:span></text:p>
      <text:p text:style-name="Standard"><text:span text:style-name="T8">built </text:span><text:span text:style-name="T2">1924</text:span></text:p>
      <text:p text:style-name="Standard">1925-1961+<text:tab/>George B Hurley</text:p>
      <text:p text:style-name="Standard"><text:tab/>1925<text:tab/><text:span text:style-name="T4">Lawyer</text:span></text:p>
      <text:p text:style-name="Standard"><text:tab/>1930<text:tab/><text:span text:style-name="T4">Lawyer, own business</text:span></text:p>
      <text:p text:style-name="Standard"><text:tab/><text:tab/>Enid Hurley (wife)<text:tab/><text:span text:style-name="T4">Stenographer, legislature</text:span></text:p>
      <text:p text:style-name="Standard"><text:tab/>1940<text:tab/><text:span text:style-name="T4">Lawyer, legal firm</text:span></text:p>
      <text:p text:style-name="Standard"/>
      <text:p text:style-name="Standard">number 19 <text:span text:style-name="T3">Norwood Street</text:span></text:p>
      <text:p text:style-name="Standard">built <text:span text:style-name="T2">1924</text:span></text:p>
      <text:p text:style-name="Standard">1925-1933<text:tab/>William MacMurray</text:p>
      <text:p text:style-name="Standard"><text:tab/>1925<text:tab/><text:span text:style-name="T4">Dealer</text:span></text:p>
      <text:p text:style-name="Standard"><text:tab/>1930<text:tab/><text:span text:style-name="T4">Dealer, automotive</text:span></text:p>
      <text:p text:style-name="Standard">1934<text:tab/>vacant</text:p>
      <text:p text:style-name="Standard">1935-1940<text:tab/>Lowell L DeGroot (rented)</text:p>
      <text:p text:style-name="Standard"><text:tab/>1940<text:tab/><text:span text:style-name="T4">Traffic supervisor, telephone company</text:span></text:p>
      <text:p text:style-name="Standard">1941-1954<text:tab/>Francis J Purdy (rented)</text:p>
      <text:p text:style-name="Standard">1955-1961+<text:tab/>Dorothy R Blessing (Edward H Blessing listed 1957-1960)</text:p>
      <text:p text:style-name="Standard"/>
      <text:p text:style-name="Standard">number 21 <text:span text:style-name="T3">Norwood Street</text:span></text:p>
      <text:p text:style-name="Standard"><text:span text:style-name="T8">built</text:span><text:span text:style-name="T6"> </text:span><text:span text:style-name="T9">1912</text:span></text:p>
      <text:p text:style-name="Standard">1913-1937<text:tab/>James S Treanor</text:p>
      <text:p text:style-name="Standard"><text:tab/>1915<text:tab/><text:span text:style-name="T4">Motorman</text:span></text:p>
      <text:p text:style-name="Standard"><text:tab/>1920<text:tab/><text:span text:style-name="T4">Motorman, street railway</text:span></text:p>
      <text:p text:style-name="Standard"><text:tab/>1925<text:tab/><text:span text:style-name="T4">Railroad conductor</text:span></text:p>
      <text:p text:style-name="Standard"><text:tab/>1930<text:tab/><text:span text:style-name="T4">Operator, utility corporation</text:span></text:p>
      <text:p text:style-name="Standard">1938-1944<text:tab/>Fred W Trick jr (rented 1938-1940)</text:p>
      <text:p text:style-name="Standard"><text:tab/>1940<text:tab/><text:span text:style-name="T4">Janitor, church</text:span></text:p>
      <text:p text:style-name="Standard">1945-1961+<text:tab/>James J Smith (and various renters 1953-1960)</text:p>
      <text:p text:style-name="Standard"/>
      <text:p text:style-name="Standard">18, 20, 22-43 Norwood not included here; city directory listings begin in 1953 to 1956 for all these houses</text:p>
      <text:p text:style-name="Standard"/>
      <text:p text:style-name="Standard">Nicholas Lane house (number 20 <text:span text:style-name="T3">Norwood Street</text:span> before 1954)</text:p>
      <text:p text:style-name="Standard"><text:span text:style-name="T3">built </text:span><text:span text:style-name="T2">pre-1900</text:span><text:span text:style-name="T3">, </text:span>demolished 2016</text:p>
      <text:p text:style-name="P8">&lt;1900-1920+<text:tab/>Thomas Bloomingdale</text:p>
      <text:p text:style-name="Standard">1925-1953<text:tab/>Charles Tracey*</text:p>
      <text:p text:style-name="Standard"><text:tab/>1925<text:tab/><text:span text:style-name="T4">not employed (private income)</text:span></text:p>
      <text:p text:style-name="Standard"><text:tab/>1930<text:tab/><text:span text:style-name="T4">not employed (private income)</text:span></text:p>
      <text:p text:style-name="Standard"><text:tab/>1940<text:tab/><text:span text:style-name="T4">not employed (private income)</text:span></text:p>
      <text:p text:style-name="Standard"><text:tab/><text:tab/>Wikeman C Egerton (lodger)<text:tab/><text:span text:style-name="T4">Doctor, private practice</text:span></text:p>
      <text:p text:style-name="Standard"><text:tab/><text:tab/>Sarah Powers<text:tab/><text:span text:style-name="T4">Maid, household</text:span></text:p>
      <text:p text:style-name="P7"><text:tab/>1940-1944<text:tab/>vacant</text:p>
      <text:p text:style-name="P9">-------------------------------------</text:p>
      <text:p text:style-name="P6"><text:soft-page-break/>Glenwood Street<text:span text:style-name="T3"> (odd numbers on the east side)</text:span></text:p>
      <text:p text:style-name="Standard"/>
      <text:p text:style-name="Standard">number 1 <text:span text:style-name="T3">Glenwood Street</text:span></text:p>
      <text:p text:style-name="Standard"><text:span text:style-name="T8">built </text:span><text:span text:style-name="T2">1919</text:span></text:p>
      <text:p text:style-name="Standard">1920-1938<text:tab/>William B Davis</text:p>
      <text:p text:style-name="Standard"><text:tab/>1920<text:tab/><text:span text:style-name="T4">comptroller, holding company</text:span></text:p>
      <text:p text:style-name="Standard"><text:tab/><text:tab/>George E Bates (father-in-law)<text:tab/><text:span text:style-name="T4">Carpenter</text:span></text:p>
      <text:p text:style-name="Standard"><text:tab/><text:tab/>Vivian Bates (boarder)<text:tab/><text:span text:style-name="T4">Clerk, manufacturing company</text:span></text:p>
      <text:p text:style-name="Standard"><text:tab/>1925<text:tab/><text:span text:style-name="T4">Auditor</text:span></text:p>
      <text:p text:style-name="Standard"><text:tab/><text:tab/>George Bates <text:tab/><text:span text:style-name="T4">Carpenter</text:span></text:p>
      <text:p text:style-name="Standard"><text:tab/>1930<text:tab/><text:span text:style-name="T4">Accountant, general</text:span></text:p>
      <text:p text:style-name="Standard"><text:tab/><text:tab/>George Bates (father-in-law)<text:tab/><text:span text:style-name="T4">Carpenter</text:span></text:p>
      <text:p text:style-name="Standard">1939<text:tab/>vacant</text:p>
      <text:p text:style-name="Standard">1940-1955<text:tab/>William R Bullion</text:p>
      <text:p text:style-name="Standard"><text:tab/>1940<text:tab/><text:span text:style-name="T4">Accountant, telephone company</text:span></text:p>
      <text:p text:style-name="Standard">1956-1960<text:tab/>William R Bullion jr</text:p>
      <text:p text:style-name="Standard">1961+<text:tab/>Paul H Cerutti</text:p>
      <text:p text:style-name="Standard"/>
      <text:p text:style-name="Standard">number 2 <text:span text:style-name="T3">Glenwood Street</text:span></text:p>
      <text:p text:style-name="Standard"><text:span text:style-name="T3">built</text:span><text:span text:style-name="T2"> 1926</text:span></text:p>
      <text:p text:style-name="Standard">1927-1943<text:tab/>Orvis A Brenenstuhl</text:p>
      <text:p text:style-name="Standard"><text:tab/>1930<text:tab/><text:span text:style-name="T4">Doctor, medical</text:span></text:p>
      <text:p text:style-name="Standard"><text:tab/>1940<text:tab/><text:span text:style-name="T4">Doctor, private practice</text:span></text:p>
      <text:p text:style-name="Standard">1944<text:tab/>vacant</text:p>
      <text:p text:style-name="Standard">1945-1946<text:tab/>Edith T Brenenstuhl</text:p>
      <text:p text:style-name="Standard">1947-1954<text:tab/>Joseph G Steinbach</text:p>
      <text:p text:style-name="Standard">1955-1961+<text:tab/>William P Nelson 3rd</text:p>
      <text:p text:style-name="Standard"/>
      <text:p text:style-name="Standard">number 3 <text:span text:style-name="T3">Glenwood Street</text:span></text:p>
      <text:p text:style-name="Standard"><text:span text:style-name="T7">built</text:span><text:span text:style-name="T4"> </text:span><text:span text:style-name="T2">1916</text:span></text:p>
      <text:p text:style-name="Standard">1917-1946<text:tab/>William J Weigmann</text:p>
      <text:p text:style-name="Standard"><text:tab/>1920<text:tab/><text:span text:style-name="T4">Civil engineer, state</text:span></text:p>
      <text:p text:style-name="Standard"><text:tab/><text:tab/>Dorothy Weigmann (daughter)<text:tab/><text:span text:style-name="T4">Bookkeeper, music store</text:span></text:p>
      <text:p text:style-name="Standard"><text:tab/>1925<text:tab/><text:span text:style-name="T4">Expert appraiser</text:span></text:p>
      <text:p text:style-name="Standard"><text:tab/><text:tab/>George Bee (son-in-law)<text:tab/><text:span text:style-name="T4">Special agent, state</text:span></text:p>
      <text:p text:style-name="Standard"><text:tab/>1930<text:tab/><text:span text:style-name="T4">Appraiser, state</text:span></text:p>
      <text:p text:style-name="Standard"><text:tab/>1940<text:tab/><text:span text:style-name="T4">not employed</text:span></text:p>
      <text:p text:style-name="Standard"><text:s/>&gt; Irene C Weigman 1940-1946</text:p>
      <text:p text:style-name="Standard">1947-1951<text:tab/>Harry P Snow (renter)</text:p>
      <text:p text:style-name="Standard">1952-1961+<text:tab/>Frederick G Butts</text:p>
      <text:p text:style-name="Standard"/>
      <text:p text:style-name="Standard">number 4 <text:span text:style-name="T3">Glenwood Street</text:span></text:p>
      <text:p text:style-name="Standard"><text:span text:style-name="T7">built </text:span><text:span text:style-name="T9">1925</text:span><text:span text:style-name="T5">, unless built earlier by P&amp;W, and rented</text:span></text:p>
      <text:p text:style-name="Standard">1925-1961+<text:tab/>Walter K Seim</text:p>
      <text:p text:style-name="Standard"><text:tab/>1930<text:tab/><text:span text:style-name="T4">Buyer, hardware</text:span></text:p>
      <text:p text:style-name="Standard"><text:tab/>1940<text:tab/><text:span text:style-name="T4">Assistant purchasing agent, hardware company</text:span></text:p>
      <text:p text:style-name="Standard"/>
      <text:p text:style-name="Standard">number 5 <text:span text:style-name="T3">Glenwood Street</text:span></text:p>
      <text:p text:style-name="Standard">built <text:span text:style-name="T2">1928</text:span></text:p>
      <text:p text:style-name="Standard"><text:soft-page-break/>1930-1961+<text:tab/>Peter B Schultz jr</text:p>
      <text:p text:style-name="Standard"><text:tab/>1930<text:tab/><text:span text:style-name="T4">Engraver, photo supply</text:span></text:p>
      <text:p text:style-name="Standard"><text:tab/>1940<text:tab/><text:span text:style-name="T4">Photo-engraver, newspaper</text:span></text:p>
      <text:p text:style-name="Standard"/>
      <text:p text:style-name="Standard">number 6 <text:span text:style-name="T3">Glenwood Street</text:span></text:p>
      <text:p text:style-name="Standard"><text:span text:style-name="T7">built</text:span><text:span text:style-name="T4"> </text:span><text:span text:style-name="T2">1925</text:span></text:p>
      <text:p text:style-name="Standard">1926-1961+ Stanley S Rice</text:p>
      <text:p text:style-name="Standard"><text:tab/>1930<text:tab/><text:span text:style-name="T4">Teacher, public school</text:span></text:p>
      <text:p text:style-name="Standard"><text:tab/>1940<text:tab/><text:span text:style-name="T4">Principal, public school</text:span></text:p>
      <text:p text:style-name="Standard"><text:tab/><text:tab/>Stanley F Rice (son)<text:tab/><text:span text:style-name="T4">Investigator, finance company</text:span></text:p>
      <text:p text:style-name="Standard"><text:s/>&gt; Maud M Rice 1955-1961+</text:p>
      <text:p text:style-name="Standard"/>
      <text:p text:style-name="Standard">number 7 <text:span text:style-name="T3">Glenwood Street</text:span></text:p>
      <text:p text:style-name="Standard">built <text:span text:style-name="T2">1926</text:span></text:p>
      <text:p text:style-name="Standard">1927-1929<text:tab/>no record</text:p>
      <text:p text:style-name="Standard">1930<text:tab/>Louis Kuntz (renter)</text:p>
      <text:p text:style-name="Standard"><text:tab/>1930<text:tab/><text:span text:style-name="T4">Contractor, general</text:span></text:p>
      <text:p text:style-name="Standard"><text:tab/><text:tab/>Gertrude Raes<text:tab/><text:tab/><text:span text:style-name="T4">Maid, private</text:span></text:p>
      <text:p text:style-name="Standard">1931<text:tab/>Kenneth C Oelfke (renter)</text:p>
      <text:p text:style-name="Standard">1932<text:tab/>Mrs Helen M Shaughnessy (renter)</text:p>
      <text:p text:style-name="Standard">1933<text:tab/>vacant</text:p>
      <text:p text:style-name="Standard">1934-1935<text:tab/>Warren C Fuller (renter)</text:p>
      <text:p text:style-name="Standard">1936-1938<text:tab/>George Litz (renter)</text:p>
      <text:p text:style-name="Standard">1939<text:tab/>vacant</text:p>
      <text:p text:style-name="Standard">1940-1942<text:tab/>Russell E Osborn (renter)</text:p>
      <text:p text:style-name="Standard"><text:tab/>1940<text:tab/><text:span text:style-name="T4">Office manager, welfare unit</text:span></text:p>
      <text:p text:style-name="Standard">1943-1946<text:tab/>Harry P Snow (renter)</text:p>
      <text:p text:style-name="Standard">1947-1961+<text:tab/>Henry Schoonbeck</text:p>
      <text:p text:style-name="Standard"><text:s/>&gt; Henry Schoonbeck jr 1951-1961+</text:p>
      <text:p text:style-name="Standard"/>
      <text:p text:style-name="Standard">number 8 <text:span text:style-name="T3">Glenwood Street</text:span></text:p>
      <text:p text:style-name="Standard"><text:span text:style-name="T3">built</text:span><text:span text:style-name="T2"> 1926</text:span></text:p>
      <text:p text:style-name="Standard">1927-1929<text:tab/>no record</text:p>
      <text:p text:style-name="Standard">1930<text:tab/>Fredric B Gardner (renter)</text:p>
      <text:p text:style-name="Standard"><text:tab/>1930<text:tab/><text:span text:style-name="T4">Salesman, roofing company</text:span></text:p>
      <text:p text:style-name="Standard">1931-1961+<text:tab/>Mary G Frederick (renter through 1952)</text:p>
      <text:p text:style-name="Standard"><text:tab/>1940<text:tab/><text:span text:style-name="T4">Secretary, doctor office</text:span></text:p>
      <text:p text:style-name="Standard"><text:tab/><text:tab/>Virginia Lee Frederick (relationship not stated)<text:tab/><text:span text:style-name="T4">Stenographer, bank</text:span></text:p>
      <text:p text:style-name="Standard"/>
      <text:p text:style-name="Standard">number 9 <text:span text:style-name="T3">Glenwood Street</text:span></text:p>
      <text:p text:style-name="Standard"><text:span text:style-name="T8">built</text:span><text:span text:style-name="T5"> </text:span><text:span text:style-name="T2">1927</text:span></text:p>
      <text:p text:style-name="Standard">1928-1930<text:tab/>J Martin Connard (renter?)</text:p>
      <text:p text:style-name="Standard"><text:tab/>1930<text:tab/><text:span text:style-name="T4">Salesman, feed</text:span></text:p>
      <text:p text:style-name="Standard"><text:tab/><text:tab/>Ann Schaefer (roomer)<text:tab/><text:span text:style-name="T4">Filing clerk, utility company</text:span></text:p>
      <text:p text:style-name="Standard">1931-1934<text:tab/>Malcolm F Orton (renter)</text:p>
      <text:p text:style-name="Standard">1935-1936<text:tab/>Clement A Duran (renter)</text:p>
      <text:p text:style-name="Standard">1937<text:tab/>Martin J Connard (renter)</text:p>
      <text:p text:style-name="Standard">1938-1939<text:tab/>Frances B Sackrider (renter)</text:p>
      <text:p text:style-name="Standard">1940-1946<text:tab/>Michael R Fitzgerald</text:p>
      <text:p text:style-name="Standard"><text:soft-page-break/><text:tab/>1940<text:tab/><text:span text:style-name="T4">Projectionist, theatre</text:span></text:p>
      <text:p text:style-name="Standard">1947<text:tab/>Helen Langlois</text:p>
      <text:p text:style-name="Standard">1948-1961+<text:tab/>Roy Amsden (1950-1951 Gerald W Gardner, renting)</text:p>
      <text:p text:style-name="Standard"/>
      <text:p text:style-name="Standard">number 10 <text:span text:style-name="T3">Glenwood Street</text:span></text:p>
      <text:p text:style-name="Standard"><text:span text:style-name="T8">built </text:span><text:span text:style-name="T2">1926</text:span></text:p>
      <text:p text:style-name="Standard">1927-1961+<text:tab/>John F Feldman</text:p>
      <text:p text:style-name="Standard"><text:tab/>1930<text:tab/><text:span text:style-name="T4">Manager, insurance</text:span></text:p>
      <text:p text:style-name="Standard"><text:tab/><text:tab/>Leo Myers (brother-in-law)<text:tab/><text:span text:style-name="T4">Salesman, rubber industry</text:span></text:p>
      <text:p text:style-name="Standard"><text:tab/>1940<text:tab/>Office manager, insurance</text:p>
      <text:p text:style-name="Standard"/>
      <text:p text:style-name="Standard">number 11 <text:span text:style-name="T3">Glenwood Street</text:span></text:p>
      <text:p text:style-name="Standard"><text:span text:style-name="T7">built</text:span><text:span text:style-name="T4"> </text:span><text:span text:style-name="T9">1926</text:span></text:p>
      <text:p text:style-name="Standard">1927-1950<text:tab/>Raymond E Foskett</text:p>
      <text:p text:style-name="Standard"><text:tab/>1930<text:tab/><text:span text:style-name="T4">Manager, hardware</text:span></text:p>
      <text:p text:style-name="Standard"><text:tab/>1940<text:tab/><text:span text:style-name="T4">Buyer, contractor</text:span></text:p>
      <text:p text:style-name="Standard">1951-1953<text:tab/>William C Battin (renting 1951)</text:p>
      <text:p text:style-name="Standard">1954-1961+<text:tab/>Alfred Yankauer jr (1958-1960 Peter M Pryor, renting)</text:p>
      <text:p text:style-name="Standard"/>
      <text:p text:style-name="Standard">number 12 <text:span text:style-name="T3">Glenwood Street</text:span></text:p>
      <text:p text:style-name="Standard"><text:span text:style-name="T3">built </text:span><text:span text:style-name="T2">1926</text:span></text:p>
      <text:p text:style-name="Standard">1926-1930<text:tab/>George C Van Buren</text:p>
      <text:p text:style-name="Standard"><text:tab/>1930<text:tab/><text:span text:style-name="T4">Clerk, state department</text:span></text:p>
      <text:p text:style-name="Standard"><text:tab/><text:tab/>Helen Nacke (niece)<text:tab/><text:span text:style-name="T4">Comptometer operator, dry goods</text:span></text:p>
      <text:p text:style-name="Standard">1931<text:tab/>Frank J Colbert (probably renting)</text:p>
      <text:p text:style-name="Standard">1932-1944<text:tab/>George C Van Buren</text:p>
      <text:p text:style-name="Standard"><text:tab/>1940<text:tab/><text:span text:style-name="T4">not employed</text:span></text:p>
      <text:p text:style-name="Standard"><text:tab/><text:tab/>Kenneth Burke (lodger)<text:tab/><text:span text:style-name="T4">Manager, advertising department, newspaper</text:span></text:p>
      <text:p text:style-name="Standard">1945-1960<text:tab/>Helen B Alling (renter 1945-1951) &gt; Gordon C Alling (1958-1960)</text:p>
      <text:p text:style-name="Standard">1961+<text:tab/>Richard A Roberts</text:p>
      <text:p text:style-name="P17"/>
      <text:p text:style-name="Standard">number 13 <text:span text:style-name="T3">Glenwood Street</text:span></text:p>
      <text:p text:style-name="Standard">built <text:span text:style-name="T2">1928</text:span></text:p>
      <text:p text:style-name="Standard">1929<text:tab/>no record</text:p>
      <text:p text:style-name="Standard">1930-1960<text:tab/>Clyde A Russell</text:p>
      <text:p text:style-name="Standard"><text:tab/>1930<text:tab/><text:span text:style-name="T4">Teacher, school</text:span></text:p>
      <text:p text:style-name="Standard"><text:tab/>1940<text:tab/><text:span text:style-name="T4">Physical instructor, public school</text:span></text:p>
      <text:p text:style-name="Standard">1961+<text:tab/>George H Jamison jr</text:p>
      <text:p text:style-name="Standard"/>
      <text:p text:style-name="Standard">number 14 <text:span text:style-name="T3">Glenwood Street</text:span></text:p>
      <text:p text:style-name="Standard"><text:span text:style-name="T8">built </text:span><text:span text:style-name="T2">1930</text:span></text:p>
      <text:p text:style-name="Standard">1931<text:tab/>Howard G Milligan (probably renting)</text:p>
      <text:p text:style-name="Standard">1932-1935<text:tab/>Marell E Sturges (renter)</text:p>
      <text:p text:style-name="Standard">1936-1937<text:tab/>Carl J Leahy (renter)</text:p>
      <text:p text:style-name="Standard">1938-1939<text:tab/>Robert O Martin (renter)</text:p>
      <text:p text:style-name="Standard">1940-1941<text:tab/>James W Finnerty (renter)</text:p>
      <text:p text:style-name="Standard"><text:tab/>1940<text:tab/><text:span text:style-name="T4">Auto salesman, auto business</text:span></text:p>
      <text:p text:style-name="Standard">1942<text:tab/>Clifford R Plumb (renter)</text:p>
      <text:p text:style-name="Standard">1943-1961+<text:tab/>Hugh W Prytherch (renter to 1956; owner 1957-1961+)</text:p>
      <text:p text:style-name="Standard"><text:soft-page-break/></text:p>
      <text:p text:style-name="Standard">number 15 <text:span text:style-name="T3">Glenwood Street</text:span></text:p>
      <text:p text:style-name="Standard">built <text:span text:style-name="T2">1928</text:span></text:p>
      <text:p text:style-name="Standard">1929-1961+<text:tab/>Arthur D Dozois</text:p>
      <text:p text:style-name="Standard"><text:tab/>1930<text:tab/><text:span text:style-name="T4">Salesman, insurance</text:span></text:p>
      <text:p text:style-name="Standard"><text:tab/><text:tab/>Helen B Dozois (wife)<text:tab/><text:span text:style-name="T4">Saleslady, insurance</text:span></text:p>
      <text:p text:style-name="Standard"><text:tab/>1940<text:tab/><text:span text:style-name="T4">State agent, insurance</text:span></text:p>
      <text:p text:style-name="Standard"><text:tab/><text:tab/>Mae Walters<text:tab/><text:span text:style-name="T4">Servant, household</text:span></text:p>
      <text:p text:style-name="Standard"/>
      <text:p text:style-name="Standard">number 16 <text:span text:style-name="T3">Glenwood Street</text:span></text:p>
      <text:p text:style-name="Standard">built <text:span text:style-name="T2">1927</text:span></text:p>
      <text:p text:style-name="Standard">1928-1944<text:tab/>Ralph G Winslow</text:p>
      <text:p text:style-name="Standard"><text:tab/>1930<text:tab/><text:span text:style-name="T4">Director, school music</text:span></text:p>
      <text:p text:style-name="Standard"><text:tab/><text:tab/>Ida Maxfield (lodger/ward)<text:tab/><text:span text:style-name="T4">Clerk, telephone company</text:span></text:p>
      <text:p text:style-name="Standard"><text:tab/>1940<text:tab/><text:span text:style-name="T4">Director of Music, public schools</text:span></text:p>
      <text:p text:style-name="Standard">1945-1951<text:tab/>Rev Arthur M Adams (renter)</text:p>
      <text:p text:style-name="Standard">1952-1961+<text:tab/>Samuel C VanPraag</text:p>
      <text:p text:style-name="Standard"/>
      <text:p text:style-name="Standard">number 17 <text:span text:style-name="T3">Glenwood Street</text:span> [19 before 1931]</text:p>
      <text:p text:style-name="Standard">built <text:span text:style-name="T2">1928</text:span></text:p>
      <text:p text:style-name="Standard">1928-1961+<text:tab/>Clinton A Reed</text:p>
      <text:p text:style-name="Standard"><text:tab/>1930<text:tab/><text:span text:style-name="T4">Supervisor, school</text:span></text:p>
      <text:p text:style-name="Standard"><text:tab/>1940<text:tab/><text:span text:style-name="T4">Chief, Bureau of Education, state</text:span></text:p>
      <text:p text:style-name="Standard"/>
      <text:p text:style-name="Standard">number 18 <text:span text:style-name="T3">Glenwood Street</text:span></text:p>
      <text:p text:style-name="Standard"><text:span text:style-name="T3">built</text:span><text:span text:style-name="T2"> 1928</text:span></text:p>
      <text:p text:style-name="Standard">1928-1942<text:tab/>Clifford E Bowdish</text:p>
      <text:p text:style-name="Standard"><text:tab/>1930<text:tab/><text:span text:style-name="T4">Manager, automobile and truck</text:span></text:p>
      <text:p text:style-name="Standard"><text:tab/>1940<text:tab/><text:span text:style-name="T4">Manager, Trucks Branch Office</text:span></text:p>
      <text:p text:style-name="Standard"><text:tab/><text:tab/>Mary Vanosky<text:tab/><text:tab/><text:span text:style-name="T4">Maid, household</text:span></text:p>
      <text:p text:style-name="Standard">1943<text:tab/>John J Keefe</text:p>
      <text:p text:style-name="Standard">1944-1960<text:tab/>William J Embler (renter 1944-1953)</text:p>
      <text:p text:style-name="Standard">1961<text:tab/>vacant</text:p>
      <text:p text:style-name="Standard"/>
      <text:p text:style-name="Standard">number 20 <text:span text:style-name="T3">Glenwood Street</text:span> [not the present number 20, which has town record 1965]</text:p>
      <text:p text:style-name="Standard">built <text:span text:style-name="T2">before 1900</text:span>; demolished before 1965)</text:p>
      <text:p text:style-name="Standard">1900-1932<text:tab/>Jane LaGrange</text:p>
      <text:p text:style-name="Standard"><text:tab/>1900<text:tab/><text:span text:style-name="T4">Day laborer</text:span></text:p>
      <text:p text:style-name="Standard"><text:tab/><text:tab/>Nicholas LaGrange (son)<text:tab/><text:span text:style-name="T4">Vegetable peddlar</text:span></text:p>
      <text:p text:style-name="Standard"><text:tab/><text:tab/>Anna LaGrange (daughter)<text:tab/><text:span text:style-name="T4">Day laborer</text:span></text:p>
      <text:p text:style-name="Standard"><text:tab/>1905<text:tab/><text:span text:style-name="T4">not employed</text:span></text:p>
      <text:p text:style-name="Standard"><text:tab/><text:tab/>John Enos (son-in-law)<text:tab/><text:span text:style-name="T4">farmer</text:span></text:p>
      <text:p text:style-name="Standard"><text:tab/><text:tab/>Anna Enos (daughter)<text:tab/><text:tab/><text:span text:style-name="T4">housework</text:span></text:p>
      <text:p text:style-name="Standard"><text:tab/>1915 (Jane absent, son Nicholas and his family nearby)</text:p>
      <text:p text:style-name="Standard"><text:tab/>1920<text:tab/>Anna Enos (daughter)<text:tab/><text:tab/><text:span text:style-name="T4">Housekeeper, private family</text:span></text:p>
      <text:p text:style-name="Standard"><text:tab/><text:tab/>Ruth Enos (grand-daughter)<text:tab/><text:span text:style-name="T4">Clerk, department store</text:span></text:p>
      <text:p text:style-name="Standard"><text:tab/>1925<text:tab/>Anna LaGrange (daughter)<text:tab/><text:span text:style-name="T4">Druggist assistant</text:span></text:p>
      <text:p text:style-name="Standard"><text:tab/>1930<text:tab/><text:span text:style-name="T4">not employed</text:span></text:p>
      <text:p text:style-name="Standard">1933-1935<text:tab/>John J Schaffer (renter)</text:p>
      <text:p text:style-name="Standard"><text:soft-page-break/></text:p>
      <text:p text:style-name="Standard">Given as number 20 in 1931-1935 city directory Glenwood street listings.</text:p>
      <text:p text:style-name="Standard">LaGrange house not listed in city dir after 1935; presumably demolished before the present #20 Glenwood built.</text:p>
      <text:p text:style-name="Standard"/>
      <text:p text:style-name="P9">The remaining Glenwood houses are not included; city directory listings start after 1956 for all these.</text:p>
      <text:p text:style-name="P9"/>
      <text:p text:style-name="P9">---------------------------------</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oft-page-break/>Parkwood Street<text:span text:style-name="T3"> (odd numbers on the east side)</text:span></text:p>
      <text:p text:style-name="Standard"/>
      <text:p text:style-name="Standard">number 1 <text:span text:style-name="T3">Parkwood Street </text:span>[changed to 1453 Western, after 1956]</text:p>
      <text:p text:style-name="Standard"><text:span text:style-name="T3">built</text:span><text:span text:style-name="T2"> 1929</text:span></text:p>
      <text:p text:style-name="Standard">1930<text:tab/>Hervey B Phillips</text:p>
      <text:p text:style-name="Standard"><text:tab/>1930<text:tab/><text:span text:style-name="T4">Manager, office supply</text:span></text:p>
      <text:p text:style-name="Standard">1931<text:tab/>Sydney Shuttleworth</text:p>
      <text:p text:style-name="Standard">1932<text:tab/>vacant</text:p>
      <text:p text:style-name="Standard">1933-1936<text:tab/>Ray P Diehl (rented)</text:p>
      <text:p text:style-name="Standard">1937-1938<text:tab/>vacant</text:p>
      <text:p text:style-name="Standard">1939<text:tab/>Lawrence J Olmsted (rented)</text:p>
      <text:p text:style-name="Standard"><text:tab/>1940<text:tab/><text:span text:style-name="T4">Attorney, public service commission</text:span></text:p>
      <text:p text:style-name="Standard">1940-1944<text:tab/>Marlin E Lerch (rented)</text:p>
      <text:p text:style-name="Standard">1945-1956+<text:tab/>Charles G Stiles</text:p>
      <text:p text:style-name="Standard">1957-1959<text:tab/>no record</text:p>
      <text:p text:style-name="Standard">1960-1961+<text:tab/>Joseph E Sarraino</text:p>
      <text:p text:style-name="Standard"/>
      <text:p text:style-name="Standard">number 2 <text:span text:style-name="T3">Parkwood Street</text:span> [changed to 1455 Western about 1940]</text:p>
      <text:p text:style-name="Standard">built <text:span text:style-name="T2">1928</text:span></text:p>
      <text:p text:style-name="Standard">1929-1933<text:tab/>Edwin H Gale</text:p>
      <text:p text:style-name="Standard"><text:tab/>1930<text:tab/><text:span text:style-name="T4">Dentist</text:span></text:p>
      <text:p text:style-name="Standard">1934<text:tab/>David J Roach (rented)</text:p>
      <text:p text:style-name="Standard">1935-1946<text:tab/>Edwin H Gale</text:p>
      <text:p text:style-name="Standard"><text:tab/>1940<text:tab/><text:span text:style-name="T4">Dentist</text:span></text:p>
      <text:p text:style-name="Standard"><text:tab/><text:tab/>Edwin E Gale, Jr (son)<text:tab/><text:span text:style-name="T4">Clerk, bank</text:span></text:p>
      <text:p text:style-name="Standard"><text:tab/><text:tab/>Lucy Wisher (lodger)<text:tab/>Stenographer, automobile</text:p>
      <text:p text:style-name="Standard">1947-1958+<text:tab/>Roy H Myers (rented 1947-1951; vacant 1950)</text:p>
      <text:p text:style-name="Standard">&lt;1960-1961+<text:tab/>David O Merrill</text:p>
      <text:p text:style-name="Standard"/>
      <text:p text:style-name="Standard">number 3 <text:span text:style-name="T3">Parkwood Street</text:span></text:p>
      <text:p text:style-name="Standard"><text:span text:style-name="T7">built</text:span><text:span text:style-name="T4"> </text:span><text:span text:style-name="T9">1912</text:span></text:p>
      <text:p text:style-name="Standard">deeds 1915/05 to Helen M Vedder, Emma Vedder; lots 196, 197; 198, 199</text:p>
      <text:p text:style-name="Standard">1914-1933<text:tab/>*Harman E Vedder jr (<text:span text:style-name="T8">1914</text:span><text:span text:style-name="T4"> </text:span><text:span text:style-name="T7">cdir home W Turnpike; 1913 in Albany</text:span>)</text:p>
      <text:p text:style-name="Standard"><text:tab/>1915<text:tab/><text:span text:style-name="T4">Clerk</text:span></text:p>
      <text:p text:style-name="Standard"><text:tab/>1925<text:tab/><text:span text:style-name="T4">Clerk, railroad</text:span></text:p>
      <text:p text:style-name="Standard"><text:tab/>1930<text:tab/><text:span text:style-name="T4">Clerk, railroad</text:span></text:p>
      <text:p text:style-name="Standard"><text:tab/><text:tab/>Harmon Vedder Jr (son)<text:tab/><text:span text:style-name="T4">Clerk, rubber store</text:span></text:p>
      <text:p text:style-name="Standard">1934<text:tab/>Daniel Fowler (rented)</text:p>
      <text:p text:style-name="Standard">1935-1940<text:tab/>Harman E Vedder jr (1938 vacant)</text:p>
      <text:p text:style-name="Standard"><text:tab/>1940<text:tab/><text:span text:style-name="T4">Mechanic, used car business</text:span></text:p>
      <text:p text:style-name="Standard">1941-1946<text:tab/>Lawrence C Fuhrmann (rented)</text:p>
      <text:p text:style-name="Standard">1947-1961+<text:tab/>Francis E Esmay (rented)</text:p>
      <text:p text:style-name="Standard"/>
      <text:p text:style-name="Standard">number 4 <text:span text:style-name="T3">Parkwood Street</text:span></text:p>
      <text:p text:style-name="Standard">built <text:span text:style-name="T2">1928</text:span></text:p>
      <text:p text:style-name="Standard">1928-1961+<text:tab/>Gordon E Perlee</text:p>
      <text:p text:style-name="Standard"><text:tab/>1930<text:tab/><text:span text:style-name="T4">Cutter, meat market</text:span></text:p>
      <text:p text:style-name="Standard"><text:tab/>1940<text:tab/><text:span text:style-name="T4">Butcher, meat market</text:span></text:p>
      <text:p text:style-name="Standard"><text:tab/><text:tab/>Marjorie E Perlee (daughter)<text:tab/><text:span text:style-name="T4">Secretary, bottling company</text:span></text:p>
      <text:p text:style-name="Standard"><text:soft-page-break/><text:tab/><text:tab/><text:tab/>(She later married Arthur Hoose and they lived at 6 Parkwood)</text:p>
      <text:p text:style-name="Standard"><text:tab/><text:tab/>Florence Hoch<text:tab/><text:span text:style-name="T4">Servant, household</text:span></text:p>
      <text:p text:style-name="Standard"><text:tab/> &gt; Marion G Perlee 1957-61+</text:p>
      <text:p text:style-name="Standard"/>
      <text:p text:style-name="Standard">number 6 <text:span text:style-name="T3">Parkwood Street</text:span></text:p>
      <text:p text:style-name="Standard"><text:span text:style-name="T8">built</text:span><text:span text:style-name="T5"> </text:span><text:span text:style-name="T2">1950</text:span></text:p>
      <text:p text:style-name="Standard">1950-1961+<text:tab/>Arthur R Hoose</text:p>
      <text:p text:style-name="Standard"/>
      <text:p text:style-name="Standard">number 7 <text:span text:style-name="T3">Parkwood Street</text:span> [#5 before 1931]</text:p>
      <text:p text:style-name="Standard">built <text:span text:style-name="T2">1925</text:span></text:p>
      <text:p text:style-name="Standard">1930-1961+<text:tab/>William T Smith (1961 William G Smith renting)</text:p>
      <text:p text:style-name="Standard"><text:tab/>1930<text:tab/><text:span text:style-name="T4">Conductor, railroad</text:span></text:p>
      <text:p text:style-name="Standard"><text:tab/>1940<text:tab/><text:span text:style-name="T4">Conductor, railroad</text:span></text:p>
      <text:p text:style-name="Standard"><text:tab/><text:tab/>Cordelia Smith (wife)<text:tab/><text:tab/><text:span text:style-name="T4">Supply clerk, arsenal</text:span></text:p>
      <text:p text:style-name="Standard"/>
      <text:p text:style-name="Standard">number 8 <text:span text:style-name="T3">Parkwood Street</text:span></text:p>
      <text:p text:style-name="Standard"><text:span text:style-name="T8">built </text:span><text:span text:style-name="T9">1929</text:span></text:p>
      <text:p text:style-name="Standard">1930-1941<text:tab/>Webster Scoville</text:p>
      <text:p text:style-name="Standard"><text:tab/>1930<text:tab/><text:span text:style-name="T4">Carpenter, building</text:span></text:p>
      <text:p text:style-name="Standard"><text:tab/>1940<text:tab/><text:span text:style-name="T4">Carpenter, construction company</text:span></text:p>
      <text:p text:style-name="Standard">1942-1950<text:tab/>Charles E Batchelder (rented)</text:p>
      <text:p text:style-name="Standard">1951<text:tab/>George F Cratty</text:p>
      <text:p text:style-name="Standard">1952-1961+<text:tab/>Joseph T Murphy</text:p>
      <text:p text:style-name="Standard"/>
      <text:p text:style-name="Standard">number 9 <text:span text:style-name="T3">Parkwood Street</text:span> [#7 before 1931]</text:p>
      <text:p text:style-name="Standard"><text:span text:style-name="T8">built</text:span><text:span text:style-name="T5"> </text:span><text:span text:style-name="T9">1928</text:span><text:span text:style-name="T3">)</text:span></text:p>
      <text:p text:style-name="Standard">1930-1953<text:tab/>Robert H Balmer</text:p>
      <text:p text:style-name="Standard"><text:tab/>1930<text:tab/><text:span text:style-name="T4">Mechanic, regulation</text:span></text:p>
      <text:p text:style-name="Standard"><text:tab/>1940<text:tab/><text:span text:style-name="T4">Plumber</text:span></text:p>
      <text:p text:style-name="Standard"><text:tab/><text:tab/>Thomas Hunter (lodger)<text:tab/><text:span text:style-name="T4">Steamfitter, railroad</text:span></text:p>
      <text:p text:style-name="Standard">1954-1956<text:tab/>Herbert S Green Jr</text:p>
      <text:p text:style-name="Standard">1957-1961+<text:tab/>Charles G Bennison</text:p>
      <text:p text:style-name="Standard"/>
      <text:p text:style-name="Standard">number 10 <text:span text:style-name="T3">Parkwood Street</text:span></text:p>
      <text:p text:style-name="Standard"><text:span text:style-name="T7">built </text:span><text:span text:style-name="T9">1914</text:span>)</text:p>
      <text:p text:style-name="Standard">1914-1921<text:tab/>William J Bryan</text:p>
      <text:p text:style-name="Standard"><text:tab/>1915<text:tab/><text:span text:style-name="T4">Reporter</text:span></text:p>
      <text:p text:style-name="Standard"><text:tab/><text:tab/>William F Bryan (son)<text:tab/><text:span text:style-name="T4">Auditor</text:span></text:p>
      <text:p text:style-name="Standard"><text:tab/><text:tab/>Thomas J Lynch<text:tab/><text:span text:style-name="T4">Chief clerk</text:span></text:p>
      <text:p text:style-name="Standard"><text:tab/>1920<text:tab/>William F Bryan (son)<text:tab/><text:span text:style-name="T4">Auditor, steam railroad</text:span></text:p>
      <text:p text:style-name="Standard">1921-1923<text:tab/>Arthur F Marden</text:p>
      <text:p text:style-name="Standard">1923-?1929<text:tab/>William H Moseley</text:p>
      <text:p text:style-name="Standard"><text:tab/>1925<text:tab/><text:span text:style-name="T4">Utility man, plumbing</text:span></text:p>
      <text:p text:style-name="Standard"><text:tab/><text:tab/>Gabriella Moseley (daughter)<text:tab/><text:span text:style-name="T4">Shirt factory floor</text:span></text:p>
      <text:p text:style-name="Standard">1930-1931<text:tab/>George A H Lanius (rented)</text:p>
      <text:p text:style-name="Standard"><text:tab/>1930<text:tab/><text:span text:style-name="T4">Salesman, grocery store</text:span></text:p>
      <text:p text:style-name="Standard"><text:tab/><text:tab/>Gabriella Moseley (lodger)<text:tab/><text:span text:style-name="T4">Teacher, dry goods store</text:span></text:p>
      <text:p text:style-name="Standard">1932<text:tab/>vacant</text:p>
      <text:p text:style-name="Standard">1933<text:tab/>Gabrella Mosley (rented)</text:p>
      <text:p text:style-name="Standard"><text:soft-page-break/>1934<text:tab/>vacant</text:p>
      <text:p text:style-name="Standard">1935<text:tab/>Henry C Dupre (rented)</text:p>
      <text:p text:style-name="Standard">1936-1961+<text:tab/>Daniel F Golden</text:p>
      <text:p text:style-name="Standard"><text:tab/>1940<text:tab/><text:span text:style-name="T4">Signal maintenance, railroad</text:span></text:p>
      <text:p text:style-name="Standard"/>
      <text:p text:style-name="Standard">number 11 <text:span text:style-name="T3">Parkwood Street</text:span> [#9 before 1931]</text:p>
      <text:p text:style-name="Standard"><text:span text:style-name="T8">built</text:span><text:span text:style-name="T5"> </text:span><text:span text:style-name="T9">1928</text:span></text:p>
      <text:p text:style-name="Standard">1929-1961+<text:tab/>James Perry</text:p>
      <text:p text:style-name="Standard"><text:tab/>1930<text:tab/><text:span text:style-name="T4">Fitter, plumbing</text:span></text:p>
      <text:p text:style-name="Standard"><text:tab/>1940<text:tab/><text:span text:style-name="T4">Steamfitter, railroad</text:span></text:p>
      <text:p text:style-name="Standard"><text:s/><text:tab/>&gt; 1947-1960 Mabel Perry &gt; Robert L Perry 1957-1961+</text:p>
      <text:p text:style-name="Standard"/>
      <text:p text:style-name="Standard">number 13 <text:span text:style-name="T3">Parkwood Street</text:span></text:p>
      <text:p text:style-name="Standard">built <text:span text:style-name="T2">1953</text:span></text:p>
      <text:p text:style-name="Standard">1953<text:tab/>vacant</text:p>
      <text:p text:style-name="Standard">1954-1961+<text:tab/>Robert H Balmer (moved from #9 to new house)</text:p>
      <text:p text:style-name="Standard"><text:tab/> &gt; Florence Balmer 1957-1961+</text:p>
      <text:p text:style-name="Standard"/>
      <text:p text:style-name="Standard">number 14 <text:span text:style-name="T3">Parkwood Street</text:span></text:p>
      <text:p text:style-name="Standard">built <text:span text:style-name="T2">1945</text:span></text:p>
      <text:p text:style-name="Standard">1945-1947<text:tab/>vacant</text:p>
      <text:p text:style-name="Standard">1948-1949<text:tab/>Orrin L Fay (rented)</text:p>
      <text:p text:style-name="Standard">1950<text:tab/>vacant</text:p>
      <text:p text:style-name="Standard">1951-1961+<text:tab/>William F Conway (rented 1951)</text:p>
      <text:p text:style-name="Standard"/>
      <text:p text:style-name="Standard">number 15 <text:span text:style-name="T3">Parkwood Street</text:span> [#13 before 1931]</text:p>
      <text:p text:style-name="Standard">built <text:span text:style-name="T2">1929</text:span></text:p>
      <text:p text:style-name="Standard">1929-1931<text:tab/>Jeremiah M Dempsey</text:p>
      <text:p text:style-name="Standard"><text:tab/>1930<text:tab/>Angela Dempsey (daughter)<text:tab/><text:span text:style-name="T4">Teacher, public school</text:span></text:p>
      <text:p text:style-name="Standard">1932-1940<text:tab/>Mrs Jane F Dempsey* (widow) (rented)</text:p>
      <text:p text:style-name="Standard"><text:tab/>1940<text:tab/>Angela B Dempsey (daughter)<text:tab/><text:span text:style-name="T4">Teacher, public school</text:span></text:p>
      <text:p text:style-name="Standard">1941-1943<text:tab/>Angela B Dempsey*</text:p>
      <text:p text:style-name="Standard">1944<text:tab/>vacant</text:p>
      <text:p text:style-name="Standard">1945-1961+<text:tab/>Frank J McGarry</text:p>
      <text:p text:style-name="P11"/>
      <text:p text:style-name="Standard"/>
      <text:p text:style-name="Standard">number 16 <text:span text:style-name="T3">Parkwood Street</text:span></text:p>
      <text:p text:style-name="Standard">built <text:span text:style-name="T2">1937</text:span></text:p>
      <text:p text:style-name="Standard">1938-1949<text:tab/>LeRoy C Hendrix (rented 1938-1939)</text:p>
      <text:p text:style-name="Standard"><text:tab/>1940<text:tab/><text:span text:style-name="T4">Display man, department store</text:span></text:p>
      <text:p text:style-name="Standard">1950-1952<text:tab/>Philip W Schaible</text:p>
      <text:p text:style-name="Standard">1953-1958+<text:tab/>Walter A Kankelborg</text:p>
      <text:p text:style-name="Standard">&lt;1960-1961+<text:tab/>Raymond S Brown &gt; Edith L Brown 1961+</text:p>
      <text:p text:style-name="Standard"/>
      <text:p text:style-name="Standard">number 20 <text:span text:style-name="T3">Parkwood Street</text:span></text:p>
      <text:p text:style-name="Standard"><text:span text:style-name="T7">built </text:span><text:span text:style-name="T2">1943</text:span>)</text:p>
      <text:p text:style-name="Standard">1943<text:tab/>vacant</text:p>
      <text:p text:style-name="Standard">1944<text:tab/>Ross S Ford (rented)</text:p>
      <text:p text:style-name="Standard">1945-1961+<text:tab/>Charles J Kelly</text:p>
      <text:p text:style-name="Standard"/>
      <text:p text:style-name="Standard"><text:soft-page-break/>number 21 Parkwood Street</text:p>
      <text:p text:style-name="Standard"><text:span text:style-name="T3">built </text:span><text:span text:style-name="T2">1955</text:span><text:span text:style-name="T3">)</text:span></text:p>
      <text:p text:style-name="Standard">1955-1961+<text:tab/>Gordon J Birckhead</text:p>
      <text:p text:style-name="Standard"/>
      <text:p text:style-name="Standard">number 22 <text:span text:style-name="T3">Parkwood Street</text:span></text:p>
      <text:p text:style-name="Standard">built <text:span text:style-name="T2">1945</text:span></text:p>
      <text:p text:style-name="Standard">1945-1961+<text:tab/>Nelson H Tunnicliff</text:p>
      <text:p text:style-name="Standard"><text:tab/> &gt; 1948-1961+ Zoe Tunnicliff, rented 1948)</text:p>
      <text:p text:style-name="Standard"/>
      <text:p text:style-name="Standard">number 23 Parkwood</text:p>
      <text:p text:style-name="Standard"><text:span text:style-name="T3">built </text:span><text:span text:style-name="T2">1955</text:span><text:span text:style-name="T3">)</text:span></text:p>
      <text:p text:style-name="Standard">1955-1961+<text:tab/>Charles D Layman</text:p>
      <text:p text:style-name="Standard"/>
      <text:p text:style-name="Standard">number 24 <text:span text:style-name="T3">Parkwood Street</text:span></text:p>
      <text:p text:style-name="Standard">town record <text:span text:style-name="T2">1945</text:span></text:p>
      <text:p text:style-name="Standard">1945-1946<text:tab/>vacant</text:p>
      <text:p text:style-name="Standard">1947-1961+<text:tab/>Martin J Barry</text:p>
      <text:p text:style-name="Standard"/>
      <text:p text:style-name="Standard">number 25 Parkwood</text:p>
      <text:p text:style-name="Standard">built <text:span text:style-name="T2">1951</text:span></text:p>
      <text:p text:style-name="Standard">city directory 1951</text:p>
      <text:p text:style-name="Standard">1951-1957<text:tab/>Robert H Chaplin (1956 vacant)</text:p>
      <text:p text:style-name="Standard">1958-1961+<text:tab/>Louis M Dean</text:p>
      <text:p text:style-name="Standard"/>
      <text:p text:style-name="Standard">number 30W <text:span text:style-name="T3">Parkwood Street</text:span></text:p>
      <text:p text:style-name="Standard"><text:span text:style-name="T4">built</text:span><text:span text:style-name="T7"> ~</text:span><text:span text:style-name="T9">1919</text:span></text:p>
      <text:p text:style-name="Standard">&lt;1925-1936<text:tab/>Charles A Hoag</text:p>
      <text:p text:style-name="Standard"><text:tab/>1925<text:tab/><text:span text:style-name="T4">Secretary, YMCA</text:span></text:p>
      <text:p text:style-name="Standard"><text:tab/><text:tab/>Bertrand Hoag (son)<text:tab/><text:span text:style-name="T4">Grocery salesman</text:span></text:p>
      <text:p text:style-name="Standard"><text:tab/><text:tab/>Charles Parsons (son-in-law) <text:span text:style-name="T4">Civil engineer</text:span></text:p>
      <text:p text:style-name="Standard"><text:tab/>1930<text:tab/><text:span text:style-name="T4">Clerk, YMCA</text:span></text:p>
      <text:p text:style-name="Standard"><text:tab/><text:tab/>Bertrand Hoag (son)<text:tab/><text:span text:style-name="T4">Salesman, wholesale grocery</text:span></text:p>
      <text:p text:style-name="Standard">1937-1956<text:tab/>Emma Hoag</text:p>
      <text:p text:style-name="Standard"/>
      <text:p text:style-name="P9">The remaining Parkwood houses are not included; city directory listings start after 1956 for all these.</text:p>
      <text:p text:style-name="P9"/>
      <text:p text:style-name="P9">-----------------------------------------</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text:soft-page-break/>Elmwood Street<text:span text:style-name="T3"> (odd numbers on the east side)</text:span></text:p>
      <text:p text:style-name="P14"/>
      <text:p text:style-name="P14">number 1 <text:span text:style-name="T3">Elmwood Street</text:span></text:p>
      <text:p text:style-name="P14">built <text:span text:style-name="T2">1954</text:span></text:p>
      <text:p text:style-name="P14">1955-1961+<text:tab/>Edward J Broderick jr</text:p>
      <text:p text:style-name="P14"/>
      <text:p text:style-name="P14">number 3 <text:span text:style-name="T3">Elmwood Street</text:span></text:p>
      <text:p text:style-name="P14"><text:span text:style-name="T3">built </text:span><text:span text:style-name="T2">1937</text:span></text:p>
      <text:p text:style-name="P14">1937-1941<text:tab/>Harry V Rosser</text:p>
      <text:p text:style-name="P14"><text:tab/>1940<text:tab/><text:span text:style-name="T4">Manager, life insurance</text:span></text:p>
      <text:p text:style-name="P14">1943-1961+<text:tab/>Isaac E Kaplan</text:p>
      <text:p text:style-name="P14"><text:tab/> &gt; 1958-1961+ Charlotte D Kaplan</text:p>
      <text:p text:style-name="P14"/>
      <text:p text:style-name="P14">number 4 <text:span text:style-name="T3">Elmwood Street</text:span></text:p>
      <text:p text:style-name="P14">built <text:span text:style-name="T2">1929</text:span></text:p>
      <text:p text:style-name="P14">1929-1930<text:tab/>Robert S Ryan</text:p>
      <text:p text:style-name="P14"><text:tab/>1930<text:tab/><text:span text:style-name="T4">Manager, oil corporation</text:span></text:p>
      <text:p text:style-name="P14">1931<text:tab/>vacant</text:p>
      <text:p text:style-name="P14">1932-1961+<text:tab/>George H Levens &gt; 1951-1961+ Norma F Levens</text:p>
      <text:p text:style-name="P14"><text:tab/>1940<text:tab/><text:span text:style-name="T4">Manager, ice cream manufacturer</text:span></text:p>
      <text:p text:style-name="P14"/>
      <text:p text:style-name="P14">number 5 <text:span text:style-name="T3">Elmwood Street</text:span></text:p>
      <text:p text:style-name="P14">built <text:span text:style-name="T2">1930</text:span></text:p>
      <text:p text:style-name="P14">1931<text:tab/>vacant</text:p>
      <text:p text:style-name="P14">1932-1961+<text:tab/>William F Gannon (rented 1932-1936); 1960 vacant</text:p>
      <text:p text:style-name="P14"><text:tab/><text:tab/>1940<text:tab/><text:span text:style-name="T4">Clerk, refrigerator manufacturer</text:span></text:p>
      <text:p text:style-name="P14"><text:tab/><text:tab/>Harold D Phillips (brother-in-law)<text:tab/><text:span text:style-name="T4">Electrician, laboratory</text:span></text:p>
      <text:p text:style-name="P14"/>
      <text:p text:style-name="P14">number 6 <text:span text:style-name="T3">Elmwood Street</text:span></text:p>
      <text:p text:style-name="P14"><text:span text:style-name="T3">built </text:span><text:span text:style-name="T2">1928</text:span></text:p>
      <text:p text:style-name="P14">1929-1930<text:tab/>Leonard J Klett</text:p>
      <text:p text:style-name="P14"><text:tab/>1930<text:tab/><text:span text:style-name="T4">Dealer, automobile</text:span></text:p>
      <text:p text:style-name="P14">1931-1961+<text:tab/>August M Lux</text:p>
      <text:p text:style-name="P14"><text:tab/>1940<text:tab/><text:span text:style-name="T4">Architect</text:span></text:p>
      <text:p text:style-name="P14"><text:tab/><text:tab/>Frank O Lux (son)<text:tab/><text:span text:style-name="T4">Bottle dept, dairy</text:span></text:p>
      <text:p text:style-name="P14"/>
      <text:p text:style-name="P14">number 7 <text:span text:style-name="T3">Elmwood Street</text:span></text:p>
      <text:p text:style-name="P14">built <text:span text:style-name="T2">1930</text:span></text:p>
      <text:p text:style-name="P14">1930-1961+<text:tab/>Peter G Sharpe</text:p>
      <text:p text:style-name="P14"><text:tab/>1926<text:tab/><text:span text:style-name="T4">Insurance</text:span></text:p>
      <text:p text:style-name="P14"><text:tab/>1936<text:tab/><text:span text:style-name="T4">Salesman</text:span></text:p>
      <text:p text:style-name="P14"><text:tab/>1940<text:tab/><text:span text:style-name="T4">Rose and Kiernan, insurance</text:span></text:p>
      <text:p text:style-name="P14"/>
      <text:p text:style-name="P14">number 8 <text:span text:style-name="T3">Elmwood Street</text:span></text:p>
      <text:p text:style-name="P14"><text:span text:style-name="T3">built </text:span><text:span text:style-name="T2">1929</text:span></text:p>
      <text:p text:style-name="P14">1930-1956<text:tab/>Byron S Snowden</text:p>
      <text:p text:style-name="P14"><text:tab/>1930<text:tab/><text:span text:style-name="T4">Manager, transportation</text:span></text:p>
      <text:p text:style-name="P14"><text:tab/><text:tab/>John J Aspeel (father-in-law) <text:span text:style-name="T4">Superintendent, transportation</text:span></text:p>
      <text:p text:style-name="P14"><text:tab/>1940<text:tab/><text:span text:style-name="T4">Transportation manager, ice cream manufacturer</text:span></text:p>
      <text:p text:style-name="P14"><text:soft-page-break/><text:tab/> &gt; 1954-1956 Mary A Snowden</text:p>
      <text:p text:style-name="P14">1957-1960<text:tab/>Robert S Wallace</text:p>
      <text:p text:style-name="P14">1961+<text:tab/>Kenneth B Oliver</text:p>
      <text:p text:style-name="P14"/>
      <text:p text:style-name="P14">number 9 <text:span text:style-name="T3">Elmwood Street</text:span></text:p>
      <text:p text:style-name="P14">built <text:span text:style-name="T2">1932</text:span></text:p>
      <text:p text:style-name="P14">1932<text:tab/>vacant</text:p>
      <text:p text:style-name="P14">1933-1961+<text:tab/>Frank E Miller (rented in 1933)</text:p>
      <text:p text:style-name="P14"><text:tab/>1940<text:tab/><text:span text:style-name="T4">gas station operator</text:span></text:p>
      <text:p text:style-name="P14"/>
      <text:p text:style-name="P14">number 10 <text:span text:style-name="T3">Elmwood Street</text:span></text:p>
      <text:p text:style-name="P14">built <text:span text:style-name="T2">1929</text:span></text:p>
      <text:p text:style-name="P14">1930-1931<text:tab/>Henry C Hewig</text:p>
      <text:p text:style-name="P14"><text:tab/>1930<text:tab/>retired</text:p>
      <text:p text:style-name="P14">1932-1961+<text:tab/>Roger H Briggs (rented through 1950)</text:p>
      <text:p text:style-name="P14"><text:tab/>1940<text:tab/><text:span text:style-name="T4">executive, ice cream manufacturer</text:span></text:p>
      <text:p text:style-name="P14"/>
      <text:p text:style-name="P14">number 11 <text:span text:style-name="T3">Elmwood Street</text:span></text:p>
      <text:p text:style-name="P14">built <text:span text:style-name="T2">1937</text:span></text:p>
      <text:p text:style-name="P14">1937-1944<text:tab/>Walter J Beal</text:p>
      <text:p text:style-name="P14"><text:tab/>1940<text:tab/><text:span text:style-name="T4">Chief, tariff bureau, railroad</text:span></text:p>
      <text:p text:style-name="P14">1945-1954<text:tab/>Austin Rumsey</text:p>
      <text:p text:style-name="P14">1955<text:tab/>vacant</text:p>
      <text:p text:style-name="P14">1956-1958+<text:tab/>Robert Controy</text:p>
      <text:p text:style-name="P14"><text:tab/> &gt; &lt;1960 Claire Controy</text:p>
      <text:p text:style-name="P14">1961+<text:tab/>Earl C Rossler</text:p>
      <text:p text:style-name="P14"/>
      <text:p text:style-name="P14">number 12 <text:span text:style-name="T3">Elmwood Street</text:span></text:p>
      <text:p text:style-name="P14">built <text:span text:style-name="T2">1929</text:span></text:p>
      <text:p text:style-name="P14">1931-1951<text:tab/>Kathryn T Martin</text:p>
      <text:p text:style-name="P14"><text:tab/>1940<text:tab/>Florence Donohue<text:tab/><text:span text:style-name="T4">Registered nurse, hospital</text:span></text:p>
      <text:p text:style-name="P14">1952-1961+<text:tab/>Florence M Donohue (niece)</text:p>
      <text:p text:style-name="P14"/>
      <text:p text:style-name="P14">number 13 <text:span text:style-name="T3">Elmwood Street</text:span></text:p>
      <text:p text:style-name="P14">built <text:span text:style-name="T2">1937</text:span></text:p>
      <text:p text:style-name="P14">1938-1948<text:tab/>Donald K Wilson</text:p>
      <text:p text:style-name="P14"><text:tab/>1940<text:tab/><text:span text:style-name="T4">Engineer, power and light company</text:span></text:p>
      <text:p text:style-name="P14">1950-1961+<text:tab/>Samuel S Leto</text:p>
      <text:p text:style-name="P14"/>
      <text:p text:style-name="P14">number 14 <text:span text:style-name="T3">Elmwood Street</text:span></text:p>
      <text:p text:style-name="P14"><text:span text:style-name="T3">built </text:span><text:span text:style-name="T2">1929</text:span></text:p>
      <text:p text:style-name="P14">1931-1947<text:tab/>Edward Van Leuvan (1934-1938 James H Warwick rented)</text:p>
      <text:p text:style-name="P14"><text:tab/>1940<text:tab/>Edward Van Leuvan<text:tab/><text:span text:style-name="T4">Construction engineer, construction corp</text:span></text:p>
      <text:p text:style-name="P14">1948-1961+<text:tab/>Vincent J Powers</text:p>
      <text:p text:style-name="P14"/>
      <text:p text:style-name="P14">number 15 <text:span text:style-name="T3">Elmwood Street</text:span></text:p>
      <text:p text:style-name="P14">built <text:span text:style-name="T2">1937</text:span></text:p>
      <text:p text:style-name="P14">1938<text:tab/>Martin E Lerch (rented);</text:p>
      <text:p text:style-name="P14">1939<text:tab/>R Kai Laybourn (rented);</text:p>
      <text:p text:style-name="P14"><text:soft-page-break/>1940<text:tab/>Stanley K Franks (rented);</text:p>
      <text:p text:style-name="P14"><text:tab/>1940<text:tab/><text:span text:style-name="T4">no record</text:span></text:p>
      <text:p text:style-name="P14">1941<text:tab/>Stephen E Wood (rented);</text:p>
      <text:p text:style-name="P14">1942<text:tab/>vacant; </text:p>
      <text:p text:style-name="P14">1943-1953<text:tab/>Gerald B Duval (rented 1943-1949)</text:p>
      <text:p text:style-name="P14">1954-1957<text:tab/>Ernest E Platt</text:p>
      <text:p text:style-name="P14">1958-1961+<text:tab/>Donald E Hart</text:p>
      <text:p text:style-name="P14"/>
      <text:p text:style-name="P14">number 16 <text:span text:style-name="T3">Elmwood Street</text:span></text:p>
      <text:p text:style-name="P14">built <text:span text:style-name="T2">1914</text:span></text:p>
      <text:p text:style-name="P14">1915-1917<text:tab/>Ernest A Moore</text:p>
      <text:p text:style-name="P14"><text:tab/>1915<text:tab/><text:span text:style-name="T4">Chauffeur</text:span></text:p>
      <text:p text:style-name="P14">1918-1920<text:tab/>Edison F Carpenter (rented)</text:p>
      <text:p text:style-name="P14"><text:tab/>1920<text:tab/><text:span text:style-name="T4">Salesman, wholesale grocery</text:span></text:p>
      <text:p text:style-name="P14">1921-1937<text:tab/>David A Warner</text:p>
      <text:p text:style-name="P14"><text:tab/>1925<text:tab/><text:span text:style-name="T4">Auto mechanic</text:span></text:p>
      <text:p text:style-name="P14"><text:tab/>1930<text:tab/><text:span text:style-name="T4">Manager, automobile</text:span></text:p>
      <text:p text:style-name="P14">1938-1942<text:tab/>Daniel C McElwain jr (rented)</text:p>
      <text:p text:style-name="P14"><text:tab/>1940<text:tab/><text:span text:style-name="T4">Manager residential development, rental housing corp</text:span></text:p>
      <text:p text:style-name="P14">1943-1961+<text:tab/>Wilbur E Cratsenberg (rented 1943-1948)</text:p>
      <text:p text:style-name="P14"/>
      <text:p text:style-name="P14">number 17 <text:span text:style-name="T3">Elmwood Street</text:span></text:p>
      <text:p text:style-name="P14">built <text:span text:style-name="T2">1937</text:span></text:p>
      <text:p text:style-name="P14">1937<text:tab/>vacant</text:p>
      <text:p text:style-name="P14">1938-<text:tab/>Wallace F Jeffries (rented)</text:p>
      <text:p text:style-name="P14">1939<text:tab/>vacant</text:p>
      <text:p text:style-name="P14">1940-1941<text:tab/>Frances B Sackrider (rented)</text:p>
      <text:p text:style-name="P14"><text:tab/>1940<text:tab/><text:span text:style-name="T4">Senior account clerk, state</text:span></text:p>
      <text:p text:style-name="P14"><text:tab/><text:tab/>James (son)<text:tab/><text:span text:style-name="T4">Teller, bank</text:span></text:p>
      <text:p text:style-name="P14"><text:tab/><text:tab/>Ruth (daughter)<text:tab/><text:span text:style-name="T4">Teacher, private school</text:span></text:p>
      <text:p text:style-name="P14"><text:tab/><text:tab/>Robert (son)<text:tab/><text:span text:style-name="T4">Sheet metal worker, roofing company</text:span></text:p>
      <text:p text:style-name="P14">1942<text:tab/>James F O'Brien (rented)</text:p>
      <text:p text:style-name="P14">1943-1949<text:tab/>Mary Ostrander (rented)</text:p>
      <text:p text:style-name="P14">1950-1954<text:tab/>Arthur E Nyquist (rented)</text:p>
      <text:p text:style-name="P14">1955-1961+<text:tab/>Robert I Farrand</text:p>
      <text:p text:style-name="P14"/>
      <text:p text:style-name="P14">number 18 <text:span text:style-name="T3">Elmwood Street</text:span></text:p>
      <text:p text:style-name="P14"><text:span text:style-name="T3">built </text:span><text:span text:style-name="T2">1952</text:span></text:p>
      <text:p text:style-name="P14">1952-1961+<text:tab/>Francis A Fearon</text:p>
      <text:p text:style-name="P14"/>
      <text:p text:style-name="P14">number 19 <text:span text:style-name="T3">Elmwood Street</text:span></text:p>
      <text:p text:style-name="P14">built <text:span text:style-name="T2">1937</text:span></text:p>
      <text:p text:style-name="P14">1937<text:tab/>vacant</text:p>
      <text:p text:style-name="P14">1938-1943<text:tab/>Leonard C Mackenzie (rented)</text:p>
      <text:p text:style-name="P14"><text:tab/>1940<text:tab/><text:span text:style-name="T4">Training supervisor, gasoline station</text:span></text:p>
      <text:p text:style-name="P14">1944<text:tab/>vacant</text:p>
      <text:p text:style-name="P14">1945-1958+<text:tab/>Marion L Henry</text:p>
      <text:p text:style-name="P14">1960 vacant</text:p>
      <text:p text:style-name="P14">1961+<text:tab/>Rev Nelson F Parke</text:p>
      <text:p text:style-name="P14"><text:soft-page-break/></text:p>
      <text:p text:style-name="P14">number 21 <text:span text:style-name="T3">Elmwood Street</text:span></text:p>
      <text:p text:style-name="P14">built <text:span text:style-name="T2">1953</text:span></text:p>
      <text:p text:style-name="P14">1953<text:tab/>vacant</text:p>
      <text:p text:style-name="P14">1954-1961+<text:tab/>Charles B Kavanaugh</text:p>
      <text:p text:style-name="P14"/>
      <text:p text:style-name="P14">number 22 <text:span text:style-name="T3">Elmwood Street</text:span></text:p>
      <text:p text:style-name="P14">built <text:span text:style-name="T2">1955</text:span></text:p>
      <text:p text:style-name="P14">1956<text:tab/>vacant</text:p>
      <text:p text:style-name="P14">1957-1961+<text:tab/>John A Majury</text:p>
      <text:p text:style-name="P14"/>
      <text:p text:style-name="P14">number 25 <text:span text:style-name="T3">Elmwood Street</text:span></text:p>
      <text:p text:style-name="P14">built <text:span text:style-name="T2">1940</text:span></text:p>
      <text:p text:style-name="P14">1940-1941<text:tab/>William T Kirk</text:p>
      <text:p text:style-name="P14"><text:tab/>1940<text:tab/><text:span text:style-name="T4">Social worker, welfare office</text:span></text:p>
      <text:p text:style-name="P14">1942-1956+<text:tab/>John F Firlik</text:p>
      <text:p text:style-name="P14"/>
      <text:p text:style-name="P14">number 26 <text:span text:style-name="T3">Elmwood Street</text:span></text:p>
      <text:p text:style-name="P14">built <text:span text:style-name="T2">1951</text:span></text:p>
      <text:p text:style-name="P12">1951-1961+<text:tab/>Kathrine Regal [Riegel]</text:p>
      <text:p text:style-name="P12"/>
      <text:p text:style-name="P14">number 27 <text:span text:style-name="T3">Elmwood Street</text:span></text:p>
      <text:p text:style-name="P14">built <text:span text:style-name="T2">1942</text:span></text:p>
      <text:p text:style-name="P12">1942<text:tab/>William T Kirk</text:p>
      <text:p text:style-name="P12">1943-1944<text:tab/>Robert M Rosenthal (rented)</text:p>
      <text:p text:style-name="P12">1945-1961+<text:tab/>John A Miller (rented 1945-1949)</text:p>
      <text:p text:style-name="P12"/>
      <text:p text:style-name="P14">number 28 <text:span text:style-name="T3">Elmwood Street</text:span></text:p>
      <text:p text:style-name="P14">built <text:span text:style-name="T2">1951</text:span></text:p>
      <text:p text:style-name="P12">1951-1961+<text:tab/>Angelo Maio</text:p>
      <text:p text:style-name="P12"/>
      <text:p text:style-name="P14">number 29 <text:span text:style-name="T3">Elmwood Street</text:span></text:p>
      <text:p text:style-name="P14">built <text:span text:style-name="T2">1942</text:span></text:p>
      <text:p text:style-name="P14">1942-<text:tab/>William E Wood (rented)</text:p>
      <text:p text:style-name="P14">1943-1944<text:tab/>vacant</text:p>
      <text:p text:style-name="P14">1945-1949<text:tab/>Lawrence E Walsh (rented)</text:p>
      <text:p text:style-name="P14">1950-1960<text:tab/>Lawrence C Desso</text:p>
      <text:p text:style-name="P14">1961 vacant</text:p>
      <text:p text:style-name="P14"/>
      <text:p text:style-name="P14">number 31 <text:span text:style-name="T3">Elmwood Street</text:span></text:p>
      <text:p text:style-name="P14">built <text:span text:style-name="T2">1939</text:span><text:span text:style-name="T3"> (first occupant in 1942</text:span>)</text:p>
      <text:p text:style-name="P14">1939<text:tab/>vacant</text:p>
      <text:p text:style-name="P14">1942-1953<text:tab/>George C Abramson (rented 1942-1944)</text:p>
      <text:p text:style-name="P14">1954-1961+<text:tab/>Ralph L Bechard</text:p>
      <text:p text:style-name="P14"/>
      <text:p text:style-name="P14">number 33 <text:span text:style-name="T3">Elmwood Street</text:span></text:p>
      <text:p text:style-name="P14">built <text:span text:style-name="T2">1940</text:span><text:span text:style-name="T3"> (city dir shows first occupant in 1942</text:span>)</text:p>
      <text:p text:style-name="P14">1940-1961+<text:tab/>Caroline L Pitts</text:p>
      <text:p text:style-name="P14"><text:tab/>1940<text:tab/><text:span text:style-name="T4">Saleswoman, memorial and real estate</text:span></text:p>
      <text:p text:style-name="P14"><text:soft-page-break/><text:tab/><text:tab/>Ruth P Minor (lodger)<text:tab/><text:span text:style-name="T4">File clerk, finance credit corp</text:span></text:p>
      <text:p text:style-name="P14"><text:tab/><text:tab/>Dorothy Pitts (niece)<text:tab/><text:span text:style-name="T4">Comptometer operator, textile manufacturing company</text:span></text:p>
      <text:p text:style-name="P14"><text:tab/><text:tab/>Eleanor Weeber (niece)<text:tab/><text:span text:style-name="T4">Lab technician, state health dept</text:span></text:p>
      <text:p text:style-name="P14"><text:tab/><text:tab/>Elizabeth J Pitts (daughter)<text:tab/><text:span text:style-name="T4">Clerical and saleswoman, retail bookstore</text:span></text:p>
      <text:p text:style-name="P14"/>
      <text:p text:style-name="P14">number 35 <text:span text:style-name="T3">Elmwood Street</text:span></text:p>
      <text:p text:style-name="P14">built <text:span text:style-name="T2">1939 (</text:span><text:span text:style-name="T3">first occupant in 1942</text:span>)</text:p>
      <text:p text:style-name="P14">1939<text:tab/>vacant</text:p>
      <text:p text:style-name="P14">1942<text:tab/>Raymond P Hall (rented)</text:p>
      <text:p text:style-name="P14">1943-1950<text:tab/>Loren M Angell (rented to 1949; owned 1950)</text:p>
      <text:p text:style-name="P14">1951-1961+<text:tab/>Albert F Jenkins</text:p>
      <text:p text:style-name="P14"><text:tab/> &gt; 1957-1961+ Genevieve Jenkins</text:p>
      <text:p text:style-name="P13"/>
      <text:p text:style-name="P1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text:soft-page-break/>Houses north of the Pitkin/Witbeck County Club Highlands area and east of Fuller Road</text:p>
      <text:p text:style-name="Standard">(for those in the 1940 and older census and city directory records; some of these are also included in the lists for the various "wood" streets)</text:p>
      <text:p text:style-name="Standard"/>
      <text:p text:style-name="Standard">Waverly Place extension (Billy Barnes' lodge)</text:p>
      <text:p text:style-name="Standard">built <text:span text:style-name="T2">1909</text:span><text:span text:style-name="T3">; </text:span>destroyed by fire 1985*</text:p>
      <text:p text:style-name="Standard">1905-1920<text:tab/>William Barnes</text:p>
      <text:p text:style-name="Standard"><text:tab/>1915<text:tab/><text:span text:style-name="T4">Journalist</text:span></text:p>
      <text:p text:style-name="Standard"><text:tab/>1920<text:tab/><text:span text:style-name="T4">no record</text:span></text:p>
      <text:p text:style-name="Standard">1920-1923<text:tab/>Horace D Haight (no record of residence)</text:p>
      <text:p text:style-name="Standard">1923-1953<text:tab/>John A Perkins &gt; Katherine L Perkins &lt;1935-1953</text:p>
      <text:p text:style-name="Standard"><text:tab/>1925<text:tab/><text:span text:style-name="T4">Manager, dry goods</text:span></text:p>
      <text:p text:style-name="Standard"><text:tab/><text:tab/>Theodore Feder<text:tab/><text:span text:style-name="T4">Butler</text:span></text:p>
      <text:p text:style-name="Standard"><text:tab/><text:tab/>Margaret Feder<text:tab/><text:span text:style-name="T4">Cook</text:span></text:p>
      <text:p text:style-name="Standard"><text:tab/><text:tab/>Madeline Turney<text:tab/><text:span text:style-name="T4">Child’s nurse</text:span></text:p>
      <text:p text:style-name="Standard"><text:tab/>1930<text:tab/><text:span text:style-name="T4">Merchant, store</text:span></text:p>
      <text:p text:style-name="Standard"><text:tab/><text:tab/>Sally Shear<text:tab/><text:span text:style-name="T4">Servant</text:span></text:p>
      <text:p text:style-name="Standard"><text:tab/><text:tab/>Guy Shear<text:tab/><text:span text:style-name="T4">Butler</text:span></text:p>
      <text:p text:style-name="Standard"><text:tab/>1940<text:tab/>James McCoy<text:tab/><text:span text:style-name="T4">Butler, household</text:span></text:p>
      <text:p text:style-name="Standard"><text:tab/><text:tab/>Lois McCoy<text:tab/><text:span text:style-name="T4">Cook, houshold</text:span></text:p>
      <text:p text:style-name="Standard">1954-1961+<text:tab/>Donald F Noord</text:p>
      <text:p text:style-name="P11">*Begley &amp; Johnson "Images of America - Guilderland, New York". This has a picture of the lodge.</text:p>
      <text:p text:style-name="Standard"/>
      <text:p text:style-name="Standard">Nicholas Lane house (number 20 <text:span text:style-name="T3">Norwood Street</text:span> before 1954)</text:p>
      <text:p text:style-name="Standard">built <text:span text:style-name="T2">before 1900</text:span>, demolished 2016</text:p>
      <text:p text:style-name="Standard">&lt;1900-1920+<text:tab/>Thomas Bloomingdale</text:p>
      <text:p text:style-name="Standard"><text:tab/>1910<text:tab/><text:span text:style-name="T4">Farmer, general farm</text:span></text:p>
      <text:p text:style-name="Standard"><text:tab/>1915<text:tab/><text:span text:style-name="T4">Foreman</text:span></text:p>
      <text:p text:style-name="Standard"><text:tab/><text:tab/>Thomas jr (son)<text:tab/><text:span text:style-name="T4">Telegrapher</text:span></text:p>
      <text:p text:style-name="Standard"><text:tab/><text:tab/>Walter (son)<text:tab/><text:span text:style-name="T4">Fireman</text:span></text:p>
      <text:p text:style-name="Standard"><text:tab/><text:tab/>Anita (daughter)<text:tab/><text:span text:style-name="T4">Nurse</text:span></text:p>
      <text:p text:style-name="Standard"><text:tab/>1920<text:tab/><text:span text:style-name="T4">Inspector, construction</text:span></text:p>
      <text:p text:style-name="Standard">&lt;1925-1953(?+)<text:tab/>Charles Tracey</text:p>
      <text:p text:style-name="Standard"><text:tab/>1925<text:tab/><text:span text:style-name="T4">no occupation </text:span><text:span text:style-name="T7">[</text:span><text:span text:style-name="T4">private income</text:span><text:span text:style-name="T7">]</text:span></text:p>
      <text:p text:style-name="Standard"><text:tab/>1930<text:tab/><text:span text:style-name="T4">not employed </text:span><text:span text:style-name="T7">[</text:span><text:span text:style-name="T4">private income</text:span><text:span text:style-name="T7">]</text:span></text:p>
      <text:p text:style-name="Standard"><text:tab/><text:tab/>Wakeman Egerton (guest)<text:tab/><text:span text:style-name="T4">not employed</text:span></text:p>
      <text:p text:style-name="Standard"><text:tab/>1940<text:tab/><text:span text:style-name="T4">not employed</text:span><text:span text:style-name="T7"> [</text:span><text:span text:style-name="T4">private income</text:span><text:span text:style-name="T7">]</text:span></text:p>
      <text:p text:style-name="Standard"><text:tab/><text:tab/>Wakeman Egerton (lodger)<text:tab/><text:span text:style-name="T4">Doctor, private practice</text:span></text:p>
      <text:p text:style-name="Standard"><text:tab/><text:tab/>Sarah Powers<text:tab/><text:span text:style-name="T4">Maid</text:span></text:p>
      <text:p text:style-name="Standard"/>
      <text:p text:style-name="Standard">number 21 <text:span text:style-name="T3">Norwood Street</text:span></text:p>
      <text:p text:style-name="Standard"><text:span text:style-name="T3">built</text:span><text:span text:style-name="T2"> 1912</text:span></text:p>
      <text:p text:style-name="Standard">1913-1937<text:tab/>James S Treanor</text:p>
      <text:p text:style-name="Standard"><text:tab/>1915<text:tab/><text:span text:style-name="T4">Motorman</text:span></text:p>
      <text:p text:style-name="Standard"><text:tab/>1920<text:tab/><text:span text:style-name="T4">Motorman, street railway</text:span></text:p>
      <text:p text:style-name="Standard"><text:tab/>1925<text:tab/><text:span text:style-name="T4">Railroad conductor</text:span></text:p>
      <text:p text:style-name="Standard"><text:tab/>1930<text:tab/><text:span text:style-name="T4">Operator, utility corporation</text:span></text:p>
      <text:p text:style-name="Standard">1938-1944<text:tab/>Fred W Trick (jr)(rented 1938-1940)</text:p>
      <text:p text:style-name="Standard"><text:tab/>1940<text:tab/><text:span text:style-name="T4">Janitor, church</text:span></text:p>
      <text:p text:style-name="Standard">1945-1961+<text:tab/>James J Smith (plus renters 1953-1960)</text:p>
      <text:p text:style-name="Standard"><text:soft-page-break/></text:p>
      <text:p text:style-name="Standard">number 20 <text:span text:style-name="T3">Glenwood Street</text:span> [not the present number 20, town record 1965]</text:p>
      <text:p text:style-name="Standard"><text:span text:style-name="T3">built</text:span><text:span text:style-name="T2"> before 1880</text:span>? [presumably demolished/destroyed before 1965, perhaps ~1935]</text:p>
      <text:p text:style-name="Standard">1880-1932<text:tab/>Jane LaGrange, with<text:line-break/><text:tab/>1880<text:tab/>David (husband) Nicholas (son), Julia Ann (head, Jane's mother)</text:p>
      <text:p text:style-name="Standard"><text:tab/><text:tab/>1880<text:tab/>David Lagrange<text:tab/><text:span text:style-name="T4">Farm laborer</text:span></text:p>
      <text:p text:style-name="Standard"><text:tab/>1892, 1900 Nicholas LaGrange (son)</text:p>
      <text:p text:style-name="Standard"><text:tab/><text:tab/>1900<text:tab/>Jane LaGrange<text:tab/><text:span text:style-name="T4">Day laborer</text:span></text:p>
      <text:p text:style-name="Standard"><text:tab/><text:tab/>Nicholas LaGrange (son)<text:tab/><text:span text:style-name="T4">Vegetable peddler</text:span></text:p>
      <text:p text:style-name="Standard"><text:tab/><text:tab/>Anna LaGrange (daughter)<text:tab/><text:span text:style-name="T4">Day laborer</text:span></text:p>
      <text:p text:style-name="Standard"><text:tab/>1905, 1910 John Enos (son-in-law)</text:p>
      <text:p text:style-name="Standard"><text:tab/><text:tab/>1910<text:tab/>John Enos<text:tab/><text:span text:style-name="T4">Truck farm</text:span></text:p>
      <text:p text:style-name="Standard"><text:tab/>1915<text:tab/>Nicholas LaGrange and John Enos with families (Jane LaG absent)</text:p>
      <text:p text:style-name="Standard"><text:tab/><text:tab/>1915<text:tab/>Nicholas <text:tab/><text:span text:style-name="T4">Brakeman</text:span></text:p>
      <text:p text:style-name="Standard"><text:tab/><text:tab/><text:tab/>John Enos<text:tab/><text:span text:style-name="T4">Farmer</text:span></text:p>
      <text:p text:style-name="Standard"><text:tab/>1920<text:tab/>Anna Enos (daughter)<text:tab/><text:tab/><text:span text:style-name="T4">Housekeeper, private family</text:span></text:p>
      <text:p text:style-name="Standard"><text:tab/><text:tab/><text:tab/>Ruth Enos (grand-daughter)<text:tab/><text:span text:style-name="T4">Clerk, department store</text:span></text:p>
      <text:p text:style-name="Standard"><text:tab/>1925<text:tab/>Anna LaGrange (daughter)<text:tab/><text:span text:style-name="T4">Druggist assistant</text:span></text:p>
      <text:p text:style-name="Standard"><text:tab/>1930<text:tab/>Jane LaGrange<text:tab/><text:span text:style-name="T4">not employed</text:span></text:p>
      <text:p text:style-name="Standard">1933-1935<text:tab/>John J Schaffer (renter)</text:p>
      <text:p text:style-name="Standard"/>
      <text:p text:style-name="Standard"/>
      <text:p text:style-name="Standard">number 30W <text:span text:style-name="T3">Parkwood Street</text:span></text:p>
      <text:p text:style-name="Standard"><text:span text:style-name="T7">built </text:span><text:span text:style-name="T9">~1919</text:span></text:p>
      <text:p text:style-name="Standard">1920-1932<text:tab/>Charles Hoag, Bertrand Hoag (d. 1932)</text:p>
      <text:p text:style-name="Standard"><text:tab/>1925<text:tab/>Charles Hoag<text:tab/><text:span text:style-name="T4">Secretary, YMCA</text:span></text:p>
      <text:p text:style-name="Standard"><text:tab/><text:tab/>Bertrand Hoag (son)<text:tab/><text:span text:style-name="T4">Grocery salesman</text:span></text:p>
      <text:p text:style-name="Standard"><text:tab/><text:tab/>Charles Parsons (son-in-law)<text:tab/><text:span text:style-name="T4">Civil engineer</text:span></text:p>
      <text:p text:style-name="Standard"><text:tab/>1930<text:tab/>Charles Hoag<text:tab/><text:span text:style-name="T4">Clerk, YMCA</text:span></text:p>
      <text:p text:style-name="Standard"><text:tab/><text:tab/>Bertrand Hoag<text:tab/><text:span text:style-name="T4">Salesman, wholesale grocery</text:span></text:p>
      <text:p text:style-name="Standard">1932-1956<text:tab/>Emma Hoag</text:p>
      <text:p text:style-name="Standard"><text:tab/>1940<text:tab/><text:span text:style-name="T4">no record</text:span></text:p>
      <text:p text:style-name="Standard"/>
      <text:p text:style-name="Standard"/>
      <text:p text:style-name="P6">Fuller Road<text:span text:style-name="T3"> (house numbers were changed in the 1990's - to make things difficult, not all in the same year, and even and odd numbers swapped sides of the road, and the numerical increment order changed direction along the road!!)</text:span></text:p>
      <text:p text:style-name="P8">Before the change - odd numbers were on the east side, increasing northwards.</text:p>
      <text:p text:style-name="P8">The 1940 census contains the house numbers; older ones do not.</text:p>
      <text:p text:style-name="P8">No city directory records (prior to 1957).</text:p>
      <text:p text:style-name="Standard"/>
      <text:p text:style-name="Standard">Only houses known or likely to be on the east side of Fuller Road are listed.</text:p>
      <text:p text:style-name="Standard">Probable that some houses were replaced 1935-40.</text:p>
      <text:p text:style-name="Standard"/>
      <text:p text:style-name="Standard">number 55 Fuller Road (now number 328)</text:p>
      <text:p text:style-name="Standard">built<text:span text:style-name="T4"> before </text:span><text:span text:style-name="T2">1905</text:span>)</text:p>
      <text:p text:style-name="Standard"><text:tab/>1905<text:tab/>Bertha Fuglein<text:tab/><text:span text:style-name="T4">Farmer</text:span></text:p>
      <text:p text:style-name="Standard">&lt;1910-1937<text:tab/> Fred W Trick (renting 1920, 1930)</text:p>
      <text:p text:style-name="Standard"><text:tab/>1910<text:tab/><text:span text:style-name="T4">Farmer, truck farm</text:span></text:p>
      <text:p text:style-name="Standard"><text:soft-page-break/><text:tab/><text:tab/>Nettie Trick (daughter)<text:tab/><text:span text:style-name="T4">Servant, housework</text:span></text:p>
      <text:p text:style-name="Standard"><text:tab/><text:tab/>Fredrick Trick (son)<text:tab/><text:span text:style-name="T4">Farm laborer</text:span></text:p>
      <text:p text:style-name="Standard"><text:tab/><text:tab/>Frank Fuglein (nephew)<text:tab/><text:span text:style-name="T4">Furnace maker, tin shop</text:span></text:p>
      <text:p text:style-name="Standard"><text:tab/><text:tab/>Bertha Fuglein (sister-in-law)<text:tab/><text:span text:style-name="T4">Cook, clubhouse</text:span></text:p>
      <text:p text:style-name="Standard"><text:tab/>1915<text:tab/><text:span text:style-name="T4">Farmer</text:span></text:p>
      <text:p text:style-name="Standard"><text:tab/>1920<text:tab/><text:span text:style-name="T4">Truck farm</text:span></text:p>
      <text:p text:style-name="Standard"><text:tab/><text:tab/>Fred Trick (son)<text:tab/><text:span text:style-name="T4">Chauffeur, garage</text:span></text:p>
      <text:p text:style-name="Standard"><text:tab/><text:tab/>William Trick (son)<text:tab/><text:span text:style-name="T4">Auto repairman, garage</text:span></text:p>
      <text:p text:style-name="Standard"><text:tab/>1925<text:tab/><text:span text:style-name="T4">Farmer</text:span></text:p>
      <text:p text:style-name="Standard"><text:tab/><text:tab/>William Trick (son)<text:tab/><text:span text:style-name="T4">Auto mechanic</text:span></text:p>
      <text:p text:style-name="Standard"><text:tab/><text:tab/>Laura Trick (daughter)<text:tab/><text:span text:style-name="T4">Clerk, dry goods</text:span></text:p>
      <text:p text:style-name="Standard"><text:tab/><text:tab/>Edison Carpenter<text:tab/><text:span text:style-name="T4">Carpenter</text:span></text:p>
      <text:p text:style-name="Standard"><text:tab/>1930<text:tab/><text:span text:style-name="T4">Farmer</text:span></text:p>
      <text:p text:style-name="Standard"><text:tab/><text:tab/>Fred Trick (son)<text:tab/><text:span text:style-name="T4">Janitor, church</text:span> (moves to 21 Norwood in 1938)</text:p>
      <text:p text:style-name="Standard"><text:tab/><text:tab/>William Trick (son)<text:tab/><text:span text:style-name="T4">Mechanic, automobile</text:span></text:p>
      <text:p text:style-name="Standard"><text:tab/><text:tab/>Laura Trick (daughter)<text:tab/><text:span text:style-name="T4">Operator, telephone</text:span></text:p>
      <text:p text:style-name="Standard"><text:tab/><text:tab/>Daniel Stewart (lodger)<text:tab/><text:span text:style-name="T4">Chauffeur, commercial</text:span></text:p>
      <text:p text:style-name="Standard">&lt;1940-?<text:tab/>John Manard</text:p>
      <text:p text:style-name="Standard"><text:tab/>1940<text:tab/><text:span text:style-name="T4">Porter, telephone company</text:span></text:p>
      <text:p text:style-name="Standard"/>
      <text:p text:style-name="Standard">326 Fuller [57]</text:p>
      <text:p text:style-name="Standard">built <text:span text:style-name="T2">1941</text:span></text:p>
      <text:p text:style-name="Standard">324 Fuller [59]</text:p>
      <text:p text:style-name="Standard">built <text:span text:style-name="T2">1941</text:span></text:p>
      <text:p text:style-name="P8">57 or 59 Fuller Road (probably demolished and site rebuilt 1941)</text:p>
      <text:p text:style-name="P8">&lt;1905-1924<text:tab/>Elias Bloomingdale </text:p>
      <text:p text:style-name="P8"><text:tab/>1905<text:tab/><text:span text:style-name="T4">Farmer</text:span></text:p>
      <text:p text:style-name="P8"><text:tab/>1910<text:tab/><text:span text:style-name="T4">Truck Farm</text:span></text:p>
      <text:p text:style-name="P8"><text:tab/>1915<text:tab/><text:span text:style-name="T4">Farmer</text:span><text:tab/></text:p>
      <text:p text:style-name="P8"><text:tab/>1920<text:tab/><text:span text:style-name="T4">Teamster</text:span></text:p>
      <text:p text:style-name="Standard">William House<text:tab/>(deed 1924/10 with $1500 mtge)</text:p>
      <text:p text:style-name="P8"><text:tab/>1925<text:tab/><text:span text:style-name="T4">Salesman</text:span></text:p>
      <text:p text:style-name="P8"/>
      <text:p text:style-name="Standard">322 Fuller [61]</text:p>
      <text:p text:style-name="Standard"><text:span text:style-name="T3">built</text:span><text:span text:style-name="T2"> 1941 </text:span><text:span text:style-name="T3">(perhaps older, or replaced 1941)</text:span></text:p>
      <text:p text:style-name="Standard">&gt;1920-&gt;1930<text:tab/>Michael McGrath (deed pre-1923/02)</text:p>
      <text:p text:style-name="Standard"><text:tab/>1920<text:tab/><text:span text:style-name="T4">Electrician, electrical shop</text:span></text:p>
      <text:p text:style-name="Standard"><text:tab/><text:tab/>Harry J McGrath<text:tab/><text:span text:style-name="T4">Electrician, electrical shop</text:span></text:p>
      <text:p text:style-name="Standard"><text:tab/>1925<text:tab/><text:span text:style-name="T4">Electrician</text:span></text:p>
      <text:p text:style-name="Standard"><text:tab/>1930<text:tab/><text:span text:style-name="T4">Electrician, contractor</text:span></text:p>
      <text:p text:style-name="Standard"><text:tab/><text:tab/>Harry J McGrath<text:tab/><text:span text:style-name="T4">Truckman, general</text:span></text:p>
      <text:p text:style-name="Standard"/>
      <text:p text:style-name="Standard"/>
      <text:p text:style-name="Standard">number 63 Fuller Road (now number 320) (replaced 2009 by Jewish community center)</text:p>
      <text:p text:style-name="Standard">built <text:span text:style-name="T2">2009 </text:span><text:span text:style-name="T3">current building</text:span></text:p>
      <text:p text:style-name="Standard">1917-&lt;1930<text:tab/>Frank R Fuglein<text:tab/>(deed 1917/09)</text:p>
      <text:p text:style-name="Standard"><text:tab/>1920<text:tab/><text:span text:style-name="T4">Tinsmith, plumbers shop</text:span></text:p>
      <text:p text:style-name="Standard">1930 census - Asbury J Coons (renting)</text:p>
      <text:p text:style-name="Standard"><text:tab/>1930<text:tab/><text:span text:style-name="T4">Mechanic, automobile</text:span></text:p>
      <text:p text:style-name="Standard"><text:soft-page-break/>1940 census<text:tab/>Louis Walther</text:p>
      <text:p text:style-name="Standard"><text:tab/>1940<text:tab/>Marguerite Walther (daughter)<text:tab/><text:span text:style-name="T4">Superintendent Service, telephone company</text:span></text:p>
      <text:p text:style-name="Standard"><text:tab/><text:tab/>Lois Walther (daughter)<text:tab/><text:span text:style-name="T4">Clerk, Standard Oil Company</text:span></text:p>
      <text:p text:style-name="Standard"/>
      <text:p text:style-name="Standard"/>
      <text:p text:style-name="Standard">number 65 Fuller Road (now number 318)</text:p>
      <text:p text:style-name="Standard">built<text:span text:style-name="T4"> </text:span><text:span text:style-name="T2">1915</text:span></text:p>
      <text:p text:style-name="Standard">1915-&lt;1920<text:tab/>William D Aker<text:tab/>(deed 1915/06)</text:p>
      <text:p text:style-name="Standard"><text:tab/>1915<text:tab/><text:span text:style-name="T4">Teacher</text:span></text:p>
      <text:p text:style-name="Standard">&lt;1920-1961+<text:tab/>Charles Reinemann</text:p>
      <text:p text:style-name="Standard"><text:tab/>1920<text:tab/><text:span text:style-name="T4">Farmer</text:span></text:p>
      <text:p text:style-name="Standard"><text:tab/><text:tab/>Adam Reinemann (son)<text:tab/><text:span text:style-name="T4">Farm laborer</text:span></text:p>
      <text:p text:style-name="Standard"><text:tab/>1925<text:tab/><text:span text:style-name="T4">Foreman, paper maker</text:span></text:p>
      <text:p text:style-name="Standard"><text:tab/><text:tab/>Adam Reinemann (father)<text:tab/><text:span text:style-name="T4">Moulder</text:span></text:p>
      <text:p text:style-name="Standard"><text:tab/>1930<text:tab/><text:span text:style-name="T4">Foreman, paper corporation</text:span></text:p>
      <text:p text:style-name="Standard"><text:tab/><text:tab/>Adam Reinemann (father)<text:tab/><text:span text:style-name="T4">Molder, industrial</text:span></text:p>
      <text:p text:style-name="Standard"><text:tab/>1940<text:tab/><text:span text:style-name="T4">Laborer, paper company</text:span></text:p>
      <text:p text:style-name="P18"/>
      <text:p text:style-name="Standard"/>
      <text:p text:style-name="Standard">number 67 Fuller Road (now number 316)</text:p>
      <text:p text:style-name="Standard">built<text:span text:style-name="T4"> </text:span><text:span text:style-name="T2">1919</text:span> <text:span text:style-name="T4">or earlier</text:span></text:p>
      <text:p text:style-name="Standard">&lt;1920-1961+<text:tab/>Frank R Wade</text:p>
      <text:p text:style-name="Standard"><text:tab/>1920<text:tab/><text:span text:style-name="T4">Telephone operator</text:span></text:p>
      <text:p text:style-name="Standard"><text:tab/>1925<text:tab/><text:span text:style-name="T4">Telephone rep</text:span></text:p>
      <text:p text:style-name="Standard"><text:tab/>1930<text:tab/>not found</text:p>
      <text:p text:style-name="Standard"><text:tab/>1940<text:tab/><text:span text:style-name="T4">Wire chief, telephone company</text:span></text:p>
      <text:p text:style-name="Standard"/>
      <text:p text:style-name="Standard"><text:span text:style-name="T2">The County Club</text:span></text:p>
      <text:p text:style-name="Standard">The 1940 census clearly identifies the Albany County Club households; there are four of them, with a lodgings, perhaps the club house attics/garrets, (containing 13 "hired hands"); and three others, with Stephen Wood, manager; Charles Furley, Chef, and Sidney Davis, groundskeeper, with two more lodging employees.</text:p>
      <text:p text:style-name="Standard">In 1930, under "Western Ave", there's just one household, with William E. Stephens, superintendant club grounds, and Mary R Schneider, manager club house, the two principals, and 18 employees.</text:p>
      <text:p text:style-name="Standard">In 1925, Charles Schneider, club manager, William E Stephens, superintendant, and 17 employees</text:p>
      <text:p text:style-name="Standard">In 1920, also one household, William Stevens, caretaker; 13 employees.</text:p>
      <text:p text:style-name="Standard">1915 census, William E Stevens, gardener, and 13 employees.</text:p>
      <text:p text:style-name="Standard">1910 census, William Stevens, superintendant, Thomas Witheral, caterer, 5 employees</text:p>
      <text:p text:style-name="Standard">1905 census, William Stevens, superintendant, Thomas Wetheral, manager; no employees listed.</text:p>
      <text:p text:style-name="Standard">1900 census, Thomas Bloomingdale, superintendant (grounds?), Alfred Shackles, steward, 1 waiter <text:s/>listed, and William E. Stevens, superintendant.</text:p>
      <text:p text:style-name="Standard"/>
      <text:p text:style-name="P13">Altamont Enterprise article (April 5, 1895) reports William J Knowles moved from the house which became the Country Club clubhouse (enlarged and renovated, and restyled by architect Marcus Reynolds). He bought, in October 1894, 2 acres from Kate McKown and 1 more acre from Henry Drumm east of and adjacent to the piece from K McKown. The house, now 1261 Western, is on the acre he bought from Henry Drumm (the Altamont Enterprise article confirms this), and Henry and his father Andrew built it, perhaps about 1879 (in the 1875 NY census they are in one house, but in the 1880 census, they occupy separate houses adjacent in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10-01T23:18:38</meta:creation-date>
    <dc:date>2018-10-02T11:43:56</dc:date>
    <meta:editing-duration>PT00H22M24S</meta:editing-duration>
    <meta:editing-cycles>9</meta:editing-cycles>
    <meta:generator>NeoOffice/3.4.1$Unix OpenOffice.org_project/Patch 7</meta:generator>
    <meta:document-statistic meta:table-count="0" meta:image-count="0" meta:object-count="0" meta:page-count="44" meta:paragraph-count="1729" meta:word-count="8464" meta:character-count="56841"/>
  </office:meta>
</office:document-meta>
</file>