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4.0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c0c0c0" style:vertical-align="top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>
      <style:table-cell-properties style:vertical-align="top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 style:vertical-align="top"/>
    </style:style>
    <style:style style:name="ce9" style:family="table-cell" style:parent-style-name="Default">
      <style:table-cell-properties style:vertical-align="top"/>
      <style:text-properties style:font-name="Arial" style:font-name-asian="Arial1" style:font-name-complex="Tahoma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tyle="normal" style:font-style-asian="normal" style:font-style-complex="normal"/>
    </style:style>
    <style:style style:name="ce12" style:family="table-cell" style:parent-style-name="Default">
      <style:text-properties style:font-name="Arial" style:font-name-asian="Arial1" style:font-name-complex="Tahom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explanation" table:style-name="ta1" table:print="false">
        <office:forms form:automatic-focus="false" form:apply-design-mode="false"/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>
            <text:p>tables showing job descriptions for households in the 1910, 1920, 1930, 1940 US Federal censuses</text:p>
          </table:table-cell>
        </table:table-row>
        <table:table-row table:style-name="ro1">
          <table:table-cell office:value-type="string">
            <text:p>and the 1915 and 1925 NY State censuses</text:p>
          </table:table-cell>
        </table:table-row>
        <table:table-row table:style-name="ro1">
          <table:table-cell office:value-type="string">
            <text:p>for McKownville east from Fuller Road and north of Western Avenue</text:p>
          </table:table-cell>
        </table:table-row>
        <table:table-row table:style-name="ro1">
          <table:table-cell office:value-type="string">
            <text:p>sheets arranged by separate streets; for Western Ave, separated at Knowles Terrace intersection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pan text:style-name="T1">names shown in italics: </text:span>persons renting, or boarding and unrelated to the resident owner</text:p>
          </table:table-cell>
        </table:table-row>
      </table:table>
      <table:table table:name="WesternN-Ept" table:style-name="ta1" table:print="false">
        <office:forms form:automatic-focus="false" form:apply-design-mode="false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2" table:number-columns-repeated="1016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  <table:table-cell table:number-columns-repeated="1016"/>
        </table:table-row>
        <table:table-row table:style-name="ro1">
          <table:table-cell office:value-type="string">
            <text:p>1237 Western</text:p>
          </table:table-cell>
          <table:table-cell office:value-type="string">
            <text:p>Aaron Jennings</text:p>
          </table:table-cell>
          <table:table-cell office:value-type="string">
            <text:p>Farm laborer, own farm</text:p>
          </table:table-cell>
          <table:table-cell table:number-columns-repeated="2" office:value-type="string">
            <text:p>Gardener</text:p>
          </table:table-cell>
          <table:table-cell office:value-type="string">
            <text:p>Floris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lorence Jennings</text:p>
          </table:table-cell>
          <table:table-cell office:value-type="string">
            <text:p>Teacher, public school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Mary C Jennings</text:p>
          </table:table-cell>
          <table:table-cell office:value-type="string">
            <text:p>Computer, observatory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39 Western</text:p>
          </table:table-cell>
          <table:table-cell office:value-type="string">
            <text:p>Philip M Loeper</text:p>
          </table:table-cell>
          <table:table-cell/>
          <table:table-cell table:number-columns-repeated="2" office:value-type="string">
            <text:p>Architect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Robert Ohenaus</text:p>
          </table:table-cell>
          <table:table-cell/>
          <table:table-cell table:number-columns-repeated="2" office:value-type="string">
            <text:p>Upholsterer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Marie Ohenaus</text:p>
          </table:table-cell>
          <table:table-cell/>
          <table:table-cell office:value-type="string">
            <text:p>Stenograph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Martin Dwyer</text:p>
          </table:table-cell>
          <table:table-cell table:number-columns-repeated="3"/>
          <table:table-cell office:value-type="string">
            <text:p>Clerk, hotel</text:p>
          </table:table-cell>
          <table:table-cell office:value-type="string">
            <text:p>Hotel keeper</text:p>
          </table:table-cell>
          <table:table-cell office:value-type="string">
            <text:p>Manager, restaurant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Cornelius Dwyer</text:p>
          </table:table-cell>
          <table:table-cell table:number-columns-repeated="3"/>
          <table:table-cell table:number-columns-repeated="2" office:value-type="string">
            <text:p>Clerk, hotel</text:p>
          </table:table-cell>
          <table:table-cell office:value-type="string">
            <text:p>Bartender, restaurant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Grace Dwyer</text:p>
          </table:table-cell>
          <table:table-cell table:number-columns-repeated="4"/>
          <table:table-cell office:value-type="string">
            <text:p>Teacher, school</text:p>
          </table:table-cell>
          <table:table-cell office:value-type="string">
            <text:p>Teacher, public schoo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41 Western</text:p>
          </table:table-cell>
          <table:table-cell table:style-name="ce2" office:value-type="string">
            <text:p>Rudolph E Hartmann</text:p>
          </table:table-cell>
          <table:table-cell table:number-columns-repeated="2"/>
          <table:table-cell table:style-name="ce4"/>
          <table:table-cell office:value-type="string">
            <text:p>Assistant tax agent</text:p>
          </table:table-cell>
          <table:table-cell office:value-type="string">
            <text:p>Tax agent, railroa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Gertrude Hartmann</text:p>
          </table:table-cell>
          <table:table-cell table:number-columns-repeated="4"/>
          <table:table-cell office:value-type="string">
            <text:p>Apron manufactur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Rudolph Hartmann jr</text:p>
          </table:table-cell>
          <table:table-cell table:number-columns-repeated="4"/>
          <table:table-cell office:value-type="string">
            <text:p>Assistant engineer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Edgar O Hackett</text:p>
          </table:table-cell>
          <table:table-cell table:number-columns-repeated="3"/>
          <table:table-cell office:value-type="string">
            <text:p>Real estate assistant</text:p>
          </table:table-cell>
          <table:table-cell office:value-type="string">
            <text:p>Assistant, D&amp;H railroa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Harold Martin</text:p>
          </table:table-cell>
          <table:table-cell table:number-columns-repeated="5"/>
          <table:table-cell office:value-type="string">
            <text:p>Electrician, railroad shop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Clarent Helfer</text:p>
          </table:table-cell>
          <table:table-cell table:number-columns-repeated="5"/>
          <table:table-cell table:style-name="ce4" office:value-type="string">
            <text:p>Laborer, construction company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Anne Helfer</text:p>
          </table:table-cell>
          <table:table-cell table:number-columns-repeated="5"/>
          <table:table-cell table:style-name="ce4" office:value-type="string">
            <text:p>Saleslady, department stor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43 Western</text:p>
          </table:table-cell>
          <table:table-cell office:value-type="string">
            <text:p>John D Weiler</text:p>
          </table:table-cell>
          <table:table-cell table:number-columns-repeated="4"/>
          <table:table-cell office:value-type="string">
            <text:p>Barber, barber shop</text:p>
          </table:table-cell>
          <table:table-cell office:value-type="string">
            <text:p>Assessor, township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Alfred A Yonkers</text:p>
          </table:table-cell>
          <table:table-cell table:number-columns-repeated="4"/>
          <table:table-cell office:value-type="string">
            <text:p>Salesman, grocery</text:p>
          </table:table-cell>
          <table:table-cell table:style-name="ce4" office:value-type="string">
            <text:p>Manager, typewriter company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Jane Yonkers</text:p>
          </table:table-cell>
          <table:table-cell table:number-columns-repeated="5"/>
          <table:table-cell table:style-name="ce4" office:value-type="string">
            <text:p>Bookkeeper, commercial bank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45 Western</text:p>
          </table:table-cell>
          <table:table-cell office:value-type="string">
            <text:p>Charles Gimlick</text:p>
          </table:table-cell>
          <table:table-cell office:value-type="string">
            <text:p>Farmer, Truck farm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harles A Gimlick</text:p>
          </table:table-cell>
          <table:table-cell table:style-name="ce4" office:value-type="string">
            <text:p>Retail merchant, groceries</text:p>
          </table:table-cell>
          <table:table-cell office:value-type="string">
            <text:p>Driver</text:p>
          </table:table-cell>
          <table:table-cell table:style-name="ce4" office:value-type="string">
            <text:p>Shipping clerk, govt warehous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Harry S Briare</text:p>
          </table:table-cell>
          <table:table-cell table:number-columns-repeated="3"/>
          <table:table-cell office:value-type="string">
            <text:p>Mechanic, NYC railroad</text:p>
          </table:table-cell>
          <table:table-cell office:value-type="string">
            <text:p>Mechanic, railroa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Florence Briare</text:p>
          </table:table-cell>
          <table:table-cell table:number-columns-repeated="3"/>
          <table:table-cell office:value-type="string">
            <text:p>Hair dress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Benjamin H Dayton</text:p>
          </table:table-cell>
          <table:table-cell table:number-columns-repeated="3"/>
          <table:table-cell office:value-type="string">
            <text:p>trainmaster NYC</text:p>
          </table:table-cell>
          <table:table-cell office:value-type="string">
            <text:p>Trainmaster, railroa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dward Lautenslager</text:p>
          </table:table-cell>
          <table:table-cell table:number-columns-repeated="5"/>
          <table:table-cell office:value-type="string">
            <text:p>Superintentent, hote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247 Western</text:p>
          </table:table-cell>
          <table:table-cell office:value-type="string">
            <text:p>Charles W Parsons</text:p>
          </table:table-cell>
          <table:table-cell table:number-columns-repeated="4"/>
          <table:table-cell office:value-type="string">
            <text:p>Draftsman, state</text:p>
          </table:table-cell>
          <table:table-cell table:style-name="ce4" office:value-type="string">
            <text:p>Civil engineer, state highway dept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Bartholome Ygay</text:p>
          </table:table-cell>
          <table:table-cell table:number-columns-repeated="5"/>
          <table:table-cell table:style-name="ce4" office:value-type="string">
            <text:p>Civil engineer, state highway dep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49 Western</text:p>
          </table:table-cell>
          <table:table-cell office:value-type="string">
            <text:p>Charles A Gimlick</text:p>
          </table:table-cell>
          <table:table-cell table:number-columns-repeated="3"/>
          <table:table-cell office:value-type="string">
            <text:p>Farm labore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garet I Gimlick</text:p>
          </table:table-cell>
          <table:table-cell table:number-columns-repeated="3"/>
          <table:table-cell office:value-type="string">
            <text:p>Bookkeepe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amuel R Hommel</text:p>
          </table:table-cell>
          <table:table-cell table:number-columns-repeated="4"/>
          <table:table-cell office:value-type="string">
            <text:p>Manager, electrical suppl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Arthur L Scott</text:p>
          </table:table-cell>
          <table:table-cell table:number-columns-repeated="4"/>
          <table:table-cell office:value-type="string">
            <text:p>Manager, electrical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Harmon E Vedder</text:p>
          </table:table-cell>
          <table:table-cell table:number-columns-repeated="5"/>
          <table:table-cell table:style-name="ce4" office:value-type="string">
            <text:p>General office clerk, railroad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Sheldon H Austin</text:p>
          </table:table-cell>
          <table:table-cell table:number-columns-repeated="5"/>
          <table:table-cell table:style-name="ce4" office:value-type="string">
            <text:p>File clerk, insurance compan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51 Western</text:p>
          </table:table-cell>
          <table:table-cell office:value-type="string">
            <text:p>Edwin E Colburn</text:p>
          </table:table-cell>
          <table:table-cell table:number-columns-repeated="3"/>
          <table:table-cell office:value-type="string">
            <text:p>Salesman, ice cream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Elizabeth Colburn</text:p>
          </table:table-cell>
          <table:table-cell table:number-columns-repeated="3"/>
          <table:table-cell office:value-type="string">
            <text:p>Teacher, art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y B Colburn</text:p>
          </table:table-cell>
          <table:table-cell table:number-columns-repeated="3"/>
          <table:table-cell office:value-type="string">
            <text:p>Art merchant</text:p>
          </table:table-cell>
          <table:table-cell office:value-type="string">
            <text:p>Photographer helpe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hillipine Knip</text:p>
          </table:table-cell>
          <table:table-cell table:number-columns-repeated="3"/>
          <table:table-cell office:value-type="string">
            <text:p>Housemaid</text:p>
          </table:table-cell>
          <table:table-cell table:number-columns-repeated="1018"/>
        </table:table-row>
        <table:table-row table:style-name="ro2">
          <table:table-cell/>
          <table:table-cell table:style-name="ce2" office:value-type="string">
            <text:p>Frank X Duer</text:p>
          </table:table-cell>
          <table:table-cell table:number-columns-repeated="5"/>
          <table:table-cell table:style-name="ce4" office:value-type="string">
            <text:p>Transportation manager, brewing company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Rhoda Duer</text:p>
          </table:table-cell>
          <table:table-cell table:number-columns-repeated="5"/>
          <table:table-cell office:value-type="string">
            <text:p>Waitress, restauran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53 Western</text:p>
          </table:table-cell>
          <table:table-cell office:value-type="string">
            <text:p>Anna Martin</text:p>
          </table:table-cell>
          <table:table-cell table:number-columns-repeated="3"/>
          <table:table-cell office:value-type="string">
            <text:p>Telephone operator</text:p>
          </table:table-cell>
          <table:table-cell office:value-type="string">
            <text:p>Clerk, telephone compan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lizabeth Martin</text:p>
          </table:table-cell>
          <table:table-cell table:number-columns-repeated="3"/>
          <table:table-cell office:value-type="string">
            <text:p>Telephone operato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Herbert Hannah</text:p>
          </table:table-cell>
          <table:table-cell table:number-columns-repeated="4"/>
          <table:table-cell office:value-type="string">
            <text:p>Manager, news room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55 Western</text:p>
          </table:table-cell>
          <table:table-cell table:style-name="ce2" office:value-type="string">
            <text:p>Morgan O Barrett</text:p>
          </table:table-cell>
          <table:table-cell table:number-columns-repeated="3"/>
          <table:table-cell office:value-type="string">
            <text:p>Physician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Harry France</text:p>
          </table:table-cell>
          <table:table-cell table:number-columns-repeated="4"/>
          <table:table-cell office:value-type="string">
            <text:p>Draftsman, architect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Samuel Russell</text:p>
          </table:table-cell>
          <table:table-cell table:number-columns-repeated="4"/>
          <table:table-cell office:value-type="string">
            <text:p>Mechanic, railroad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J Warren Teed</text:p>
          </table:table-cell>
          <table:table-cell table:number-columns-repeated="5"/>
          <table:table-cell office:value-type="string">
            <text:p>Janitor, department store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Arthur Teed</text:p>
          </table:table-cell>
          <table:table-cell table:number-columns-repeated="5"/>
          <table:table-cell office:value-type="string">
            <text:p>Machinist, machine shop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>
            <text:p>Harry Connor</text:p>
          </table:table-cell>
          <table:table-cell table:number-columns-repeated="5"/>
          <table:table-cell table:style-name="ce4" office:value-type="string">
            <text:p>Typesetter, printing company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Clifford Lyman</text:p>
          </table:table-cell>
          <table:table-cell table:number-columns-repeated="5"/>
          <table:table-cell office:value-type="string">
            <text:p>Postal clerk, post offi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57 Western</text:p>
          </table:table-cell>
          <table:table-cell office:value-type="string">
            <text:p>Alfred J Garrison</text:p>
          </table:table-cell>
          <table:table-cell office:value-type="string">
            <text:p>Salesman, music store</text:p>
          </table:table-cell>
          <table:table-cell office:value-type="string">
            <text:p>Salesman</text:p>
          </table:table-cell>
          <table:table-cell office:value-type="string">
            <text:p>Salesman, music store</text:p>
          </table:table-cell>
          <table:table-cell office:value-type="string">
            <text:p>Piano salesman</text:p>
          </table:table-cell>
          <table:table-cell office:value-type="string">
            <text:p>Piano finisher</text:p>
          </table:table-cell>
          <table:table-cell office:value-type="string">
            <text:p>retire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alter Garrison</text:p>
          </table:table-cell>
          <table:table-cell office:value-type="string">
            <text:p>own income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Lottie Garrison</text:p>
          </table:table-cell>
          <table:table-cell office:value-type="string">
            <text:p>Box maker, toy factory</text:p>
          </table:table-cell>
          <table:table-cell/>
          <table:table-cell office:value-type="string">
            <text:p>Machine operator</text:p>
          </table:table-cell>
          <table:table-cell office:value-type="string">
            <text:p>Box machine operator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eorge Garrison</text:p>
          </table:table-cell>
          <table:table-cell table:number-columns-repeated="2"/>
          <table:table-cell office:value-type="string">
            <text:p>Optician</text:p>
          </table:table-cell>
          <table:table-cell office:value-type="string">
            <text:p>Farmer</text:p>
          </table:table-cell>
          <table:table-cell office:value-type="string">
            <text:p>Gardener, private busines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arren Garrison</text:p>
          </table:table-cell>
          <table:table-cell table:number-columns-repeated="2"/>
          <table:table-cell table:number-columns-repeated="3" office:value-type="string">
            <text:p>Electricia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59 Western</text:p>
          </table:table-cell>
          <table:table-cell table:style-name="ce2" office:value-type="string">
            <text:p>Robert M Rooney</text:p>
          </table:table-cell>
          <table:table-cell table:number-columns-repeated="4"/>
          <table:table-cell office:value-type="string">
            <text:p>Salesman, box industry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Donald D Prentice</text:p>
          </table:table-cell>
          <table:table-cell table:number-columns-repeated="5"/>
          <table:table-cell office:value-type="string">
            <text:p>Physician, hospi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261 Western</text:p>
          </table:table-cell>
          <table:table-cell office:value-type="string">
            <text:p>William J Knowles</text:p>
          </table:table-cell>
          <table:table-cell office:value-type="string">
            <text:p>Farmer, general farm</text:p>
          </table:table-cell>
          <table:table-cell office:value-type="string">
            <text:p>d. 1912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William Knowles jr</text:p>
          </table:table-cell>
          <table:table-cell/>
          <table:table-cell office:value-type="string">
            <text:p>Butcher</text:p>
          </table:table-cell>
          <table:table-cell table:style-name="ce4" office:value-type="string">
            <text:p>Special messenger, express company</text:p>
          </table:table-cell>
          <table:table-cell office:value-type="string">
            <text:p>Build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William Barnard</text:p>
          </table:table-cell>
          <table:table-cell table:number-columns-repeated="3"/>
          <table:table-cell office:value-type="string">
            <text:p>Painter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Earl G Royston</text:p>
          </table:table-cell>
          <table:table-cell table:number-columns-repeated="4"/>
          <table:table-cell office:value-type="string">
            <text:p>Engineer, telephone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Leland E Cole</text:p>
          </table:table-cell>
          <table:table-cell table:number-columns-repeated="5"/>
          <table:table-cell table:style-name="ce4" office:value-type="string">
            <text:p>Linotype operator, printing compan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nowles Terrace</text:p>
          </table:table-cell>
          <table:table-cell table:style-name="ce1" table:number-columns-repeated="1023"/>
        </table:table-row>
      </table:table>
      <table:table table:name="WesternN-Wpt" table:style-name="ta1" table:print="false">
        <table:table-column table:style-name="co4" table:number-columns-repeated="8" table:default-cell-style-name="ce6"/>
        <table:table-column table:style-name="co2" table:number-columns-repeated="1016" table:default-cell-style-name="Default"/>
        <table:table-row table:style-name="ro1">
          <table:table-cell table:style-name="Default" office:value-type="string">
            <text:p>House address</text:p>
          </table:table-cell>
          <table:table-cell table:style-name="Default" office:value-type="string">
            <text:p>Inhabitant</text:p>
          </table:table-cell>
          <table:table-cell table:style-name="Default" office:value-type="string">
            <text:p>job description</text:p>
          </table:table-cell>
          <table:table-cell table:style-name="Default" table:number-columns-repeated="5"/>
          <table:table-cell table:number-columns-repeated="1016"/>
        </table:table-row>
        <table:table-row table:style-name="ro1">
          <table:table-cell table:style-name="Default"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Knowles Terrace</text:p>
          </table:table-cell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office:value-type="string">
            <text:p>1415 Western</text:p>
          </table:table-cell>
          <table:table-cell office:value-type="string">
            <text:p>Fredrick W Funck</text:p>
          </table:table-cell>
          <table:table-cell table:number-columns-repeated="4"/>
          <table:table-cell office:value-type="string">
            <text:p>Butcher</text:p>
          </table:table-cell>
          <table:table-cell office:value-type="string">
            <text:p>Butcher, retail sto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redric Luetzow</text:p>
          </table:table-cell>
          <table:table-cell table:number-columns-repeated="4"/>
          <table:table-cell office:value-type="string">
            <text:p>Butcher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17 Western</text:p>
          </table:table-cell>
          <table:table-cell office:value-type="string">
            <text:p>Charles H Wiedman</text:p>
          </table:table-cell>
          <table:table-cell table:number-columns-repeated="2"/>
          <table:table-cell office:value-type="string">
            <text:p>Theatre manager</text:p>
          </table:table-cell>
          <table:table-cell office:value-type="string">
            <text:p>Theatrical employee</text:p>
          </table:table-cell>
          <table:table-cell office:value-type="string">
            <text:p>Salesman, groceries</text:p>
          </table:table-cell>
          <table:table-cell office:value-type="string">
            <text:p>Shipper, bakery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Howard B Churchill</text:p>
          </table:table-cell>
          <table:table-cell table:number-columns-repeated="4"/>
          <table:table-cell office:value-type="string">
            <text:p>Auditor, utility company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Emerson Newbury</text:p>
          </table:table-cell>
          <table:table-cell table:number-columns-repeated="5"/>
          <table:table-cell table:style-name="ce8" office:value-type="string">
            <text:p>Telegraph operator, telephone compan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21 Western</text:p>
          </table:table-cell>
          <table:table-cell office:value-type="string">
            <text:p>William H Witbeck</text:p>
          </table:table-cell>
          <table:table-cell office:value-type="string">
            <text:p>Farmer, general farm</text:p>
          </table:table-cell>
          <table:table-cell office:value-type="string">
            <text:p>Farm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rthur Witbeck</text:p>
          </table:table-cell>
          <table:table-cell office:value-type="string">
            <text:p>Storekeeper, railroad</text:p>
          </table:table-cell>
          <table:table-cell/>
          <table:table-cell office:value-type="string">
            <text:p>Dealer, automobile</text:p>
          </table:table-cell>
          <table:table-cell office:value-type="string">
            <text:p>Auto Salesman</text:p>
          </table:table-cell>
          <table:table-cell office:value-type="string">
            <text:p>Manager, automobile</text:p>
          </table:table-cell>
          <table:table-cell office:value-type="string">
            <text:p>Merchant, automobil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ton Witbeck</text:p>
          </table:table-cell>
          <table:table-cell office:value-type="string">
            <text:p>Clerk, Senate</text:p>
          </table:table-cell>
          <table:table-cell table:number-columns-repeated="3"/>
          <table:table-cell office:value-type="string">
            <text:p>Sales manager, automobi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William C Witbeck</text:p>
          </table:table-cell>
          <table:table-cell office:value-type="string">
            <text:p>Farm laborer, home farm</text:p>
          </table:table-cell>
          <table:table-cell office:value-type="string">
            <text:p>Contractor, employ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ohn Myers</text:p>
          </table:table-cell>
          <table:table-cell table:number-columns-repeated="2"/>
          <table:table-cell office:value-type="string">
            <text:p>Structural engine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23 Western</text:p>
          </table:table-cell>
          <table:table-cell office:value-type="string">
            <text:p>Lydia Koons</text:p>
          </table:table-cell>
          <table:table-cell table:number-columns-repeated="2"/>
          <table:table-cell office:value-type="string">
            <text:p>Clerk, railroad office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Elsie Beyer</text:p>
          </table:table-cell>
          <table:table-cell table:number-columns-repeated="2"/>
          <table:table-cell office:value-type="string">
            <text:p>Clerk, railroad office</text:p>
          </table:table-cell>
          <table:table-cell office:value-type="string">
            <text:p>Stenographer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James E Hanrahan</text:p>
          </table:table-cell>
          <table:table-cell table:number-columns-repeated="3"/>
          <table:table-cell office:value-type="string">
            <text:p>Clerk, Erie Railroad</text:p>
          </table:table-cell>
          <table:table-cell table:style-name="ce8" office:value-type="string">
            <text:p>Manager, port development</text:p>
          </table:table-cell>
          <table:table-cell office:value-type="string">
            <text:p>Manager, transpor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25 Western</text:p>
          </table:table-cell>
          <table:table-cell office:value-type="string">
            <text:p>Edwin F Hunting</text:p>
          </table:table-cell>
          <table:table-cell/>
          <table:table-cell table:number-columns-repeated="2" office:value-type="string">
            <text:p>Druggist</text:p>
          </table:table-cell>
          <table:table-cell/>
          <table:table-cell table:number-columns-repeated="2" office:value-type="string">
            <text:p>Pharmacist, drug sto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ildred Hunting</text:p>
          </table:table-cell>
          <table:table-cell/>
          <table:table-cell office:value-type="string">
            <text:p>Stenograph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Joseph Hunting</text:p>
          </table:table-cell>
          <table:table-cell/>
          <table:table-cell office:value-type="string">
            <text:p>Pharmacist</text:p>
          </table:table-cell>
          <table:table-cell office:value-type="string">
            <text:p>Druggist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ary Hunting</text:p>
          </table:table-cell>
          <table:table-cell table:number-columns-repeated="4"/>
          <table:table-cell office:value-type="string">
            <text:p>Worker, social service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27 Western</text:p>
          </table:table-cell>
          <table:table-cell office:value-type="string">
            <text:p>Joseph W Hunting</text:p>
          </table:table-cell>
          <table:table-cell table:number-columns-repeated="3"/>
          <table:table-cell office:value-type="string">
            <text:p>Druggist</text:p>
          </table:table-cell>
          <table:table-cell office:value-type="string">
            <text:p>Clerk, drug store</text:p>
          </table:table-cell>
          <table:table-cell office:value-type="string">
            <text:p>Pharmacist, drug sto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endell Hunting</text:p>
          </table:table-cell>
          <table:table-cell table:number-columns-repeated="3"/>
          <table:table-cell office:value-type="string">
            <text:p>Bond salesman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Waverly Place</text:p>
          </table:table-cell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office:value-type="string">
            <text:p>1429 Western</text:p>
          </table:table-cell>
          <table:table-cell table:number-columns-repeated="1023"/>
        </table:table-row>
        <table:table-row table:style-name="ro1">
          <table:table-cell office:value-type="string">
            <text:p>[2 Waverly Place &lt;1946]</text:p>
          </table:table-cell>
          <table:table-cell office:value-type="string">
            <text:p>Milton R Witbeck</text:p>
          </table:table-cell>
          <table:table-cell table:number-columns-repeated="2"/>
          <table:table-cell office:value-type="string">
            <text:p>President, auto company</text:p>
          </table:table-cell>
          <table:table-cell office:value-type="string">
            <text:p>Auto salesman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organ O Barrett</text:p>
          </table:table-cell>
          <table:table-cell table:number-columns-repeated="4"/>
          <table:table-cell office:value-type="string">
            <text:p>Physician, medical</text:p>
          </table:table-cell>
          <table:table-cell office:value-type="string">
            <text:p>Doctor, private practi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31 Western</text:p>
          </table:table-cell>
          <table:table-cell office:value-type="string">
            <text:p>Franklin A Jaggar</text:p>
          </table:table-cell>
          <table:table-cell/>
          <table:table-cell office:value-type="string">
            <text:p>Bookkeeper [lumber]</text:p>
          </table:table-cell>
          <table:table-cell office:value-type="string">
            <text:p>d. 191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Joseph M Russum</text:p>
          </table:table-cell>
          <table:table-cell table:number-columns-repeated="3"/>
          <table:table-cell office:value-type="string">
            <text:p>Banker</text:p>
          </table:table-cell>
          <table:table-cell office:value-type="string">
            <text:p>Cashier, ban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Isabella Brenan</text:p>
          </table:table-cell>
          <table:table-cell table:number-columns-repeated="3"/>
          <table:table-cell office:value-type="string">
            <text:p>Nurse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Marion Knoxen</text:p>
          </table:table-cell>
          <table:table-cell table:number-columns-repeated="4"/>
          <table:table-cell office:value-type="string">
            <text:p>Maid, private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chuyler C Phillips</text:p>
          </table:table-cell>
          <table:table-cell table:number-columns-repeated="5"/>
          <table:table-cell table:style-name="ce8" office:value-type="string">
            <text:p>Chief clerk, state insuran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33 Western</text:p>
          </table:table-cell>
          <table:table-cell office:value-type="string">
            <text:p>Benjamin F Witbeck</text:p>
          </table:table-cell>
          <table:table-cell/>
          <table:table-cell office:value-type="string">
            <text:p>Engineer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eon L Winslow</text:p>
          </table:table-cell>
          <table:table-cell table:number-columns-repeated="2"/>
          <table:table-cell office:value-type="string">
            <text:p>State Official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Frederick A Gates</text:p>
          </table:table-cell>
          <table:table-cell table:number-columns-repeated="3"/>
          <table:table-cell table:style-name="ce8" office:value-type="string">
            <text:p>Reformer [Anti-saloon League]</text:p>
          </table:table-cell>
          <table:table-cell office:value-type="string">
            <text:p>not employe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eginald P Kinsley</text:p>
          </table:table-cell>
          <table:table-cell table:number-columns-repeated="5"/>
          <table:table-cell table:style-name="ce8" office:value-type="string">
            <text:p>Tool maker, machine shop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uella Kinsley</text:p>
          </table:table-cell>
          <table:table-cell table:number-columns-repeated="5"/>
          <table:table-cell table:style-name="ce8" office:value-type="string">
            <text:p>secretary, stocks and bond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35 Western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Winthrop Stevens</text:p>
          </table:table-cell>
          <table:table-cell table:number-columns-repeated="3"/>
          <table:table-cell table:style-name="ce8" office:value-type="string">
            <text:p>Superintendent, wool manufacturing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Walter J Judd</text:p>
          </table:table-cell>
          <table:table-cell table:number-columns-repeated="4"/>
          <table:table-cell office:value-type="string">
            <text:p>Machinist, railroa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nna R Judd</text:p>
          </table:table-cell>
          <table:table-cell table:number-columns-repeated="4"/>
          <table:table-cell office:value-type="string">
            <text:p>Clerk, woolen mill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Thomas Doyle</text:p>
          </table:table-cell>
          <table:table-cell table:number-columns-repeated="5"/>
          <table:table-cell table:style-name="ce8" office:value-type="string">
            <text:p>Installer, telephone company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Helen Doyle</text:p>
          </table:table-cell>
          <table:table-cell table:number-columns-repeated="5"/>
          <table:table-cell office:value-type="string">
            <text:p>Clerk, government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37 Western</text:p>
          </table:table-cell>
          <table:table-cell office:value-type="string">
            <text:p>Louisa Stittig</text:p>
          </table:table-cell>
          <table:table-cell/>
          <table:table-cell office:value-type="string">
            <text:p>Confectionary shop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hristopher Stittig</text:p>
          </table:table-cell>
          <table:table-cell/>
          <table:table-cell office:value-type="string">
            <text:p>Salesman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George Foll</text:p>
          </table:table-cell>
          <table:table-cell/>
          <table:table-cell office:value-type="string">
            <text:p>m. Louisa Stittig 1915</text:p>
          </table:table-cell>
          <table:table-cell table:number-columns-repeated="2" office:value-type="string">
            <text:p>Undertaker</text:p>
          </table:table-cell>
          <table:table-cell table:style-name="ce8" office:value-type="string">
            <text:p>Undertaker, own business</text:p>
          </table:table-cell>
          <table:table-cell table:style-name="ce8" office:value-type="string">
            <text:p>Undertaker, private practi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Norwood Street</text:p>
          </table:table-cell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office:value-type="string">
            <text:p>1439 Western</text:p>
          </table:table-cell>
          <table:table-cell office:value-type="string">
            <text:p>Edward Blessing</text:p>
          </table:table-cell>
          <table:table-cell table:number-columns-repeated="4"/>
          <table:table-cell office:value-type="string">
            <text:p>not employed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Harold Blessing</text:p>
          </table:table-cell>
          <table:table-cell table:number-columns-repeated="4"/>
          <table:table-cell office:value-type="string">
            <text:p>Builder</text:p>
          </table:table-cell>
          <table:table-cell table:style-name="ce8" office:value-type="string">
            <text:p>none listed; private incom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rank E Miller</text:p>
          </table:table-cell>
          <table:table-cell table:number-columns-repeated="4"/>
          <table:table-cell office:value-type="string">
            <text:p>Servant, privat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ertha E Miller</text:p>
          </table:table-cell>
          <table:table-cell table:number-columns-repeated="4"/>
          <table:table-cell office:value-type="string">
            <text:p>Housekeeper, priva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office:value-type="string">
            <text:p>1443 Western</text:p>
          </table:table-cell>
          <table:table-cell office:value-type="string">
            <text:p>Benjamin F Witbeck</text:p>
          </table:table-cell>
          <table:table-cell table:number-columns-repeated="2"/>
          <table:table-cell office:value-type="string">
            <text:p>Consulting engineer</text:p>
          </table:table-cell>
          <table:table-cell table:style-name="ce9" office:value-type="string">
            <text:p>Engineer</text:p>
          </table:table-cell>
          <table:table-cell office:value-type="string">
            <text:p>Engineer, mechanical</text:p>
          </table:table-cell>
          <table:table-cell table:style-name="ce8" office:value-type="string">
            <text:p>Construction engineer, mechanical and electric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nne M Taylor</text:p>
          </table:table-cell>
          <table:table-cell table:number-columns-repeated="4"/>
          <table:table-cell office:value-type="string">
            <text:p>Maid, private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Glenwood Street</text:p>
          </table:table-cell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office:value-type="string">
            <text:p>1445 Western</text:p>
          </table:table-cell>
          <table:table-cell office:value-type="string">
            <text:p>Maria L Donahue</text:p>
          </table:table-cell>
          <table:table-cell table:number-columns-repeated="4"/>
          <table:table-cell office:value-type="string">
            <text:p>not employe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e B Ryan</text:p>
          </table:table-cell>
          <table:table-cell table:number-columns-repeated="5"/>
          <table:table-cell office:value-type="string">
            <text:p>Buyer, ladies furnishing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47 Western</text:p>
          </table:table-cell>
          <table:table-cell office:value-type="string">
            <text:p>Layton C Quackenbush</text:p>
          </table:table-cell>
          <table:table-cell table:number-columns-repeated="4"/>
          <table:table-cell office:value-type="string">
            <text:p>Salesman, real estat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dward Hart</text:p>
          </table:table-cell>
          <table:table-cell table:number-columns-repeated="4"/>
          <table:table-cell office:value-type="string">
            <text:p>Salesman, oil corporatio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ndrew M Gould</text:p>
          </table:table-cell>
          <table:table-cell table:number-columns-repeated="5"/>
          <table:table-cell office:value-type="string">
            <text:p>Credit manager, hospita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nna Karcovsky</text:p>
          </table:table-cell>
          <table:table-cell table:number-columns-repeated="5"/>
          <table:table-cell office:value-type="string">
            <text:p>Maid, household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449 Western</text:p>
          </table:table-cell>
          <table:table-cell office:value-type="string">
            <text:p>Julian D Hoit</text:p>
          </table:table-cell>
          <table:table-cell table:number-columns-repeated="2"/>
          <table:table-cell table:style-name="ce8" office:value-type="string">
            <text:p>Electrical engineer, electrical supply co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>
            <text:p>Clarence P Kinney</text:p>
          </table:table-cell>
          <table:table-cell table:number-columns-repeated="3"/>
          <table:table-cell office:value-type="string">
            <text:p>Coal merchant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James A King</text:p>
          </table:table-cell>
          <table:table-cell table:number-columns-repeated="5"/>
          <table:table-cell table:style-name="ce8" office:value-type="string">
            <text:p>Advertising manager, newspaper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51 Western</text:p>
          </table:table-cell>
          <table:table-cell office:value-type="string">
            <text:p>John J Haggerty</text:p>
          </table:table-cell>
          <table:table-cell table:number-columns-repeated="2"/>
          <table:table-cell office:value-type="string">
            <text:p>Lawyer, State</text:p>
          </table:table-cell>
          <table:table-cell office:value-type="string">
            <text:p>Lawyer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>
            <text:p>Fred J Gray</text:p>
          </table:table-cell>
          <table:table-cell table:number-columns-repeated="4"/>
          <table:table-cell table:style-name="ce8" office:value-type="string">
            <text:p>Engineer, telephone company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>
            <text:p>Frances Miloski</text:p>
          </table:table-cell>
          <table:table-cell table:number-columns-repeated="4"/>
          <table:table-cell office:value-type="string">
            <text:p>Servant, private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Raymond J Sheedy</text:p>
          </table:table-cell>
          <table:table-cell table:number-columns-repeated="5"/>
          <table:table-cell table:style-name="ce8" office:value-type="string">
            <text:p>District local manager, insurance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string">
            <text:p>Mary Burns</text:p>
          </table:table-cell>
          <table:table-cell table:number-columns-repeated="5"/>
          <table:table-cell office:value-type="string">
            <text:p>Nursemaid, household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453 Western</text:p>
          </table:table-cell>
          <table:table-cell office:value-type="string">
            <text:p>Hervey B Phillips</text:p>
          </table:table-cell>
          <table:table-cell table:number-columns-repeated="4"/>
          <table:table-cell office:value-type="string">
            <text:p>Manager, office supplies</text:p>
          </table:table-cell>
          <table:table-cell table:number-columns-repeated="1017"/>
        </table:table-row>
        <table:table-row table:style-name="ro2">
          <table:table-cell office:value-type="string">
            <text:p>[1 Parkwood &lt;1956]</text:p>
          </table:table-cell>
          <table:table-cell table:style-name="ce7" office:value-type="string">
            <text:p>Lawrence J Olmsted</text:p>
          </table:table-cell>
          <table:table-cell table:number-columns-repeated="5"/>
          <table:table-cell table:style-name="ce8" office:value-type="string">
            <text:p>Attorney, public service commission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number-columns-repeated="5"/>
          <table:table-cell table:style-name="ce8"/>
          <table:table-cell table:number-columns-repeated="1016"/>
        </table:table-row>
        <table:table-row table:style-name="ro1">
          <table:table-cell table:style-name="ce5" office:value-type="string">
            <text:p>Parkwood Street</text:p>
          </table:table-cell>
          <table:table-cell table:style-name="ce5" table:number-columns-repeated="7"/>
          <table:table-cell table:style-name="ce1" table:number-columns-repeated="1016"/>
        </table:table-row>
        <table:table-row table:style-name="ro1">
          <table:table-cell office:value-type="string">
            <text:p>1455 Western</text:p>
          </table:table-cell>
          <table:table-cell office:value-type="string">
            <text:p>Edwin H Gale</text:p>
          </table:table-cell>
          <table:table-cell table:number-columns-repeated="4"/>
          <table:table-cell table:number-columns-repeated="2" office:value-type="string">
            <text:p>Dentist</text:p>
          </table:table-cell>
          <table:table-cell table:number-columns-repeated="1016"/>
        </table:table-row>
        <table:table-row table:style-name="ro1">
          <table:table-cell office:value-type="string">
            <text:p>[2 Parkwood &lt;1940]</text:p>
          </table:table-cell>
          <table:table-cell office:value-type="string">
            <text:p>Edward E Gale</text:p>
          </table:table-cell>
          <table:table-cell table:number-columns-repeated="5"/>
          <table:table-cell office:value-type="string">
            <text:p>clerk, bank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Lucy Wisher</text:p>
          </table:table-cell>
          <table:table-cell table:number-columns-repeated="5"/>
          <table:table-cell table:style-name="ce8" office:value-type="string">
            <text:p>Stenographer, automobil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457 Western</text:p>
          </table:table-cell>
          <table:table-cell office:value-type="string">
            <text:p>Sydney J Norton</text:p>
          </table:table-cell>
          <table:table-cell table:number-columns-repeated="4"/>
          <table:table-cell table:style-name="ce8" office:value-type="string">
            <text:p>Superintendent, grocery warehouse</text:p>
          </table:table-cell>
          <table:table-cell office:value-type="string">
            <text:p>Grocer, retail grocery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Norton</text:p>
          </table:table-cell>
          <table:table-cell table:number-columns-repeated="5"/>
          <table:table-cell table:style-name="ce8" office:value-type="string">
            <text:p>Trained nurse, training hospit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459 Western</text:p>
          </table:table-cell>
          <table:table-cell office:value-type="string">
            <text:p>George D Stoehr</text:p>
          </table:table-cell>
          <table:table-cell table:number-columns-repeated="4"/>
          <table:table-cell table:style-name="ce8" office:value-type="string">
            <text:p>Salesman, rubber company</text:p>
          </table:table-cell>
          <table:table-cell table:number-columns-repeated="1017"/>
        </table:table-row>
        <table:table-row table:style-name="ro2">
          <table:table-cell/>
          <table:table-cell table:style-name="ce7" office:value-type="string">
            <text:p>Frank G Coburn</text:p>
          </table:table-cell>
          <table:table-cell table:number-columns-repeated="5"/>
          <table:table-cell table:style-name="ce8" office:value-type="string">
            <text:p>President, general insuranc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1461 Western</text:p>
          </table:table-cell>
          <table:table-cell office:value-type="string">
            <text:p>Herbert W Stickney jr</text:p>
          </table:table-cell>
          <table:table-cell table:number-columns-repeated="4"/>
          <table:table-cell office:value-type="string">
            <text:p>Merchant, coffee</text:p>
          </table:table-cell>
          <table:table-cell table:style-name="ce8" office:value-type="string">
            <text:p>Owner, coffee and tea business</text:p>
          </table:table-cell>
          <table:table-cell table:number-columns-repeated="1016"/>
        </table:table-row>
      </table:table>
      <table:table table:name="KnowlesTr" table:style-name="ta1" table:print="false"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2">
          <table:table-cell office:value-type="string">
            <text:p>2 Knowles Terrace</text:p>
          </table:table-cell>
          <table:table-cell office:value-type="string">
            <text:p>Ralph Record</text:p>
          </table:table-cell>
          <table:table-cell table:number-columns-repeated="3"/>
          <table:table-cell table:style-name="ce4" office:value-type="string">
            <text:p>Editorial writer, newspaper</text:p>
          </table:table-cell>
          <table:table-cell office:value-type="string">
            <text:p>Writer, newspaper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9 Knowles Terrace</text:p>
          </table:table-cell>
          <table:table-cell office:value-type="string">
            <text:p>Albert A Decker</text:p>
          </table:table-cell>
          <table:table-cell table:number-columns-repeated="3"/>
          <table:table-cell office:value-type="string">
            <text:p>Railroad engineer</text:p>
          </table:table-cell>
          <table:table-cell office:value-type="string">
            <text:p>Engineer, railroad</text:p>
          </table:table-cell>
          <table:table-cell office:value-type="string">
            <text:p>retired?</text:p>
          </table:table-cell>
        </table:table-row>
        <table:table-row table:style-name="ro1">
          <table:table-cell office:value-type="string">
            <text:p>[3 after 1940]</text:p>
          </table:table-cell>
          <table:table-cell table:style-name="ce2" office:value-type="string">
            <text:p>William Holman</text:p>
          </table:table-cell>
          <table:table-cell table:number-columns-repeated="3"/>
          <table:table-cell office:value-type="string">
            <text:p>Chef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0 Knowles Terrace</text:p>
          </table:table-cell>
          <table:table-cell table:style-name="ce2" office:value-type="string">
            <text:p>Walter P Plummer</text:p>
          </table:table-cell>
          <table:table-cell table:number-columns-repeated="3"/>
          <table:table-cell table:style-name="ce4" office:value-type="string">
            <text:p>Managing editor, newspap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R Jenkins</text:p>
          </table:table-cell>
          <table:table-cell table:number-columns-repeated="4"/>
          <table:table-cell office:value-type="string">
            <text:p>Manager, coal</text:p>
          </table:table-cell>
          <table:table-cell office:value-type="string">
            <text:p>Salesman, insulation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1 Knowles Terrace</text:p>
          </table:table-cell>
          <table:table-cell office:value-type="string">
            <text:p>Howard S Sanders</text:p>
          </table:table-cell>
          <table:table-cell table:number-columns-repeated="4"/>
          <table:table-cell table:style-name="ce4" office:value-type="string">
            <text:p>Accountant, paper company</text:p>
          </table:table-cell>
          <table:table-cell/>
        </table:table-row>
        <table:table-row table:style-name="ro1">
          <table:table-cell office:value-type="string">
            <text:p>[13 after 1946]</text:p>
          </table:table-cell>
          <table:table-cell table:style-name="ce2" office:value-type="string">
            <text:p>Harold V Vrooman</text:p>
          </table:table-cell>
          <table:table-cell table:number-columns-repeated="5"/>
          <table:table-cell office:value-type="string">
            <text:p>Salesman, real estat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2 Knowles Terrace</text:p>
          </table:table-cell>
          <table:table-cell office:value-type="string">
            <text:p>Wallace B Brown</text:p>
          </table:table-cell>
          <table:table-cell table:number-columns-repeated="3"/>
          <table:table-cell office:value-type="string">
            <text:p>Commission</text:p>
          </table:table-cell>
          <table:table-cell table:number-columns-repeated="2" office:value-type="string">
            <text:p>Salesman, coal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4 Knowles Terrace</text:p>
          </table:table-cell>
          <table:table-cell office:value-type="string">
            <text:p>John J Ronan</text:p>
          </table:table-cell>
          <table:table-cell table:number-columns-repeated="2"/>
          <table:table-cell office:value-type="string">
            <text:p>Clerk, office</text:p>
          </table:table-cell>
          <table:table-cell office:value-type="string">
            <text:p>Senior auditor</text:p>
          </table:table-cell>
          <table:table-cell office:value-type="string">
            <text:p>Auditor, income tax</text:p>
          </table:table-cell>
          <table:table-cell office:value-type="string">
            <text:p>Supervisor, income tax</text:p>
          </table:table-cell>
        </table:table-row>
        <table:table-row table:style-name="ro1">
          <table:table-cell/>
          <table:table-cell office:value-type="string">
            <text:p>John Ronan jr</text:p>
          </table:table-cell>
          <table:table-cell table:number-columns-repeated="5"/>
          <table:table-cell office:value-type="string">
            <text:p>Clerk, power and ligh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5 Knowles Terrace</text:p>
          </table:table-cell>
          <table:table-cell office:value-type="string">
            <text:p>Albert A Knox</text:p>
          </table:table-cell>
          <table:table-cell table:number-columns-repeated="3"/>
          <table:table-cell office:value-type="string">
            <text:p>Insurance salesman</text:p>
          </table:table-cell>
          <table:table-cell table:number-columns-repeated="2" office:value-type="string">
            <text:p>Salesman, insuranc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7 Knowles Terrace</text:p>
          </table:table-cell>
          <table:table-cell office:value-type="string">
            <text:p>Frederick H Kurth</text:p>
          </table:table-cell>
          <table:table-cell table:number-columns-repeated="3"/>
          <table:table-cell table:number-columns-repeated="2" office:value-type="string">
            <text:p>Salesman, shoe</text:p>
          </table:table-cell>
          <table:table-cell office:value-type="string">
            <text:p>Salesman, shoe stor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9 Knowles Terrace</text:p>
          </table:table-cell>
          <table:table-cell table:style-name="ce2" office:value-type="string">
            <text:p>George W F Woodside</text:p>
          </table:table-cell>
          <table:table-cell table:number-columns-repeated="2"/>
          <table:table-cell office:value-type="string">
            <text:p>Secretary, Associa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ouis G Boyle</text:p>
          </table:table-cell>
          <table:table-cell table:number-columns-repeated="3"/>
          <table:table-cell table:number-columns-repeated="3" office:value-type="string">
            <text:p>Clerk, express company</text:p>
          </table:table-cell>
        </table:table-row>
        <table:table-row table:style-name="ro1">
          <table:table-cell/>
          <table:table-cell office:value-type="string">
            <text:p>Elmira Battershall</text:p>
          </table:table-cell>
          <table:table-cell table:number-columns-repeated="3"/>
          <table:table-cell office:value-type="string">
            <text:p>Representation, studio</text:p>
          </table:table-cell>
          <table:table-cell office:value-type="string">
            <text:p>Salesman, photographer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5"/>
          <table:table-cell table:style-name="ce4"/>
          <table:table-cell table:number-columns-repeated="2"/>
        </table:table-row>
      </table:table>
      <table:table table:name="WaverlyPl" table:style-name="ta1" table:print="false">
        <office:forms form:automatic-focus="false" form:apply-design-mode="false"/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1">
          <table:table-cell office:value-type="string">
            <text:p>1 Waverly Place</text:p>
          </table:table-cell>
          <table:table-cell table:style-name="ce2" office:value-type="string">
            <text:p>Henry L Neff</text:p>
          </table:table-cell>
          <table:table-cell/>
          <table:table-cell office:value-type="string">
            <text:p>Commercial travel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Robert C Plume</text:p>
          </table:table-cell>
          <table:table-cell table:number-columns-repeated="2"/>
          <table:table-cell office:value-type="string">
            <text:p>Brok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elen Nacke</text:p>
          </table:table-cell>
          <table:table-cell table:number-columns-repeated="3"/>
          <table:table-cell table:style-name="ce4" office:value-type="string">
            <text:p>Clerk, American Railroad compan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gar Nacke</text:p>
          </table:table-cell>
          <table:table-cell table:number-columns-repeated="3"/>
          <table:table-cell office:value-type="string">
            <text:p>Salesman, aut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Sydney L Smith</text:p>
          </table:table-cell>
          <table:table-cell table:number-columns-repeated="4"/>
          <table:table-cell office:value-type="string">
            <text:p>Salesman, lumber</text:p>
          </table:table-cell>
          <table:table-cell/>
        </table:table-row>
        <table:table-row table:style-name="ro2">
          <table:table-cell/>
          <table:table-cell table:style-name="ce2" office:value-type="string">
            <text:p>Albert L Benson</text:p>
          </table:table-cell>
          <table:table-cell table:number-columns-repeated="5"/>
          <table:table-cell table:style-name="ce4" office:value-type="string">
            <text:p>Sheet metal worker, railroad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3 Waverly Place</text:p>
          </table:table-cell>
          <table:table-cell office:value-type="string">
            <text:p>Arthur W Foland</text:p>
          </table:table-cell>
          <table:table-cell table:number-columns-repeated="4"/>
          <table:table-cell office:value-type="string">
            <text:p>Foreman, dairy</text:p>
          </table:table-cell>
          <table:table-cell table:style-name="ce4" office:value-type="string">
            <text:p>Sales manager, retail dair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4 Waverly Place</text:p>
          </table:table-cell>
          <table:table-cell office:value-type="string">
            <text:p>Preston B Wittmer</text:p>
          </table:table-cell>
          <table:table-cell table:number-columns-repeated="2"/>
          <table:table-cell office:value-type="string">
            <text:p>State employee</text:p>
          </table:table-cell>
          <table:table-cell table:style-name="ce4" office:value-type="string">
            <text:p>Deputy state tax collector</text:p>
          </table:table-cell>
          <table:table-cell office:value-type="string">
            <text:p>Examiner, state tax</text:p>
          </table:table-cell>
          <table:table-cell/>
        </table:table-row>
        <table:table-row table:style-name="ro2">
          <table:table-cell/>
          <table:table-cell office:value-type="string">
            <text:p>Florence Wittmer</text:p>
          </table:table-cell>
          <table:table-cell table:number-columns-repeated="4"/>
          <table:table-cell table:style-name="ce4" office:value-type="string">
            <text:p>Director of files, state tax department</text:p>
          </table:table-cell>
          <table:table-cell/>
        </table:table-row>
        <table:table-row table:style-name="ro1">
          <table:table-cell/>
          <table:table-cell office:value-type="string">
            <text:p>Jane Hampson</text:p>
          </table:table-cell>
          <table:table-cell table:number-columns-repeated="3"/>
          <table:table-cell office:value-type="string">
            <text:p>Housemai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race Hoover</text:p>
          </table:table-cell>
          <table:table-cell table:number-columns-repeated="4"/>
          <table:table-cell office:value-type="string">
            <text:p>Servant</text:p>
          </table:table-cell>
          <table:table-cell/>
        </table:table-row>
        <table:table-row table:style-name="ro1">
          <table:table-cell/>
          <table:table-cell office:value-type="string">
            <text:p>Carol Worrell</text:p>
          </table:table-cell>
          <table:table-cell table:number-columns-repeated="5"/>
          <table:table-cell office:value-type="string">
            <text:p>Servant, household</text:p>
          </table:table-cell>
        </table:table-row>
        <table:table-row table:style-name="ro1">
          <table:table-cell/>
          <table:table-cell office:value-type="string">
            <text:p>Effie Colville</text:p>
          </table:table-cell>
          <table:table-cell table:number-columns-repeated="5"/>
          <table:table-cell office:value-type="string">
            <text:p>Nurse, household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5 Waverly Place</text:p>
          </table:table-cell>
          <table:table-cell office:value-type="string">
            <text:p>Robert S Weaver</text:p>
          </table:table-cell>
          <table:table-cell table:number-columns-repeated="3"/>
          <table:table-cell office:value-type="string">
            <text:p>Groceryman</text:p>
          </table:table-cell>
          <table:table-cell office:value-type="string">
            <text:p>Salesman, livestock</text:p>
          </table:table-cell>
          <table:table-cell table:style-name="ce4" office:value-type="string">
            <text:p>Clerk, sales, retail hardware</text:p>
          </table:table-cell>
        </table:table-row>
        <table:table-row table:style-name="ro1">
          <table:table-cell/>
          <table:table-cell office:value-type="string">
            <text:p>Gladys Weaver</text:p>
          </table:table-cell>
          <table:table-cell table:number-columns-repeated="3"/>
          <table:table-cell office:value-type="string">
            <text:p>Saleslady, bakery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8 Waverly Place</text:p>
          </table:table-cell>
          <table:table-cell office:value-type="string">
            <text:p>George C Van Buren</text:p>
          </table:table-cell>
          <table:table-cell table:number-columns-repeated="3"/>
          <table:table-cell office:value-type="string">
            <text:p>Clerk, census bureau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lifford Van Buren</text:p>
          </table:table-cell>
          <table:table-cell table:number-columns-repeated="3"/>
          <table:table-cell table:style-name="ce4" office:value-type="string">
            <text:p>Production engineer felt factor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in Momberger</text:p>
          </table:table-cell>
          <table:table-cell table:number-columns-repeated="4"/>
          <table:table-cell office:value-type="string">
            <text:p>Clerk, hardware</text:p>
          </table:table-cell>
          <table:table-cell office:value-type="string">
            <text:p>Shipper, retail hardware</text:p>
          </table:table-cell>
        </table:table-row>
        <table:table-row table:style-name="ro1">
          <table:table-cell/>
          <table:table-cell office:value-type="string">
            <text:p>Helen Momberger</text:p>
          </table:table-cell>
          <table:table-cell table:number-columns-repeated="4"/>
          <table:table-cell office:value-type="string">
            <text:p>Stenographer, railroad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9 Waverly Place</text:p>
          </table:table-cell>
          <table:table-cell office:value-type="string">
            <text:p>Alonzo K Burnham</text:p>
          </table:table-cell>
          <table:table-cell table:number-columns-repeated="3"/>
          <table:table-cell office:value-type="string">
            <text:p>Civil engineer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Stanley Windham</text:p>
          </table:table-cell>
          <table:table-cell table:number-columns-repeated="5"/>
          <table:table-cell table:style-name="ce4" office:value-type="string">
            <text:p>Safety engineer, insuranc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 Waverly Place</text:p>
          </table:table-cell>
          <table:table-cell office:value-type="string">
            <text:p>[<text:span text:style-name="T1">Rev Leon B Randall Sr</text:span>]</text:p>
          </table:table-cell>
          <table:table-cell table:number-columns-repeated="2"/>
          <table:table-cell office:value-type="string">
            <text:p>[Clergyman, Methodist]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Rev. Irving W Tynan</text:p>
          </table:table-cell>
          <table:table-cell table:number-columns-repeated="3"/>
          <table:table-cell office:value-type="string">
            <text:p>Clergyman, Methodis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ev. Charles W S Becker</text:p>
          </table:table-cell>
          <table:table-cell table:number-columns-repeated="4"/>
          <table:table-cell office:value-type="string">
            <text:p>Clergyman, Methodist</text:p>
          </table:table-cell>
          <table:table-cell/>
        </table:table-row>
        <table:table-row table:style-name="ro2">
          <table:table-cell/>
          <table:table-cell table:style-name="ce2" office:value-type="string">
            <text:p>Donald J Waldbillig</text:p>
          </table:table-cell>
          <table:table-cell table:number-columns-repeated="5"/>
          <table:table-cell table:style-name="ce4" office:value-type="string">
            <text:p>Clerk-bookkeeper, building contractor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2 Waverly Place</text:p>
          </table:table-cell>
          <table:table-cell office:value-type="string">
            <text:p>Charles R Parks</text:p>
          </table:table-cell>
          <table:table-cell table:number-columns-repeated="2"/>
          <table:table-cell table:style-name="ce4" office:value-type="string">
            <text:p>Treasurer, (Heldeberg) cement company</text:p>
          </table:table-cell>
          <table:table-cell office:value-type="string">
            <text:p>Sales assistant, cemen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J Harvie</text:p>
          </table:table-cell>
          <table:table-cell table:number-columns-repeated="4"/>
          <table:table-cell office:value-type="string">
            <text:p>Engineer, railroad</text:p>
          </table:table-cell>
          <table:table-cell/>
        </table:table-row>
        <table:table-row table:style-name="ro1">
          <table:table-cell/>
          <table:table-cell office:value-type="string">
            <text:p>William Harvie Jr</text:p>
          </table:table-cell>
          <table:table-cell table:number-columns-repeated="4"/>
          <table:table-cell office:value-type="string">
            <text:p>Draftsman, railroad</text:p>
          </table:table-cell>
          <table:table-cell/>
        </table:table-row>
        <table:table-row table:style-name="ro2">
          <table:table-cell/>
          <table:table-cell table:style-name="ce2" office:value-type="string">
            <text:p>Robert W Mann</text:p>
          </table:table-cell>
          <table:table-cell table:number-columns-repeated="5"/>
          <table:table-cell table:style-name="ce4" office:value-type="string">
            <text:p>Detail worker, medical supply</text:p>
          </table:table-cell>
        </table:table-row>
        <table:table-row table:style-name="ro1">
          <table:table-cell/>
          <table:table-cell table:style-name="ce2"/>
          <table:table-cell table:number-columns-repeated="5"/>
          <table:table-cell table:style-name="ce4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3 Waverly Place</text:p>
          </table:table-cell>
          <table:table-cell office:value-type="string">
            <text:p>Charles R Shultz</text:p>
          </table:table-cell>
          <table:table-cell table:number-columns-repeated="2"/>
          <table:table-cell office:value-type="string">
            <text:p>Carpent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Edward A Sturdee</text:p>
          </table:table-cell>
          <table:table-cell table:number-columns-repeated="2"/>
          <table:table-cell table:style-name="ce4" office:value-type="string">
            <text:p>Assistant manager, John G Meyers dept store</text:p>
          </table:table-cell>
          <table:table-cell office:value-type="string">
            <text:p>Executive</text:p>
          </table:table-cell>
          <table:table-cell table:style-name="ce4" office:value-type="string">
            <text:p>Manager, dry goods store</text:p>
          </table:table-cell>
          <table:table-cell/>
        </table:table-row>
        <table:table-row table:style-name="ro1">
          <table:table-cell/>
          <table:table-cell office:value-type="string">
            <text:p>Mary Long</text:p>
          </table:table-cell>
          <table:table-cell table:number-columns-repeated="3"/>
          <table:table-cell office:value-type="string">
            <text:p>Housemaid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Henry R Visker</text:p>
          </table:table-cell>
          <table:table-cell table:number-columns-repeated="5"/>
          <table:table-cell table:style-name="ce4" office:value-type="string">
            <text:p>Special agent, fire insurance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Ext – Barnes Lodge</text:p>
          </table:table-cell>
          <table:table-cell office:value-type="string">
            <text:p>William Barnes</text:p>
          </table:table-cell>
          <table:table-cell/>
          <table:table-cell office:value-type="string">
            <text:p>Journalist [Employer]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John A Perkins</text:p>
          </table:table-cell>
          <table:table-cell table:number-columns-repeated="3"/>
          <table:table-cell table:style-name="ce4" office:value-type="string">
            <text:p>Manager dry goods store</text:p>
          </table:table-cell>
          <table:table-cell office:value-type="string">
            <text:p>Merchant, store</text:p>
          </table:table-cell>
          <table:table-cell/>
        </table:table-row>
        <table:table-row table:style-name="ro1">
          <table:table-cell/>
          <table:table-cell office:value-type="string">
            <text:p>Theodore Feder</text:p>
          </table:table-cell>
          <table:table-cell table:number-columns-repeated="3"/>
          <table:table-cell office:value-type="string">
            <text:p>Butl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Feder</text:p>
          </table:table-cell>
          <table:table-cell table:number-columns-repeated="3"/>
          <table:table-cell office:value-type="string">
            <text:p>Cook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deline Tierney</text:p>
          </table:table-cell>
          <table:table-cell table:number-columns-repeated="3"/>
          <table:table-cell office:value-type="string">
            <text:p>Child's nur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lly Shear</text:p>
          </table:table-cell>
          <table:table-cell table:number-columns-repeated="4"/>
          <table:table-cell office:value-type="string">
            <text:p>Servant, private</text:p>
          </table:table-cell>
          <table:table-cell/>
        </table:table-row>
        <table:table-row table:style-name="ro1">
          <table:table-cell/>
          <table:table-cell office:value-type="string">
            <text:p>Guy Shear</text:p>
          </table:table-cell>
          <table:table-cell table:number-columns-repeated="4"/>
          <table:table-cell office:value-type="string">
            <text:p>Butler, private</text:p>
          </table:table-cell>
          <table:table-cell/>
        </table:table-row>
        <table:table-row table:style-name="ro1">
          <table:table-cell/>
          <table:table-cell office:value-type="string">
            <text:p>James McCoy</text:p>
          </table:table-cell>
          <table:table-cell table:number-columns-repeated="5"/>
          <table:table-cell office:value-type="string">
            <text:p>Butler</text:p>
          </table:table-cell>
        </table:table-row>
        <table:table-row table:style-name="ro1">
          <table:table-cell/>
          <table:table-cell office:value-type="string">
            <text:p>Lois McCoy</text:p>
          </table:table-cell>
          <table:table-cell table:number-columns-repeated="5"/>
          <table:table-cell office:value-type="string">
            <text:p>Cook</text:p>
          </table:table-cell>
        </table:table-row>
      </table:table>
      <table:table table:name="NorwoodSt" table:style-name="ta1" table:print="false">
        <office:forms form:automatic-focus="false" form:apply-design-mode="false"/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2">
          <table:table-cell office:value-type="string">
            <text:p>1 Norwood Street</text:p>
          </table:table-cell>
          <table:table-cell table:style-name="ce2" office:value-type="string">
            <text:p>Rudolph E Hartmann</text:p>
          </table:table-cell>
          <table:table-cell table:number-columns-repeated="2"/>
          <table:table-cell table:style-name="ce4" office:value-type="string">
            <text:p>Civil engineer, steam railroa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rederick McCammon</text:p>
          </table:table-cell>
          <table:table-cell table:number-columns-repeated="4"/>
          <table:table-cell office:value-type="string">
            <text:p>Salesman, insurance</text:p>
          </table:table-cell>
          <table:table-cell office:value-type="string">
            <text:p>Manager, insurance</text:p>
          </table:table-cell>
        </table:table-row>
        <table:table-row table:style-name="ro1">
          <table:table-cell/>
          <table:table-cell office:value-type="string">
            <text:p>Vivian McCannon</text:p>
          </table:table-cell>
          <table:table-cell table:number-columns-repeated="4"/>
          <table:table-cell office:value-type="string">
            <text:p>Stenographer, law</text:p>
          </table:table-cell>
          <table:table-cell/>
        </table:table-row>
        <table:table-row table:style-name="ro1">
          <table:table-cell/>
          <table:table-cell office:value-type="string">
            <text:p>Nelson Blum</text:p>
          </table:table-cell>
          <table:table-cell table:number-columns-repeated="4"/>
          <table:table-cell office:value-type="string">
            <text:p>Manager, oil corporation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2 Norwood Street</text:p>
          </table:table-cell>
          <table:table-cell office:value-type="string">
            <text:p>Thomas Gordon</text:p>
          </table:table-cell>
          <table:table-cell/>
          <table:table-cell office:value-type="string">
            <text:p>Railroad foreman</text:p>
          </table:table-cell>
          <table:table-cell office:value-type="string">
            <text:p>Foreman, steam railroad</text:p>
          </table:table-cell>
          <table:table-cell office:value-type="string">
            <text:p>Foreman, NYC railroad</text:p>
          </table:table-cell>
          <table:table-cell office:value-type="string">
            <text:p>Foreman, railroad</text:p>
          </table:table-cell>
          <table:table-cell/>
        </table:table-row>
        <table:table-row table:style-name="ro1">
          <table:table-cell/>
          <table:table-cell office:value-type="string">
            <text:p>William J Fitzmyre</text:p>
          </table:table-cell>
          <table:table-cell table:number-columns-repeated="5"/>
          <table:table-cell office:value-type="string">
            <text:p>Foreman, railroad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3 Norwood Street</text:p>
          </table:table-cell>
          <table:table-cell office:value-type="string">
            <text:p>Lewis C West</text:p>
          </table:table-cell>
          <table:table-cell table:number-columns-repeated="2"/>
          <table:table-cell table:style-name="ce4" office:value-type="string">
            <text:p>Civil engineer, State official</text:p>
          </table:table-cell>
          <table:table-cell office:value-type="string">
            <text:p>Civil engine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H Proper</text:p>
          </table:table-cell>
          <table:table-cell table:number-columns-repeated="4"/>
          <table:table-cell office:value-type="string">
            <text:p>Doctor, dentist</text:p>
          </table:table-cell>
          <table:table-cell office:value-type="string">
            <text:p>Dental surge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4 Norwood Street</text:p>
          </table:table-cell>
          <table:table-cell office:value-type="string">
            <text:p>Francis Rich</text:p>
          </table:table-cell>
          <table:table-cell/>
          <table:table-cell office:value-type="string">
            <text:p>Linotype operator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ufus D Hall</text:p>
          </table:table-cell>
          <table:table-cell table:number-columns-repeated="2"/>
          <table:table-cell table:style-name="ce4" office:value-type="string">
            <text:p>Superintendent, warehouse</text:p>
          </table:table-cell>
          <table:table-cell office:value-type="string">
            <text:p>Shipping, storag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Harry Barnett</text:p>
          </table:table-cell>
          <table:table-cell table:number-columns-repeated="5"/>
          <table:table-cell office:value-type="string">
            <text:p>Boiler maker, railroa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5 Norwood Street</text:p>
          </table:table-cell>
          <table:table-cell office:value-type="string">
            <text:p>Sardis Lawrence</text:p>
          </table:table-cell>
          <table:table-cell/>
          <table:table-cell office:value-type="string">
            <text:p>no record</text:p>
          </table:table-cell>
          <table:table-cell office:value-type="string">
            <text:p>d. 191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illiam Emigh</text:p>
          </table:table-cell>
          <table:table-cell table:number-columns-repeated="2"/>
          <table:table-cell office:value-type="string">
            <text:p>no census record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ewitt C Main</text:p>
          </table:table-cell>
          <table:table-cell table:number-columns-repeated="3"/>
          <table:table-cell office:value-type="string">
            <text:p>Trucking</text:p>
          </table:table-cell>
          <table:table-cell table:style-name="ce4" office:value-type="string">
            <text:p>Manager, trucking company</text:p>
          </table:table-cell>
          <table:table-cell office:value-type="string">
            <text:p>retired?</text:p>
          </table:table-cell>
        </table:table-row>
        <table:table-row table:style-name="ro2">
          <table:table-cell/>
          <table:table-cell table:style-name="ce2" office:value-type="string">
            <text:p>Cecelia Vandenberg</text:p>
          </table:table-cell>
          <table:table-cell table:number-columns-repeated="5"/>
          <table:table-cell table:style-name="ce4" office:value-type="string">
            <text:p>Beauty operator, beauty shop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6 Norwood Street</text:p>
          </table:table-cell>
          <table:table-cell office:value-type="string">
            <text:p>Frederick O Seibel</text:p>
          </table:table-cell>
          <table:table-cell table:number-columns-repeated="3"/>
          <table:table-cell table:style-name="ce4" office:value-type="string">
            <text:p>(Editorial) Cartoonist, Knickerbocker New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mith M Harrington</text:p>
          </table:table-cell>
          <table:table-cell table:number-columns-repeated="4"/>
          <table:table-cell table:style-name="ce10" office:value-type="string">
            <text:p>Manager, brokerage</text:p>
          </table:table-cell>
          <table:table-cell/>
        </table:table-row>
        <table:table-row table:style-name="ro1">
          <table:table-cell/>
          <table:table-cell office:value-type="string">
            <text:p>Gustav T Zurn</text:p>
          </table:table-cell>
          <table:table-cell table:number-columns-repeated="5"/>
          <table:table-cell office:value-type="string">
            <text:p>Salesman, fuel supply</text:p>
          </table:table-cell>
        </table:table-row>
        <table:table-row table:style-name="ro2">
          <table:table-cell/>
          <table:table-cell office:value-type="string">
            <text:p>Rosemary Hanhurst</text:p>
          </table:table-cell>
          <table:table-cell table:number-columns-repeated="5"/>
          <table:table-cell table:style-name="ce4" office:value-type="string">
            <text:p>Clerk, cleaning and dyeing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7 Norwood Street</text:p>
          </table:table-cell>
          <table:table-cell office:value-type="string">
            <text:p>Marion B Parsons</text:p>
          </table:table-cell>
          <table:table-cell table:number-columns-repeated="2"/>
          <table:table-cell office:value-type="string">
            <text:p>Foreman, boat supply</text:p>
          </table:table-cell>
          <table:table-cell office:value-type="string">
            <text:p>Salesman, milk</text:p>
          </table:table-cell>
          <table:table-cell office:value-type="string">
            <text:p>Merchant, beverage</text:p>
          </table:table-cell>
          <table:table-cell table:style-name="ce4" office:value-type="string">
            <text:p>Superintendent, feed warehous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8 Norwood Street</text:p>
          </table:table-cell>
          <table:table-cell office:value-type="string">
            <text:p>Allyn M Smith</text:p>
          </table:table-cell>
          <table:table-cell table:number-columns-repeated="3"/>
          <table:table-cell office:value-type="string">
            <text:p>Auto salesman</text:p>
          </table:table-cell>
          <table:table-cell office:value-type="string">
            <text:p>Manager, insurance</text:p>
          </table:table-cell>
          <table:table-cell/>
        </table:table-row>
        <table:table-row table:style-name="ro3">
          <table:table-cell/>
          <table:table-cell table:style-name="ce2" office:value-type="string">
            <text:p>Robert McAmmond</text:p>
          </table:table-cell>
          <table:table-cell table:number-columns-repeated="5"/>
          <table:table-cell table:style-name="ce4" office:value-type="string">
            <text:p>Assistant claim examiner, state unemployment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9 Norwood Street</text:p>
          </table:table-cell>
          <table:table-cell office:value-type="string">
            <text:p>Walter J Eaton</text:p>
          </table:table-cell>
          <table:table-cell/>
          <table:table-cell office:value-type="string">
            <text:p>Lumber, employer</text:p>
          </table:table-cell>
          <table:table-cell office:value-type="string">
            <text:p>Dealer, lumber</text:p>
          </table:table-cell>
          <table:table-cell office:value-type="string">
            <text:p>Lumber deal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lter S Eaton </text:p>
          </table:table-cell>
          <table:table-cell/>
          <table:table-cell office:value-type="string">
            <text:p>Clerk</text:p>
          </table:table-cell>
          <table:table-cell office:value-type="string">
            <text:p>Lawyer, state official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Harold C Eaton </text:p>
          </table:table-cell>
          <table:table-cell/>
          <table:table-cell office:value-type="string">
            <text:p>Clerk</text:p>
          </table:table-cell>
          <table:table-cell office:value-type="string">
            <text:p>Superintendent, sawmill</text:p>
          </table:table-cell>
          <table:table-cell office:value-type="string">
            <text:p>Salesman, truck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thur E Bates</text:p>
          </table:table-cell>
          <table:table-cell table:number-columns-repeated="4"/>
          <table:table-cell office:value-type="string">
            <text:p>Doctor, dentist</text:p>
          </table:table-cell>
          <table:table-cell/>
        </table:table-row>
        <table:table-row table:style-name="ro1">
          <table:table-cell/>
          <table:table-cell office:value-type="string">
            <text:p>Mary Hermes</text:p>
          </table:table-cell>
          <table:table-cell table:number-columns-repeated="4"/>
          <table:table-cell office:value-type="string">
            <text:p>Maid</text:p>
          </table:table-cell>
          <table:table-cell/>
        </table:table-row>
        <table:table-row table:style-name="ro1">
          <table:table-cell/>
          <table:table-cell table:style-name="ce2" office:value-type="string">
            <text:p>John McCarrol</text:p>
          </table:table-cell>
          <table:table-cell table:number-columns-repeated="5"/>
          <table:table-cell office:value-type="string">
            <text:p>Dealer, gas station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 Norwood Street</text:p>
          </table:table-cell>
          <table:table-cell office:value-type="string">
            <text:p>Farrington Smith</text:p>
          </table:table-cell>
          <table:table-cell table:number-columns-repeated="3"/>
          <table:table-cell table:number-columns-repeated="2" office:value-type="string">
            <text:p>Manager, bond business</text:p>
          </table:table-cell>
          <table:table-cell/>
        </table:table-row>
        <table:table-row table:style-name="ro1">
          <table:table-cell/>
          <table:table-cell office:value-type="string">
            <text:p>George A Estabrook</text:p>
          </table:table-cell>
          <table:table-cell table:number-columns-repeated="5"/>
          <table:table-cell office:value-type="string">
            <text:p>Engineer, felt mil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1 Norwood Street</text:p>
          </table:table-cell>
          <table:table-cell office:value-type="string">
            <text:p>George G Jones</text:p>
          </table:table-cell>
          <table:table-cell table:number-columns-repeated="3"/>
          <table:table-cell table:style-name="ce4" office:value-type="string">
            <text:p>Superintendent, telephone compan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llian Deyo</text:p>
          </table:table-cell>
          <table:table-cell table:number-columns-repeated="3"/>
          <table:table-cell office:value-type="string">
            <text:p>Housemai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Rawson C Crawshaw</text:p>
          </table:table-cell>
          <table:table-cell table:number-columns-repeated="4"/>
          <table:table-cell office:value-type="string">
            <text:p>Engineer, telephone</text:p>
          </table:table-cell>
          <table:table-cell/>
        </table:table-row>
        <table:table-row table:style-name="ro2">
          <table:table-cell/>
          <table:table-cell table:style-name="ce2" office:value-type="string">
            <text:p>Albert F Jenkins</text:p>
          </table:table-cell>
          <table:table-cell table:number-columns-repeated="5"/>
          <table:table-cell table:style-name="ce4" office:value-type="string">
            <text:p>Right of way agent, telephone compan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2 Norwood Street</text:p>
          </table:table-cell>
          <table:table-cell office:value-type="string">
            <text:p>Frederick J Smith</text:p>
          </table:table-cell>
          <table:table-cell table:number-columns-repeated="3"/>
          <table:table-cell office:value-type="string">
            <text:p>Expressman</text:p>
          </table:table-cell>
          <table:table-cell table:style-name="ce4" office:value-type="string">
            <text:p>Manager, trucking company</text:p>
          </table:table-cell>
          <table:table-cell office:value-type="string">
            <text:p>Truck drive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3 Norwood Street</text:p>
          </table:table-cell>
          <table:table-cell office:value-type="string">
            <text:p>Walter J Blanchard</text:p>
          </table:table-cell>
          <table:table-cell table:number-columns-repeated="2"/>
          <table:table-cell office:value-type="string">
            <text:p>Machinist, machine shop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letcher J Blanchard</text:p>
          </table:table-cell>
          <table:table-cell table:number-columns-repeated="3"/>
          <table:table-cell office:value-type="string">
            <text:p>Railroad conductor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>
            <text:p>Matthew C Fisher</text:p>
          </table:table-cell>
          <table:table-cell table:number-columns-repeated="5"/>
          <table:table-cell table:style-name="ce4" office:value-type="string">
            <text:p>Sales clerk, retail hardware</text:p>
          </table:table-cell>
        </table:table-row>
        <table:table-row table:style-name="ro2">
          <table:table-cell/>
          <table:table-cell table:style-name="ce2" office:value-type="string">
            <text:p>James Carrier</text:p>
          </table:table-cell>
          <table:table-cell table:number-columns-repeated="5"/>
          <table:table-cell table:style-name="ce4" office:value-type="string">
            <text:p>Timekeeper, stevedoring compan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4 Norwood Street</text:p>
          </table:table-cell>
          <table:table-cell office:value-type="string">
            <text:p>Earl B Conklin</text:p>
          </table:table-cell>
          <table:table-cell table:number-columns-repeated="3"/>
          <table:table-cell table:style-name="ce4" office:value-type="string">
            <text:p>Secretary, molding sand Co</text:p>
          </table:table-cell>
          <table:table-cell table:style-name="ce4" office:value-type="string">
            <text:p>Secretary, sand company</text:p>
          </table:table-cell>
          <table:table-cell table:style-name="ce4" office:value-type="string">
            <text:p>Salesman, gravel supply</text:p>
          </table:table-cell>
        </table:table-row>
        <table:table-row table:style-name="ro2">
          <table:table-cell/>
          <table:table-cell table:style-name="ce4" office:value-type="string">
            <text:p>[elected Town supervisor 1935]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5 Norwood Street</text:p>
          </table:table-cell>
          <table:table-cell office:value-type="string">
            <text:p>Frank J Blanchard</text:p>
          </table:table-cell>
          <table:table-cell table:number-columns-repeated="3"/>
          <table:table-cell office:value-type="string">
            <text:p>Lawyer</text:p>
          </table:table-cell>
          <table:table-cell office:value-type="string">
            <text:p>Lawyer, private</text:p>
          </table:table-cell>
          <table:table-cell office:value-type="string">
            <text:p>Lawyer, insurance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17 Norwood Street</text:p>
          </table:table-cell>
          <table:table-cell office:value-type="string">
            <text:p>George B Hurley</text:p>
          </table:table-cell>
          <table:table-cell table:number-columns-repeated="3"/>
          <table:table-cell office:value-type="string">
            <text:p>Lawyer</text:p>
          </table:table-cell>
          <table:table-cell office:value-type="string">
            <text:p>Lawyer, own business</text:p>
          </table:table-cell>
          <table:table-cell office:value-type="string">
            <text:p>Lawyer, legal firm</text:p>
          </table:table-cell>
        </table:table-row>
        <table:table-row table:style-name="ro1">
          <table:table-cell/>
          <table:table-cell office:value-type="string">
            <text:p>Enid Hurley</text:p>
          </table:table-cell>
          <table:table-cell table:number-columns-repeated="4"/>
          <table:table-cell office:value-type="string">
            <text:p>Stenographer, legislatur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9 Norwood Street</text:p>
          </table:table-cell>
          <table:table-cell office:value-type="string">
            <text:p>William MacMurray</text:p>
          </table:table-cell>
          <table:table-cell table:number-columns-repeated="3"/>
          <table:table-cell office:value-type="string">
            <text:p>Dealer [automotive]</text:p>
          </table:table-cell>
          <table:table-cell office:value-type="string">
            <text:p>Dealer, automotive</text:p>
          </table:table-cell>
          <table:table-cell/>
        </table:table-row>
        <table:table-row table:style-name="ro2">
          <table:table-cell/>
          <table:table-cell table:style-name="ce2" office:value-type="string">
            <text:p>Lowell L DeGroot</text:p>
          </table:table-cell>
          <table:table-cell table:number-columns-repeated="5"/>
          <table:table-cell table:style-name="ce4" office:value-type="string">
            <text:p>Traffic supervisor, telephone company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2">
          <table:table-cell office:value-type="string">
            <text:p>21 Norwood Street</text:p>
          </table:table-cell>
          <table:table-cell office:value-type="string">
            <text:p>James S Treanor</text:p>
          </table:table-cell>
          <table:table-cell/>
          <table:table-cell office:value-type="string">
            <text:p>Motorman</text:p>
          </table:table-cell>
          <table:table-cell office:value-type="string">
            <text:p>Motorman, street railway</text:p>
          </table:table-cell>
          <table:table-cell office:value-type="string">
            <text:p>Railroad conductor</text:p>
          </table:table-cell>
          <table:table-cell table:style-name="ce4" office:value-type="string">
            <text:p>Operator, utility corporation</text:p>
          </table:table-cell>
          <table:table-cell/>
        </table:table-row>
        <table:table-row table:style-name="ro1">
          <table:table-cell/>
          <table:table-cell office:value-type="string">
            <text:p>Fred W Trick <text:s/>jr</text:p>
          </table:table-cell>
          <table:table-cell table:number-columns-repeated="5"/>
          <table:table-cell office:value-type="string">
            <text:p>Janitor, church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Nicholas Lane house</text:p>
          </table:table-cell>
          <table:table-cell office:value-type="string">
            <text:p>Thomas H Bloomingdale</text:p>
          </table:table-cell>
          <table:table-cell office:value-type="string">
            <text:p>Farmer, general farm</text:p>
          </table:table-cell>
          <table:table-cell office:value-type="string">
            <text:p>Foreman</text:p>
          </table:table-cell>
          <table:table-cell office:value-type="string">
            <text:p>Inspector, constructio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homas Bloomingdale jr</text:p>
          </table:table-cell>
          <table:table-cell office:value-type="string">
            <text:p>Telegraph, railroad</text:p>
          </table:table-cell>
          <table:table-cell office:value-type="string">
            <text:p>Telegraph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ohn H Bloomingdale</text:p>
          </table:table-cell>
          <table:table-cell office:value-type="string">
            <text:p>Engineer, gasolin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alter Bloomingdale</text:p>
          </table:table-cell>
          <table:table-cell/>
          <table:table-cell office:value-type="string">
            <text:p>Fireman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nita Bloomingdale</text:p>
          </table:table-cell>
          <table:table-cell/>
          <table:table-cell office:value-type="string">
            <text:p>Nurse</text:p>
          </table:table-cell>
          <table:table-cell table:number-columns-repeated="4"/>
        </table:table-row>
        <table:table-row table:style-name="ro2">
          <table:table-cell office:value-type="string">
            <text:p>[“20” Norwood]</text:p>
          </table:table-cell>
          <table:table-cell office:value-type="string">
            <text:p>Charles Tracey</text:p>
          </table:table-cell>
          <table:table-cell table:number-columns-repeated="3"/>
          <table:table-cell table:style-name="ce4" office:value-type="string">
            <text:p>not employed [private income]</text:p>
          </table:table-cell>
          <table:table-cell table:style-name="ce4" office:value-type="string">
            <text:p>not employed [private income]</text:p>
          </table:table-cell>
          <table:table-cell table:style-name="ce4" office:value-type="string">
            <text:p>not employed [private income]</text:p>
          </table:table-cell>
        </table:table-row>
        <table:table-row table:style-name="ro1">
          <table:table-cell/>
          <table:table-cell office:value-type="string">
            <text:p>Wikeman C Egerton</text:p>
          </table:table-cell>
          <table:table-cell table:number-columns-repeated="4"/>
          <table:table-cell office:value-type="string">
            <text:p>not employed</text:p>
          </table:table-cell>
          <table:table-cell office:value-type="string">
            <text:p>Doctor, private practice</text:p>
          </table:table-cell>
        </table:table-row>
        <table:table-row table:style-name="ro1">
          <table:table-cell/>
          <table:table-cell office:value-type="string">
            <text:p>Sarah Powers</text:p>
          </table:table-cell>
          <table:table-cell table:number-columns-repeated="5"/>
          <table:table-cell office:value-type="string">
            <text:p>Maid, household</text:p>
          </table:table-cell>
        </table:table-row>
      </table:table>
      <table:table table:name="GlenwoodSt" table:style-name="ta1" table:print="false"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2">
          <table:table-cell office:value-type="string">
            <text:p>1 Glenwood Street</text:p>
          </table:table-cell>
          <table:table-cell office:value-type="string">
            <text:p>William B Davis</text:p>
          </table:table-cell>
          <table:table-cell table:number-columns-repeated="2"/>
          <table:table-cell table:style-name="ce4" office:value-type="string">
            <text:p>comptroller, holding company</text:p>
          </table:table-cell>
          <table:table-cell office:value-type="string">
            <text:p>Auditor</text:p>
          </table:table-cell>
          <table:table-cell office:value-type="string">
            <text:p>Accountant, general</text:p>
          </table:table-cell>
          <table:table-cell/>
        </table:table-row>
        <table:table-row table:style-name="ro1">
          <table:table-cell/>
          <table:table-cell table:style-name="ce2" office:value-type="string">
            <text:p>William Bates</text:p>
          </table:table-cell>
          <table:table-cell table:number-columns-repeated="2"/>
          <table:table-cell table:number-columns-repeated="3" office:value-type="string">
            <text:p>Carpenter</text:p>
          </table:table-cell>
          <table:table-cell/>
        </table:table-row>
        <table:table-row table:style-name="ro2">
          <table:table-cell/>
          <table:table-cell table:style-name="ce2" office:value-type="string">
            <text:p>Vivian Bates</text:p>
          </table:table-cell>
          <table:table-cell table:number-columns-repeated="2"/>
          <table:table-cell table:style-name="ce4" office:value-type="string">
            <text:p>Clerk, manufacturing compan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William R Bullion</text:p>
          </table:table-cell>
          <table:table-cell table:number-columns-repeated="5"/>
          <table:table-cell table:style-name="ce4" office:value-type="string">
            <text:p>Accountant, telephone compan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2 Glenwood Street</text:p>
          </table:table-cell>
          <table:table-cell office:value-type="string">
            <text:p>Orvis A Brenenstuhl</text:p>
          </table:table-cell>
          <table:table-cell table:number-columns-repeated="4"/>
          <table:table-cell office:value-type="string">
            <text:p>Doctor, medical</text:p>
          </table:table-cell>
          <table:table-cell office:value-type="string">
            <text:p>Doctor, private practic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 Glenwood Street</text:p>
          </table:table-cell>
          <table:table-cell office:value-type="string">
            <text:p>William J Weigmann</text:p>
          </table:table-cell>
          <table:table-cell table:number-columns-repeated="2"/>
          <table:table-cell office:value-type="string">
            <text:p>Civil engineer, state</text:p>
          </table:table-cell>
          <table:table-cell office:value-type="string">
            <text:p>Expert appraiser</text:p>
          </table:table-cell>
          <table:table-cell office:value-type="string">
            <text:p>Appraiser, state</text:p>
          </table:table-cell>
          <table:table-cell office:value-type="string">
            <text:p>d. before 1940</text:p>
          </table:table-cell>
        </table:table-row>
        <table:table-row table:style-name="ro1">
          <table:table-cell/>
          <table:table-cell office:value-type="string">
            <text:p>Dorothy Weigmann</text:p>
          </table:table-cell>
          <table:table-cell table:number-columns-repeated="2"/>
          <table:table-cell office:value-type="string">
            <text:p>Bookkeeper, music store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George Bee</text:p>
          </table:table-cell>
          <table:table-cell table:number-columns-repeated="3"/>
          <table:table-cell office:value-type="string">
            <text:p>Special agent, stat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3">
          <table:table-cell office:value-type="string">
            <text:p>4 Glenwood Street</text:p>
          </table:table-cell>
          <table:table-cell office:value-type="string">
            <text:p>Walter K Seim</text:p>
          </table:table-cell>
          <table:table-cell table:number-columns-repeated="4"/>
          <table:table-cell office:value-type="string">
            <text:p>Buyer, hardware</text:p>
          </table:table-cell>
          <table:table-cell table:style-name="ce4" office:value-type="string">
            <text:p>Assistant purchasing agent, hardware compan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5 Glenwood Street</text:p>
          </table:table-cell>
          <table:table-cell office:value-type="string">
            <text:p>Peter B Schultz jr</text:p>
          </table:table-cell>
          <table:table-cell table:number-columns-repeated="4"/>
          <table:table-cell office:value-type="string">
            <text:p>Engraver, photo supply</text:p>
          </table:table-cell>
          <table:table-cell table:style-name="ce4" office:value-type="string">
            <text:p>Photo-engraver, newspape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6 Glenwood Street</text:p>
          </table:table-cell>
          <table:table-cell office:value-type="string">
            <text:p>Stanley S Rice</text:p>
          </table:table-cell>
          <table:table-cell table:number-columns-repeated="4"/>
          <table:table-cell office:value-type="string">
            <text:p>Teacher, public school</text:p>
          </table:table-cell>
          <table:table-cell office:value-type="string">
            <text:p>Principal, public school</text:p>
          </table:table-cell>
        </table:table-row>
        <table:table-row table:style-name="ro2">
          <table:table-cell/>
          <table:table-cell office:value-type="string">
            <text:p>Stanley F Rice</text:p>
          </table:table-cell>
          <table:table-cell table:number-columns-repeated="5"/>
          <table:table-cell table:style-name="ce4" office:value-type="string">
            <text:p>Investigator, finance compan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7 Glenwood Street</text:p>
          </table:table-cell>
          <table:table-cell table:style-name="ce2" office:value-type="string">
            <text:p>Louis Kuntz</text:p>
          </table:table-cell>
          <table:table-cell table:number-columns-repeated="4"/>
          <table:table-cell office:value-type="string">
            <text:p>Contractor, general</text:p>
          </table:table-cell>
          <table:table-cell/>
        </table:table-row>
        <table:table-row table:style-name="ro1">
          <table:table-cell/>
          <table:table-cell table:style-name="ce2" office:value-type="string">
            <text:p>Gertrude Raes</text:p>
          </table:table-cell>
          <table:table-cell table:number-columns-repeated="4"/>
          <table:table-cell office:value-type="string">
            <text:p>Maid, private</text:p>
          </table:table-cell>
          <table:table-cell/>
        </table:table-row>
        <table:table-row table:style-name="ro2">
          <table:table-cell/>
          <table:table-cell table:style-name="ce2" office:value-type="string">
            <text:p>Russell E Osborn</text:p>
          </table:table-cell>
          <table:table-cell table:number-columns-repeated="5"/>
          <table:table-cell table:style-name="ce4" office:value-type="string">
            <text:p>Office manager, welfare unit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8 Glenwood Street</text:p>
          </table:table-cell>
          <table:table-cell table:style-name="ce2" office:value-type="string">
            <text:p>Fredric B Gardner</text:p>
          </table:table-cell>
          <table:table-cell table:number-columns-repeated="4"/>
          <table:table-cell table:style-name="ce4" office:value-type="string">
            <text:p>Salesman, roofing company</text:p>
          </table:table-cell>
          <table:table-cell/>
        </table:table-row>
        <table:table-row table:style-name="ro1">
          <table:table-cell/>
          <table:table-cell table:style-name="ce11" office:value-type="string">
            <text:p>Mary G Frederick</text:p>
          </table:table-cell>
          <table:table-cell table:number-columns-repeated="5"/>
          <table:table-cell office:value-type="string">
            <text:p>Secretary, doctor office</text:p>
          </table:table-cell>
        </table:table-row>
        <table:table-row table:style-name="ro1">
          <table:table-cell/>
          <table:table-cell office:value-type="string">
            <text:p>Virginia Lee Frederick</text:p>
          </table:table-cell>
          <table:table-cell table:number-columns-repeated="5"/>
          <table:table-cell office:value-type="string">
            <text:p>Stenographer, bank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9 Glenwood Street</text:p>
          </table:table-cell>
          <table:table-cell office:value-type="string">
            <text:p>J Martin Connard</text:p>
          </table:table-cell>
          <table:table-cell table:number-columns-repeated="4"/>
          <table:table-cell office:value-type="string">
            <text:p>Salesman, feed</text:p>
          </table:table-cell>
          <table:table-cell/>
        </table:table-row>
        <table:table-row table:style-name="ro1">
          <table:table-cell/>
          <table:table-cell office:value-type="string">
            <text:p>Michael R Fitzgerald</text:p>
          </table:table-cell>
          <table:table-cell table:number-columns-repeated="5"/>
          <table:table-cell office:value-type="string">
            <text:p>Projectionist, theatre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0 Glenwood Street</text:p>
          </table:table-cell>
          <table:table-cell office:value-type="string">
            <text:p>John F Feldman</text:p>
          </table:table-cell>
          <table:table-cell table:number-columns-repeated="4"/>
          <table:table-cell office:value-type="string">
            <text:p>Manager, insurance</text:p>
          </table:table-cell>
          <table:table-cell table:style-name="ce4" office:value-type="string">
            <text:p>Office manager, insuranc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1 Glenwood Street</text:p>
          </table:table-cell>
          <table:table-cell office:value-type="string">
            <text:p>Raymond E Foskett</text:p>
          </table:table-cell>
          <table:table-cell table:number-columns-repeated="4"/>
          <table:table-cell office:value-type="string">
            <text:p>Manager, hardware</text:p>
          </table:table-cell>
          <table:table-cell office:value-type="string">
            <text:p>Buyer, contracto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2 Glenwood Street</text:p>
          </table:table-cell>
          <table:table-cell office:value-type="string">
            <text:p>George C Van Buren</text:p>
          </table:table-cell>
          <table:table-cell table:number-columns-repeated="4"/>
          <table:table-cell office:value-type="string">
            <text:p>Clerk, state department</text:p>
          </table:table-cell>
          <table:table-cell office:value-type="string">
            <text:p>retired?</text:p>
          </table:table-cell>
        </table:table-row>
        <table:table-row table:style-name="ro2">
          <table:table-cell/>
          <table:table-cell office:value-type="string">
            <text:p>Helen Nacke</text:p>
          </table:table-cell>
          <table:table-cell table:number-columns-repeated="4"/>
          <table:table-cell table:style-name="ce4" office:value-type="string">
            <text:p>Comptometer operator, dry goods</text:p>
          </table:table-cell>
          <table:table-cell/>
        </table:table-row>
        <table:table-row table:style-name="ro2">
          <table:table-cell/>
          <table:table-cell table:style-name="ce2" office:value-type="string">
            <text:p>Kenneth Burke</text:p>
          </table:table-cell>
          <table:table-cell table:number-columns-repeated="5"/>
          <table:table-cell table:style-name="ce4" office:value-type="string">
            <text:p>Manager, advertising department, newspaper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3 Glenwood Street</text:p>
          </table:table-cell>
          <table:table-cell office:value-type="string">
            <text:p>Clyde A Russell</text:p>
          </table:table-cell>
          <table:table-cell table:number-columns-repeated="4"/>
          <table:table-cell office:value-type="string">
            <text:p>Teacher, school</text:p>
          </table:table-cell>
          <table:table-cell table:style-name="ce4" office:value-type="string">
            <text:p>Physical instructor, public schoo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4 Glenwood Street</text:p>
          </table:table-cell>
          <table:table-cell table:style-name="ce2" office:value-type="string">
            <text:p>James W Finnerty</text:p>
          </table:table-cell>
          <table:table-cell table:number-columns-repeated="5"/>
          <table:table-cell table:style-name="ce4" office:value-type="string">
            <text:p>Auto salesman, auto busines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5 Glenwood Street</text:p>
          </table:table-cell>
          <table:table-cell office:value-type="string">
            <text:p>Arthur D Dozois</text:p>
          </table:table-cell>
          <table:table-cell table:number-columns-repeated="4"/>
          <table:table-cell office:value-type="string">
            <text:p>Salesman, insurance</text:p>
          </table:table-cell>
          <table:table-cell office:value-type="string">
            <text:p>State agent, insurance</text:p>
          </table:table-cell>
        </table:table-row>
        <table:table-row table:style-name="ro1">
          <table:table-cell/>
          <table:table-cell office:value-type="string">
            <text:p>Helen B Dozois</text:p>
          </table:table-cell>
          <table:table-cell table:number-columns-repeated="4"/>
          <table:table-cell office:value-type="string">
            <text:p>Saleslady, insurance</text:p>
          </table:table-cell>
          <table:table-cell/>
        </table:table-row>
        <table:table-row table:style-name="ro1">
          <table:table-cell/>
          <table:table-cell office:value-type="string">
            <text:p>Mae Walters</text:p>
          </table:table-cell>
          <table:table-cell table:number-columns-repeated="5"/>
          <table:table-cell office:value-type="string">
            <text:p>Servant, household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6 Glenwood Street</text:p>
          </table:table-cell>
          <table:table-cell office:value-type="string">
            <text:p>Ralph G Winslow</text:p>
          </table:table-cell>
          <table:table-cell table:number-columns-repeated="4"/>
          <table:table-cell office:value-type="string">
            <text:p>Director, school music</text:p>
          </table:table-cell>
          <table:table-cell table:style-name="ce4" office:value-type="string">
            <text:p>Director of Music, public schools</text:p>
          </table:table-cell>
        </table:table-row>
        <table:table-row table:style-name="ro1">
          <table:table-cell/>
          <table:table-cell table:style-name="ce2" office:value-type="string">
            <text:p>Ida Maxfield</text:p>
          </table:table-cell>
          <table:table-cell table:number-columns-repeated="4"/>
          <table:table-cell office:value-type="string">
            <text:p>Clerk, telephone company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7 Glenwood Street</text:p>
          </table:table-cell>
          <table:table-cell office:value-type="string">
            <text:p>Clinton A Reed</text:p>
          </table:table-cell>
          <table:table-cell table:number-columns-repeated="4"/>
          <table:table-cell office:value-type="string">
            <text:p>Supervisor, school</text:p>
          </table:table-cell>
          <table:table-cell table:style-name="ce4" office:value-type="string">
            <text:p>Chief, Bureau of Education, state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8 Glenwood Street</text:p>
          </table:table-cell>
          <table:table-cell office:value-type="string">
            <text:p>Clifford E Bowdish</text:p>
          </table:table-cell>
          <table:table-cell table:number-columns-repeated="4"/>
          <table:table-cell table:style-name="ce4" office:value-type="string">
            <text:p>Manager, automobile and truck</text:p>
          </table:table-cell>
          <table:table-cell table:style-name="ce4" office:value-type="string">
            <text:p>Manager, Trucks Branch Office</text:p>
          </table:table-cell>
        </table:table-row>
        <table:table-row table:style-name="ro1">
          <table:table-cell/>
          <table:table-cell office:value-type="string">
            <text:p>Mary Vanosky</text:p>
          </table:table-cell>
          <table:table-cell table:number-columns-repeated="5"/>
          <table:table-cell office:value-type="string">
            <text:p>Maid, household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“20” Glenwood Street</text:p>
          </table:table-cell>
          <table:table-cell office:value-type="string">
            <text:p>Jane LaGrange</text:p>
          </table:table-cell>
          <table:table-cell office:value-type="string">
            <text:p>none</text:p>
          </table:table-cell>
          <table:table-cell office:value-type="string">
            <text:p>not present</text:p>
          </table:table-cell>
          <table:table-cell table:number-columns-repeated="3" office:value-type="string">
            <text:p>none</text:p>
          </table:table-cell>
          <table:table-cell/>
        </table:table-row>
        <table:table-row table:style-name="ro1">
          <table:table-cell/>
          <table:table-cell office:value-type="string">
            <text:p>John E Enos</text:p>
          </table:table-cell>
          <table:table-cell office:value-type="string">
            <text:p>Truck Farmer</text:p>
          </table:table-cell>
          <table:table-cell office:value-type="string">
            <text:p>Farmer</text:p>
          </table:table-cell>
          <table:table-cell office:value-type="string">
            <text:p>not present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Nicholas LaGrange</text:p>
          </table:table-cell>
          <table:table-cell/>
          <table:table-cell office:value-type="string">
            <text:p>Brakema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Anna Enos</text:p>
          </table:table-cell>
          <table:table-cell table:number-columns-repeated="2" office:value-type="string">
            <text:p>none</text:p>
          </table:table-cell>
          <table:table-cell table:style-name="ce4" office:value-type="string">
            <text:p>Housekeeper, private family</text:p>
          </table:table-cell>
          <table:table-cell office:value-type="string">
            <text:p>Druggist assistan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uth Enos</text:p>
          </table:table-cell>
          <table:table-cell table:number-columns-repeated="2"/>
          <table:table-cell office:value-type="string">
            <text:p>Clerk, department store</text:p>
          </table:table-cell>
          <table:table-cell table:number-columns-repeated="3"/>
        </table:table-row>
      </table:table>
      <table:table table:name="ParkwoodSt" table:style-name="ta1" table:print="false"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1">
          <table:table-cell office:value-type="string">
            <text:p>1 Parkwood Street</text:p>
          </table:table-cell>
          <table:table-cell table:number-columns-repeated="7"/>
        </table:table-row>
        <table:table-row table:style-name="ro1">
          <table:table-cell office:value-type="string">
            <text:p>see 1453 Western Av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2 Parkwood Street</text:p>
          </table:table-cell>
          <table:table-cell table:number-columns-repeated="7"/>
        </table:table-row>
        <table:table-row table:style-name="ro1">
          <table:table-cell office:value-type="string">
            <text:p>see 1455 Western Av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3 Parkwood Street</text:p>
          </table:table-cell>
          <table:table-cell office:value-type="string">
            <text:p>Harmon E Vedder</text:p>
          </table:table-cell>
          <table:table-cell/>
          <table:table-cell office:value-type="string">
            <text:p>Clerk</text:p>
          </table:table-cell>
          <table:table-cell/>
          <table:table-cell table:number-columns-repeated="2" office:value-type="string">
            <text:p>Clerk, railroad</text:p>
          </table:table-cell>
          <table:table-cell/>
        </table:table-row>
        <table:table-row table:style-name="ro2">
          <table:table-cell/>
          <table:table-cell office:value-type="string">
            <text:p>Harmon Vedder Jr (son)</text:p>
          </table:table-cell>
          <table:table-cell table:number-columns-repeated="4"/>
          <table:table-cell office:value-type="string">
            <text:p>Clerk, rubber store</text:p>
          </table:table-cell>
          <table:table-cell table:style-name="ce4" office:value-type="string">
            <text:p>Mechanic, used car business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4 Parkwood Street</text:p>
          </table:table-cell>
          <table:table-cell office:value-type="string">
            <text:p>Gordon E Perlee</text:p>
          </table:table-cell>
          <table:table-cell table:number-columns-repeated="4"/>
          <table:table-cell office:value-type="string">
            <text:p>Cutter, meat market</text:p>
          </table:table-cell>
          <table:table-cell office:value-type="string">
            <text:p>Butcher, meat market</text:p>
          </table:table-cell>
        </table:table-row>
        <table:table-row table:style-name="ro2">
          <table:table-cell/>
          <table:table-cell office:value-type="string">
            <text:p>Marjorie E Perlee</text:p>
          </table:table-cell>
          <table:table-cell table:number-columns-repeated="5"/>
          <table:table-cell table:style-name="ce4" office:value-type="string">
            <text:p>Secretary, bottling compan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7 Parkwood Street</text:p>
          </table:table-cell>
          <table:table-cell office:value-type="string">
            <text:p>William T Smith</text:p>
          </table:table-cell>
          <table:table-cell table:number-columns-repeated="4"/>
          <table:table-cell table:number-columns-repeated="2" office:value-type="string">
            <text:p>Conductor, railroad</text:p>
          </table:table-cell>
        </table:table-row>
        <table:table-row table:style-name="ro1">
          <table:table-cell office:value-type="string">
            <text:p>[5 before 1931]</text:p>
          </table:table-cell>
          <table:table-cell office:value-type="string">
            <text:p>Cordelia Smith</text:p>
          </table:table-cell>
          <table:table-cell table:number-columns-repeated="5"/>
          <table:table-cell office:value-type="string">
            <text:p>Supply clerk, arsena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8 Parkwood Street</text:p>
          </table:table-cell>
          <table:table-cell office:value-type="string">
            <text:p>Webster Scoville</text:p>
          </table:table-cell>
          <table:table-cell table:number-columns-repeated="4"/>
          <table:table-cell office:value-type="string">
            <text:p>Carpenter, building</text:p>
          </table:table-cell>
          <table:table-cell table:style-name="ce4" office:value-type="string">
            <text:p>Carpenter, construction compan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9 Parkwood Street</text:p>
          </table:table-cell>
          <table:table-cell office:value-type="string">
            <text:p>Robert H Balmer</text:p>
          </table:table-cell>
          <table:table-cell table:number-columns-repeated="4"/>
          <table:table-cell office:value-type="string">
            <text:p>Mechanic, regulation</text:p>
          </table:table-cell>
          <table:table-cell office:value-type="string">
            <text:p>Plumber</text:p>
          </table:table-cell>
        </table:table-row>
        <table:table-row table:style-name="ro1">
          <table:table-cell office:value-type="string">
            <text:p>[7 before 1931]</text:p>
          </table:table-cell>
          <table:table-cell table:style-name="ce2" office:value-type="string">
            <text:p>Thomas Hunter</text:p>
          </table:table-cell>
          <table:table-cell table:number-columns-repeated="5"/>
          <table:table-cell office:value-type="string">
            <text:p>Steamfitter, railroa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0 Parkwood Street</text:p>
          </table:table-cell>
          <table:table-cell office:value-type="string">
            <text:p>William J Bryan</text:p>
          </table:table-cell>
          <table:table-cell/>
          <table:table-cell office:value-type="string">
            <text:p>Reporter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lliam F Bryan</text:p>
          </table:table-cell>
          <table:table-cell/>
          <table:table-cell office:value-type="string">
            <text:p>Auditor</text:p>
          </table:table-cell>
          <table:table-cell office:value-type="string">
            <text:p>Auditor, steam railroa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homas J Lynch</text:p>
          </table:table-cell>
          <table:table-cell/>
          <table:table-cell office:value-type="string">
            <text:p>Chief clerk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William H Moseley</text:p>
          </table:table-cell>
          <table:table-cell table:number-columns-repeated="3"/>
          <table:table-cell office:value-type="string">
            <text:p>Utility man, plumbi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abriella Moseley</text:p>
          </table:table-cell>
          <table:table-cell table:number-columns-repeated="3"/>
          <table:table-cell office:value-type="string">
            <text:p>Shirt factory floor</text:p>
          </table:table-cell>
          <table:table-cell office:value-type="string">
            <text:p>Teacher, dry goods store</text:p>
          </table:table-cell>
          <table:table-cell/>
        </table:table-row>
        <table:table-row table:style-name="ro1">
          <table:table-cell/>
          <table:table-cell table:style-name="ce2" office:value-type="string">
            <text:p>George A H Lanius</text:p>
          </table:table-cell>
          <table:table-cell table:number-columns-repeated="4"/>
          <table:table-cell office:value-type="string">
            <text:p>Salesman, grocery store</text:p>
          </table:table-cell>
          <table:table-cell/>
        </table:table-row>
        <table:table-row table:style-name="ro2">
          <table:table-cell/>
          <table:table-cell office:value-type="string">
            <text:p>Daniel F Golden</text:p>
          </table:table-cell>
          <table:table-cell table:number-columns-repeated="5"/>
          <table:table-cell table:style-name="ce4" office:value-type="string">
            <text:p>Signal maintenance, railroad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1 Parkwood Street</text:p>
          </table:table-cell>
          <table:table-cell office:value-type="string">
            <text:p>James Perry</text:p>
          </table:table-cell>
          <table:table-cell table:number-columns-repeated="4"/>
          <table:table-cell office:value-type="string">
            <text:p>Fitter, plumbing</text:p>
          </table:table-cell>
          <table:table-cell office:value-type="string">
            <text:p>Steamfitter, railroad</text:p>
          </table:table-cell>
        </table:table-row>
        <table:table-row table:style-name="ro1">
          <table:table-cell office:value-type="string">
            <text:p>[9 before 1931]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15 Parkwood Street</text:p>
          </table:table-cell>
          <table:table-cell office:value-type="string">
            <text:p>Angela B Dempsey</text:p>
          </table:table-cell>
          <table:table-cell table:number-columns-repeated="4"/>
          <table:table-cell table:number-columns-repeated="2" office:value-type="string">
            <text:p>Teacher, public schoo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16 Parkwood Street</text:p>
          </table:table-cell>
          <table:table-cell office:value-type="string">
            <text:p>LeRoy C Hendrix</text:p>
          </table:table-cell>
          <table:table-cell table:number-columns-repeated="5"/>
          <table:table-cell table:style-name="ce4" office:value-type="string">
            <text:p>Display man, department store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>
            <text:p>30W Parkwood Street</text:p>
          </table:table-cell>
          <table:table-cell office:value-type="string">
            <text:p>Charles A Hoag</text:p>
          </table:table-cell>
          <table:table-cell table:number-columns-repeated="3"/>
          <table:table-cell office:value-type="string">
            <text:p>Secretary, YMCA</text:p>
          </table:table-cell>
          <table:table-cell office:value-type="string">
            <text:p>Clerk, YMCA</text:p>
          </table:table-cell>
          <table:table-cell/>
        </table:table-row>
        <table:table-row table:style-name="ro2">
          <table:table-cell/>
          <table:table-cell office:value-type="string">
            <text:p>Bertrand Hoag</text:p>
          </table:table-cell>
          <table:table-cell table:number-columns-repeated="3"/>
          <table:table-cell office:value-type="string">
            <text:p>Grocery salesman</text:p>
          </table:table-cell>
          <table:table-cell table:style-name="ce4" office:value-type="string">
            <text:p>Salesman, wholesale grocery</text:p>
          </table:table-cell>
          <table:table-cell/>
        </table:table-row>
        <table:table-row table:style-name="ro1">
          <table:table-cell/>
          <table:table-cell office:value-type="string">
            <text:p>Charles Parsons</text:p>
          </table:table-cell>
          <table:table-cell table:number-columns-repeated="3"/>
          <table:table-cell office:value-type="string">
            <text:p>Civil engineer</text:p>
          </table:table-cell>
          <table:table-cell table:number-columns-repeated="2"/>
        </table:table-row>
      </table:table>
      <table:table table:name="ElmwoodSt" table:style-name="ta1" table:print="false"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1">
          <table:table-cell office:value-type="string">
            <text:p>3 Elmwood Street</text:p>
          </table:table-cell>
          <table:table-cell office:value-type="string">
            <text:p>Harry V Rosser</text:p>
          </table:table-cell>
          <table:table-cell table:number-columns-repeated="5"/>
          <table:table-cell office:value-type="string">
            <text:p>Manager, life insuranc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2" office:value-type="string">
            <text:p>4 Elmwood Street</text:p>
          </table:table-cell>
          <table:table-cell office:value-type="string">
            <text:p>Robert S Ryan</text:p>
          </table:table-cell>
          <table:table-cell table:number-columns-repeated="4"/>
          <table:table-cell office:value-type="string">
            <text:p>Manager, oil corporation</text:p>
          </table:table-cell>
          <table:table-cell/>
        </table:table-row>
        <table:table-row table:style-name="ro2">
          <table:table-cell/>
          <table:table-cell office:value-type="string">
            <text:p>George H Levens</text:p>
          </table:table-cell>
          <table:table-cell table:number-columns-repeated="5"/>
          <table:table-cell table:style-name="ce4" office:value-type="string">
            <text:p>Manager, ice cream manufacturer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5 Elmwood Street</text:p>
          </table:table-cell>
          <table:table-cell office:value-type="string">
            <text:p>William F Gannon</text:p>
          </table:table-cell>
          <table:table-cell table:number-columns-repeated="5"/>
          <table:table-cell table:style-name="ce4" office:value-type="string">
            <text:p>Clerk, refrigerator manufacturer</text:p>
          </table:table-cell>
        </table:table-row>
        <table:table-row table:style-name="ro1">
          <table:table-cell/>
          <table:table-cell office:value-type="string">
            <text:p>Harold D Phillips</text:p>
          </table:table-cell>
          <table:table-cell table:number-columns-repeated="5"/>
          <table:table-cell office:value-type="string">
            <text:p>Electrician, laborator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2" office:value-type="string">
            <text:p>6 Elmwood Street</text:p>
          </table:table-cell>
          <table:table-cell office:value-type="string">
            <text:p>Leonard J Klett</text:p>
          </table:table-cell>
          <table:table-cell table:number-columns-repeated="4"/>
          <table:table-cell office:value-type="string">
            <text:p>Dealer, automobile</text:p>
          </table:table-cell>
          <table:table-cell/>
        </table:table-row>
        <table:table-row table:style-name="ro1">
          <table:table-cell/>
          <table:table-cell office:value-type="string">
            <text:p>August M Lux</text:p>
          </table:table-cell>
          <table:table-cell table:number-columns-repeated="5"/>
          <table:table-cell office:value-type="string">
            <text:p>Architect</text:p>
          </table:table-cell>
        </table:table-row>
        <table:table-row table:style-name="ro1">
          <table:table-cell/>
          <table:table-cell office:value-type="string">
            <text:p>Frank O Lux</text:p>
          </table:table-cell>
          <table:table-cell table:number-columns-repeated="5"/>
          <table:table-cell office:value-type="string">
            <text:p>Bottle dept, dair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7 Elmwood Street</text:p>
          </table:table-cell>
          <table:table-cell office:value-type="string">
            <text:p>Peter G Sharpe</text:p>
          </table:table-cell>
          <table:table-cell table:number-columns-repeated="4"/>
          <table:table-cell office:value-type="string">
            <text:p>Insurance salesman</text:p>
          </table:table-cell>
          <table:table-cell table:style-name="ce4" office:value-type="string">
            <text:p>Rose and Kiernan, insurance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8 Elmwood Street</text:p>
          </table:table-cell>
          <table:table-cell office:value-type="string">
            <text:p>Byron S Snowden</text:p>
          </table:table-cell>
          <table:table-cell table:number-columns-repeated="4"/>
          <table:table-cell office:value-type="string">
            <text:p>Manager, transportation</text:p>
          </table:table-cell>
          <table:table-cell table:style-name="ce4" office:value-type="string">
            <text:p>Transportation manager, ice cream manufacturer</text:p>
          </table:table-cell>
        </table:table-row>
        <table:table-row table:style-name="ro2">
          <table:table-cell/>
          <table:table-cell office:value-type="string">
            <text:p>John J Aspeel</text:p>
          </table:table-cell>
          <table:table-cell table:number-columns-repeated="4"/>
          <table:table-cell table:style-name="ce4" office:value-type="string">
            <text:p>Superintendent, transportation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style-name="ce12" office:value-type="string">
            <text:p>9 Elmwood Street</text:p>
          </table:table-cell>
          <table:table-cell office:value-type="string">
            <text:p>Frank E Miller</text:p>
          </table:table-cell>
          <table:table-cell table:number-columns-repeated="5"/>
          <table:table-cell office:value-type="string">
            <text:p>gas station operator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12" office:value-type="string">
            <text:p>10 Elmwood Street</text:p>
          </table:table-cell>
          <table:table-cell office:value-type="string">
            <text:p>Henry C Hewig</text:p>
          </table:table-cell>
          <table:table-cell table:number-columns-repeated="4"/>
          <table:table-cell office:value-type="string">
            <text:p>retired</text:p>
          </table:table-cell>
          <table:table-cell/>
        </table:table-row>
        <table:table-row table:style-name="ro2">
          <table:table-cell/>
          <table:table-cell office:value-type="string">
            <text:p>Roger H Briggs</text:p>
          </table:table-cell>
          <table:table-cell table:number-columns-repeated="5"/>
          <table:table-cell table:style-name="ce4" office:value-type="string">
            <text:p>executive, ice cream manufacturer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1 Elmwood Street</text:p>
          </table:table-cell>
          <table:table-cell office:value-type="string">
            <text:p>Walter J Beal</text:p>
          </table:table-cell>
          <table:table-cell table:number-columns-repeated="5"/>
          <table:table-cell table:style-name="ce4" office:value-type="string">
            <text:p>Chief, tariff bureau, railroad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2 Elmwood Street</text:p>
          </table:table-cell>
          <table:table-cell office:value-type="string">
            <text:p>Florence Donohue</text:p>
          </table:table-cell>
          <table:table-cell table:number-columns-repeated="5"/>
          <table:table-cell table:style-name="ce4" office:value-type="string">
            <text:p>Registered nurse, hospital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3 Elmwood Street</text:p>
          </table:table-cell>
          <table:table-cell office:value-type="string">
            <text:p>Donald K Wilson</text:p>
          </table:table-cell>
          <table:table-cell table:number-columns-repeated="5"/>
          <table:table-cell table:style-name="ce4" office:value-type="string">
            <text:p>Engineer, power and light compan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4 Elmwood Street</text:p>
          </table:table-cell>
          <table:table-cell office:value-type="string">
            <text:p>Edward Van Leuvan</text:p>
          </table:table-cell>
          <table:table-cell table:number-columns-repeated="5"/>
          <table:table-cell table:style-name="ce4" office:value-type="string">
            <text:p>Construction engineer, construction corp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 office:value-type="string">
            <text:p>16 Elmwood Street</text:p>
          </table:table-cell>
          <table:table-cell office:value-type="string">
            <text:p>Ernest A Moore</text:p>
          </table:table-cell>
          <table:table-cell/>
          <table:table-cell office:value-type="string">
            <text:p>Chauffeur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>
            <text:p>Edison F Carpenter</text:p>
          </table:table-cell>
          <table:table-cell table:number-columns-repeated="2"/>
          <table:table-cell table:style-name="ce4" office:value-type="string">
            <text:p>Salesman, wholesale grocery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avid A Warner</text:p>
          </table:table-cell>
          <table:table-cell table:number-columns-repeated="3"/>
          <table:table-cell office:value-type="string">
            <text:p>Auto mechanic</text:p>
          </table:table-cell>
          <table:table-cell office:value-type="string">
            <text:p>Manager, automobile</text:p>
          </table:table-cell>
          <table:table-cell/>
        </table:table-row>
        <table:table-row table:style-name="ro3">
          <table:table-cell/>
          <table:table-cell table:style-name="ce2" office:value-type="string">
            <text:p>Daniel C McElwain jr</text:p>
          </table:table-cell>
          <table:table-cell table:number-columns-repeated="5"/>
          <table:table-cell table:style-name="ce4" office:value-type="string">
            <text:p>Manager residential development, rental housing corp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7 Elmwood Street</text:p>
          </table:table-cell>
          <table:table-cell table:style-name="ce2" office:value-type="string">
            <text:p>Frances B Sackrider</text:p>
          </table:table-cell>
          <table:table-cell table:number-columns-repeated="5"/>
          <table:table-cell table:style-name="ce4" office:value-type="string">
            <text:p>Senior account clerk, state</text:p>
          </table:table-cell>
        </table:table-row>
        <table:table-row table:style-name="ro1">
          <table:table-cell/>
          <table:table-cell table:style-name="ce2" office:value-type="string">
            <text:p>James Sackrider</text:p>
          </table:table-cell>
          <table:table-cell table:number-columns-repeated="5"/>
          <table:table-cell office:value-type="string">
            <text:p>Teller, bank</text:p>
          </table:table-cell>
        </table:table-row>
        <table:table-row table:style-name="ro1">
          <table:table-cell/>
          <table:table-cell table:style-name="ce2" office:value-type="string">
            <text:p>Ruth Sackrider</text:p>
          </table:table-cell>
          <table:table-cell table:number-columns-repeated="5"/>
          <table:table-cell office:value-type="string">
            <text:p>Teacher, private school</text:p>
          </table:table-cell>
        </table:table-row>
        <table:table-row table:style-name="ro2">
          <table:table-cell/>
          <table:table-cell table:style-name="ce2" office:value-type="string">
            <text:p>Robert Sackrider</text:p>
          </table:table-cell>
          <table:table-cell table:number-columns-repeated="5"/>
          <table:table-cell table:style-name="ce4" office:value-type="string">
            <text:p>Sheet metal worker, roofing company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19 Elmwood Street</text:p>
          </table:table-cell>
          <table:table-cell table:style-name="ce2" office:value-type="string">
            <text:p>Leonard C Mackenzie</text:p>
          </table:table-cell>
          <table:table-cell table:number-columns-repeated="5"/>
          <table:table-cell table:style-name="ce4" office:value-type="string">
            <text:p>Training supervisor, gasoline station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2" office:value-type="string">
            <text:p>25 Elmwood Street</text:p>
          </table:table-cell>
          <table:table-cell office:value-type="string">
            <text:p>William T Kirk</text:p>
          </table:table-cell>
          <table:table-cell table:number-columns-repeated="5"/>
          <table:table-cell office:value-type="string">
            <text:p>Social worker, welfare office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table:style-name="ce12" office:value-type="string">
            <text:p>33 Elmwood Street</text:p>
          </table:table-cell>
          <table:table-cell office:value-type="string">
            <text:p>Caroline Pitts</text:p>
          </table:table-cell>
          <table:table-cell table:number-columns-repeated="5"/>
          <table:table-cell table:style-name="ce4" office:value-type="string">
            <text:p>Saleswoman, memorial and real estate</text:p>
          </table:table-cell>
        </table:table-row>
        <table:table-row table:style-name="ro3">
          <table:table-cell/>
          <table:table-cell office:value-type="string">
            <text:p>Dorothy Pitts</text:p>
          </table:table-cell>
          <table:table-cell table:number-columns-repeated="5"/>
          <table:table-cell table:style-name="ce4" office:value-type="string">
            <text:p>Comptometer operator, textile manufacturing company</text:p>
          </table:table-cell>
        </table:table-row>
        <table:table-row table:style-name="ro2">
          <table:table-cell/>
          <table:table-cell office:value-type="string">
            <text:p>Eleanor Weeber</text:p>
          </table:table-cell>
          <table:table-cell table:number-columns-repeated="5"/>
          <table:table-cell table:style-name="ce4" office:value-type="string">
            <text:p>Lab technician, state health dept</text:p>
          </table:table-cell>
        </table:table-row>
        <table:table-row table:style-name="ro3">
          <table:table-cell/>
          <table:table-cell office:value-type="string">
            <text:p>Elizabeth J Pitts</text:p>
          </table:table-cell>
          <table:table-cell table:number-columns-repeated="5"/>
          <table:table-cell table:style-name="ce4" office:value-type="string">
            <text:p>Clerical and saleswoman, retail bookstore</text:p>
          </table:table-cell>
        </table:table-row>
        <table:table-row table:style-name="ro2">
          <table:table-cell/>
          <table:table-cell table:style-name="ce2" office:value-type="string">
            <text:p>Ruth P Minor</text:p>
          </table:table-cell>
          <table:table-cell table:number-columns-repeated="5"/>
          <table:table-cell table:style-name="ce4" office:value-type="string">
            <text:p>File clerk, finance credit corp</text:p>
          </table:table-cell>
        </table:table-row>
      </table:table>
      <table:table table:name="FullerRdE" table:style-name="ta1" table:print="false">
        <table:table-column table:style-name="co4" table:number-columns-repeated="8" table:default-cell-style-name="Default"/>
        <table:table-row table:style-name="ro1">
          <table:table-cell office:value-type="string">
            <text:p>House address</text:p>
          </table:table-cell>
          <table:table-cell office:value-type="string">
            <text:p>Inhabitant</text:p>
          </table:table-cell>
          <table:table-cell office:value-type="string">
            <text:p>job description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office:value-type="float" office:value="1910">
            <text:p>1910</text:p>
          </table:table-cell>
          <table:table-cell table:style-name="ce3" office:value-type="float" office:value="1915">
            <text:p>1915</text:p>
          </table:table-cell>
          <table:table-cell table:style-name="ce3" office:value-type="float" office:value="1920">
            <text:p>1920</text:p>
          </table:table-cell>
          <table:table-cell table:style-name="ce3" office:value-type="float" office:value="1925">
            <text:p>1925</text:p>
          </table:table-cell>
          <table:table-cell table:style-name="ce3" office:value-type="float" office:value="1930">
            <text:p>1930</text:p>
          </table:table-cell>
          <table:table-cell table:style-name="ce3" office:value-type="float" office:value="1940">
            <text:p>1940</text:p>
          </table:table-cell>
        </table:table-row>
        <table:table-row table:style-name="ro1">
          <table:table-cell office:value-type="string">
            <text:p>55 Fuller Road</text:p>
          </table:table-cell>
          <table:table-cell office:value-type="string">
            <text:p>Fred W Trick</text:p>
          </table:table-cell>
          <table:table-cell office:value-type="string">
            <text:p>Farmer, truck farm</text:p>
          </table:table-cell>
          <table:table-cell office:value-type="string">
            <text:p>Farmer</text:p>
          </table:table-cell>
          <table:table-cell office:value-type="string">
            <text:p>Truck farm</text:p>
          </table:table-cell>
          <table:table-cell office:value-type="string">
            <text:p>Farmer</text:p>
          </table:table-cell>
          <table:table-cell office:value-type="string">
            <text:p>Farm</text:p>
          </table:table-cell>
          <table:table-cell/>
        </table:table-row>
        <table:table-row table:style-name="ro1">
          <table:table-cell office:value-type="string">
            <text:p>now 328</text:p>
          </table:table-cell>
          <table:table-cell office:value-type="string">
            <text:p>Nettie Trick</text:p>
          </table:table-cell>
          <table:table-cell office:value-type="string">
            <text:p>Servant, housewor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rederick W Trick jr</text:p>
          </table:table-cell>
          <table:table-cell office:value-type="string">
            <text:p>Farm laborer</text:p>
          </table:table-cell>
          <table:table-cell office:value-type="string">
            <text:p>Farmer</text:p>
          </table:table-cell>
          <table:table-cell office:value-type="string">
            <text:p>Chauffeur, garage</text:p>
          </table:table-cell>
          <table:table-cell/>
          <table:table-cell office:value-type="string">
            <text:p>Janitor, church</text:p>
          </table:table-cell>
          <table:table-cell/>
        </table:table-row>
        <table:table-row table:style-name="ro1">
          <table:table-cell/>
          <table:table-cell office:value-type="string">
            <text:p>Frank Fuglein</text:p>
          </table:table-cell>
          <table:table-cell office:value-type="string">
            <text:p>Furnace maker, tin shop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Bertha Fuglein</text:p>
          </table:table-cell>
          <table:table-cell office:value-type="string">
            <text:p>Cook, clubhouse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William Trick</text:p>
          </table:table-cell>
          <table:table-cell table:number-columns-repeated="2"/>
          <table:table-cell office:value-type="string">
            <text:p>Auto repairman, garage</text:p>
          </table:table-cell>
          <table:table-cell office:value-type="string">
            <text:p>Auto mechanic</text:p>
          </table:table-cell>
          <table:table-cell office:value-type="string">
            <text:p>Mechanic, automobile</text:p>
          </table:table-cell>
          <table:table-cell/>
        </table:table-row>
        <table:table-row table:style-name="ro1">
          <table:table-cell/>
          <table:table-cell office:value-type="string">
            <text:p>Laura Trick</text:p>
          </table:table-cell>
          <table:table-cell table:number-columns-repeated="3"/>
          <table:table-cell office:value-type="string">
            <text:p>Clerk, dry goods</text:p>
          </table:table-cell>
          <table:table-cell office:value-type="string">
            <text:p>Operator, telephone</text:p>
          </table:table-cell>
          <table:table-cell/>
        </table:table-row>
        <table:table-row table:style-name="ro1">
          <table:table-cell/>
          <table:table-cell office:value-type="string">
            <text:p>Edison Carpenter</text:p>
          </table:table-cell>
          <table:table-cell table:number-columns-repeated="3"/>
          <table:table-cell office:value-type="string">
            <text:p>Carpente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Daniel Stewart</text:p>
          </table:table-cell>
          <table:table-cell table:number-columns-repeated="4"/>
          <table:table-cell office:value-type="string">
            <text:p>Chauffeur, commercial</text:p>
          </table:table-cell>
          <table:table-cell/>
        </table:table-row>
        <table:table-row table:style-name="ro1">
          <table:table-cell/>
          <table:table-cell table:style-name="ce10" office:value-type="string">
            <text:p>John Manard</text:p>
          </table:table-cell>
          <table:table-cell table:number-columns-repeated="5"/>
          <table:table-cell table:style-name="ce4" office:value-type="string">
            <text:p>Porter, telephone co</text:p>
          </table:table-cell>
        </table:table-row>
        <table:table-row table:style-name="ro1">
          <table:table-cell/>
          <table:table-cell table:style-name="ce10"/>
          <table:table-cell table:number-columns-repeated="5"/>
          <table:table-cell table:style-name="ce4"/>
        </table:table-row>
        <table:table-row table:style-name="ro1">
          <table:table-cell office:value-type="string">
            <text:p>57 or 59 Fuller Road</text:p>
          </table:table-cell>
          <table:table-cell table:style-name="ce10" office:value-type="string">
            <text:p>Elias Bloomingdale</text:p>
          </table:table-cell>
          <table:table-cell office:value-type="string">
            <text:p>Truck Farm</text:p>
          </table:table-cell>
          <table:table-cell office:value-type="string">
            <text:p>Farmer</text:p>
          </table:table-cell>
          <table:table-cell office:value-type="string">
            <text:p>Teamster</text:p>
          </table:table-cell>
          <table:table-cell table:number-columns-repeated="2"/>
          <table:table-cell table:style-name="ce4"/>
        </table:table-row>
        <table:table-row table:style-name="ro1">
          <table:table-cell office:value-type="string">
            <text:p>now 326/4 (?rebuilt 1941)</text:p>
          </table:table-cell>
          <table:table-cell office:value-type="string">
            <text:p>William House</text:p>
          </table:table-cell>
          <table:table-cell table:number-columns-repeated="3"/>
          <table:table-cell office:value-type="string">
            <text:p>Salesman</text:p>
          </table:table-cell>
          <table:table-cell/>
          <table:table-cell table:style-name="ce4"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61 Fuller Road</text:p>
          </table:table-cell>
          <table:table-cell office:value-type="string">
            <text:p>Michael McGrath</text:p>
          </table:table-cell>
          <table:table-cell table:number-columns-repeated="2"/>
          <table:table-cell table:style-name="ce4" office:value-type="string">
            <text:p>Electrician, electrical shop</text:p>
          </table:table-cell>
          <table:table-cell office:value-type="string">
            <text:p>Electrician</text:p>
          </table:table-cell>
          <table:table-cell office:value-type="string">
            <text:p>Electrician, contractor</text:p>
          </table:table-cell>
          <table:table-cell/>
        </table:table-row>
        <table:table-row table:style-name="ro2">
          <table:table-cell office:value-type="string">
            <text:p>now 322 (?rebuilt 1941)</text:p>
          </table:table-cell>
          <table:table-cell office:value-type="string">
            <text:p>Harry J McGrath</text:p>
          </table:table-cell>
          <table:table-cell table:number-columns-repeated="2"/>
          <table:table-cell table:style-name="ce4" office:value-type="string">
            <text:p>Electrician, electrical shop</text:p>
          </table:table-cell>
          <table:table-cell/>
          <table:table-cell office:value-type="string">
            <text:p>Truckman, general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63 Fuller Road</text:p>
          </table:table-cell>
          <table:table-cell office:value-type="string">
            <text:p>Frank R Fuglein</text:p>
          </table:table-cell>
          <table:table-cell table:number-columns-repeated="2"/>
          <table:table-cell office:value-type="string">
            <text:p>Tinsmith, plumbers shop</text:p>
          </table:table-cell>
          <table:table-cell table:number-columns-repeated="3"/>
        </table:table-row>
        <table:table-row table:style-name="ro1">
          <table:table-cell office:value-type="string">
            <text:p>former 320</text:p>
          </table:table-cell>
          <table:table-cell table:style-name="ce2" office:value-type="string">
            <text:p>Asbury J Coons</text:p>
          </table:table-cell>
          <table:table-cell table:number-columns-repeated="4"/>
          <table:table-cell office:value-type="string">
            <text:p>Mechanic, automobile</text:p>
          </table:table-cell>
          <table:table-cell/>
        </table:table-row>
        <table:table-row table:style-name="ro2">
          <table:table-cell/>
          <table:table-cell table:style-name="ce2" office:value-type="string">
            <text:p>Marguerite Walther</text:p>
          </table:table-cell>
          <table:table-cell table:number-columns-repeated="5"/>
          <table:table-cell table:style-name="ce4" office:value-type="string">
            <text:p>Superintendent Service, telephone company</text:p>
          </table:table-cell>
        </table:table-row>
        <table:table-row table:style-name="ro2">
          <table:table-cell/>
          <table:table-cell table:style-name="ce2" office:value-type="string">
            <text:p>Lois Walther</text:p>
          </table:table-cell>
          <table:table-cell table:number-columns-repeated="5"/>
          <table:table-cell table:style-name="ce4" office:value-type="string">
            <text:p>Clerk, Standard Oil Compan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65 Fuller Road</text:p>
          </table:table-cell>
          <table:table-cell office:value-type="string">
            <text:p>William D Aker</text:p>
          </table:table-cell>
          <table:table-cell/>
          <table:table-cell office:value-type="string">
            <text:p>Teacher</text:p>
          </table:table-cell>
          <table:table-cell table:number-columns-repeated="4"/>
        </table:table-row>
        <table:table-row table:style-name="ro2">
          <table:table-cell office:value-type="string">
            <text:p>now 318</text:p>
          </table:table-cell>
          <table:table-cell office:value-type="string">
            <text:p>Charles Reinemann</text:p>
          </table:table-cell>
          <table:table-cell table:number-columns-repeated="2"/>
          <table:table-cell office:value-type="string">
            <text:p>Farmer</text:p>
          </table:table-cell>
          <table:table-cell office:value-type="string">
            <text:p>Foreman, paper maker</text:p>
          </table:table-cell>
          <table:table-cell table:style-name="ce4" office:value-type="string">
            <text:p>Foreman, paper corporation</text:p>
          </table:table-cell>
          <table:table-cell office:value-type="string">
            <text:p>Laborer, paper company</text:p>
          </table:table-cell>
        </table:table-row>
        <table:table-row table:style-name="ro1">
          <table:table-cell/>
          <table:table-cell office:value-type="string">
            <text:p>Adam Reinemann</text:p>
          </table:table-cell>
          <table:table-cell table:number-columns-repeated="2"/>
          <table:table-cell office:value-type="string">
            <text:p>Farm laborer</text:p>
          </table:table-cell>
          <table:table-cell office:value-type="string">
            <text:p>Moulder</text:p>
          </table:table-cell>
          <table:table-cell office:value-type="string">
            <text:p>Molder, industrial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2">
          <table:table-cell office:value-type="string">
            <text:p>67 Fuller Road</text:p>
          </table:table-cell>
          <table:table-cell office:value-type="string">
            <text:p>Frank R Wade</text:p>
          </table:table-cell>
          <table:table-cell table:number-columns-repeated="2"/>
          <table:table-cell office:value-type="string">
            <text:p>Telephone operator</text:p>
          </table:table-cell>
          <table:table-cell office:value-type="string">
            <text:p>Telephone rep</text:p>
          </table:table-cell>
          <table:table-cell/>
          <table:table-cell table:style-name="ce4" office:value-type="string">
            <text:p>Wire chief, telephone company</text:p>
          </table:table-cell>
        </table:table-row>
        <table:table-row table:style-name="ro1">
          <table:table-cell office:value-type="string">
            <text:p>now 316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shadow="none" style:scale-to="73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2/10/2018</text:date>, <text:time>11:16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13T21:57:26</meta:creation-date>
    <dc:date>2018-10-02T11:16:54</dc:date>
    <meta:editing-duration>PT19H48M00S</meta:editing-duration>
    <meta:editing-cycles>188</meta:editing-cycles>
    <meta:generator>NeoOffice/3.4.1$Unix OpenOffice.org_project/Patch 7</meta:generator>
    <meta:print-date>2018-09-14T00:03:33</meta:print-date>
    <meta:document-statistic meta:table-count="10" meta:cell-count="1157" meta:object-count="0"/>
  </office:meta>
</office:document-meta>
</file>