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1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2.4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e6e6e6" fo:wrap-option="wrap"/>
      <style:text-properties style:use-window-font-color="true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e6e6e6" fo:wrap-option="wrap"/>
    </style:style>
    <style:style style:name="ce7" style:family="table-cell" style:parent-style-name="Default">
      <style:table-cell-properties fo:background-color="transparent" fo:wrap-option="wrap"/>
    </style:style>
    <style:style style:name="ce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fo:background-color="#e6e6e6"/>
      <style:text-properties style:use-window-font-color="true"/>
    </style:style>
    <style:style style:name="ce13" style:family="table-cell" style:parent-style-name="Default">
      <style:table-cell-properties fo:wrap-option="wrap"/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5" style:family="table-cell" style:parent-style-name="Default">
      <style:table-cell-properties fo:background-color="#e6e6e6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e6e6e6" fo:wrap-option="wrap"/>
      <style:text-properties style:use-window-font-color="true" fo:font-style="normal" style:font-style-asian="normal" style:font-style-complex="normal"/>
    </style:style>
    <style:style style:name="ce18" style:family="table-cell" style:parent-style-name="Default">
      <style:table-cell-properties fo:background-color="#e6e6e6" fo:wrap-option="wrap"/>
      <style:text-properties fo:font-style="normal" style:font-style-asian="normal" style:font-style-complex="normal"/>
    </style:style>
    <style:style style:name="ce19" style:family="table-cell" style:parent-style-name="Default">
      <style:table-cell-properties fo:background-color="transparent" fo:wrap-option="wrap"/>
      <style:text-properties fo:font-style="normal" style:font-style-asian="normal" style:font-style-complex="normal"/>
    </style:style>
    <style:style style:name="ce20" style:family="table-cell" style:parent-style-name="Default">
      <style:table-cell-properties fo:background-color="transparent" fo:wrap-option="wrap"/>
      <style:text-properties fo:font-style="italic" style:font-style-asian="italic" style:font-style-complex="italic"/>
    </style:style>
    <style:style style:name="ce21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shrink-to-fit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9" style:family="table-cell" style:parent-style-name="Default">
      <style:table-cell-properties fo:wrap-option="wrap"/>
      <style:text-properties style:font-name="Arial" style:font-name-asian="Arial1" style:font-name-complex="Tahoma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tyle="italic" style:font-style-asian="italic" style:font-style-complex="italic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ext-properties fo:font-style="italic" style:font-style-asian="italic" style:font-style-complex="italic"/>
    </style:style>
    <style:style style:name="ce33" style:family="table-cell" style:parent-style-name="Default">
      <style:table-cell-properties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/>
    </style:style>
  </office:automatic-styles>
  <office:body>
    <office:spreadsheet>
      <table:table table:name="key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3">
          <table:table-cell/>
        </table:table-row>
        <table:table-row table:style-name="ro2">
          <table:table-cell table:style-name="ce1" office:value-type="string">
            <text:p>McKownville (N of Western Avenue) in Albany city directories 1931-1961</text:p>
          </table:table-cell>
        </table:table-row>
        <table:table-row table:style-name="ro3">
          <table:table-cell table:style-name="ce1" office:value-type="string">
            <text:p>Names of principal occupant of each hous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From 1932 onward owners and renters are distinguished</text:p>
          </table:table-cell>
        </table:table-row>
        <table:table-row table:style-name="ro1">
          <table:table-cell office:value-type="string">
            <text:p>Owners names shown in regular font (for 1931, not specified)</text:p>
          </table:table-cell>
        </table:table-row>
        <table:table-row table:style-name="ro1">
          <table:table-cell office:value-type="string">
            <text:p>Renters names shown in italic font (not identified in 1931)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is file is revised; added 1950; 1957-61, and Waverly, Western for 1942</text:p>
          </table:table-cell>
        </table:table-row>
        <table:table-row table:style-name="ro1">
          <table:table-cell office:value-type="string">
            <text:p>(and minor edits to a few names, rentals)</text:p>
          </table:table-cell>
        </table:table-row>
      </table:table>
      <table:table table:name="Western Ave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2"/>
        <table:table-column table:style-name="co2" table:default-cell-style-name="Default"/>
        <table:table-column table:style-name="co2" table:default-cell-style-name="ce13"/>
        <table:table-column table:style-name="co2" table:number-columns-repeated="25" table:default-cell-style-name="ce5"/>
        <table:table-column table:style-name="co2" table:default-cell-style-name="Default"/>
        <table:table-column table:style-name="co2" table:number-columns-repeated="2" table:default-cell-style-name="ce5"/>
        <table:table-column table:style-name="co2" table:number-columns-repeated="992" table:default-cell-style-name="Default"/>
        <table:table-row table:style-name="ro4">
          <table:table-cell table:style-name="ce2" office:value-type="string">
            <text:p>Western Avenue</text:p>
          </table:table-cell>
          <table:table-cell table:style-name="Default"/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office:value-type="string">
            <text:p>1933 city dir</text:p>
          </table:table-cell>
          <table:table-cell office:value-type="string">
            <text:p>1934 city dir</text:p>
          </table:table-cell>
          <table:table-cell office:value-type="string">
            <text:p>1935 city dir</text:p>
          </table:table-cell>
          <table:table-cell office:value-type="string">
            <text:p>1936 city dir</text:p>
          </table:table-cell>
          <table:table-cell office:value-type="string">
            <text:p>1937 city dir</text:p>
          </table:table-cell>
          <table:table-cell office:value-type="string">
            <text:p>1938 city dir</text:p>
          </table:table-cell>
          <table:table-cell office:value-type="string">
            <text:p>1939 city dir</text:p>
          </table:table-cell>
          <table:table-cell office:value-type="string">
            <text:p>1940 city dir</text:p>
          </table:table-cell>
          <table:table-cell office:value-type="string">
            <text:p>1941 city dir</text:p>
          </table:table-cell>
          <table:table-cell office:value-type="string">
            <text:p>1942 city dir</text:p>
          </table:table-cell>
          <table:table-cell office:value-type="string">
            <text:p>1943 city dir</text:p>
          </table:table-cell>
          <table:table-cell office:value-type="string">
            <text:p>1944 city dir</text:p>
          </table:table-cell>
          <table:table-cell office:value-type="string">
            <text:p>1945 city dir</text:p>
          </table:table-cell>
          <table:table-cell office:value-type="string">
            <text:p>1946 city dir</text:p>
          </table:table-cell>
          <table:table-cell office:value-type="string">
            <text:p>1947 city dir</text:p>
          </table:table-cell>
          <table:table-cell office:value-type="string">
            <text:p>1948-49 city dir</text:p>
          </table:table-cell>
          <table:table-cell office:value-type="string">
            <text:p>1950 city dir</text:p>
          </table:table-cell>
          <table:table-cell office:value-type="string">
            <text:p>1951 city dir</text:p>
          </table:table-cell>
          <table:table-cell office:value-type="string">
            <text:p>1952 city dir</text:p>
          </table:table-cell>
          <table:table-cell office:value-type="string">
            <text:p>1953 city dir</text:p>
          </table:table-cell>
          <table:table-cell office:value-type="string">
            <text:p>1954 city dir</text:p>
          </table:table-cell>
          <table:table-cell office:value-type="string">
            <text:p>1955 city dir</text:p>
          </table:table-cell>
          <table:table-cell office:value-type="string">
            <text:p>1956 city dir</text:p>
          </table:table-cell>
          <table:table-cell office:value-type="string">
            <text:p>1957 city dir</text:p>
          </table:table-cell>
          <table:table-cell office:value-type="string">
            <text:p>1958 city dir</text:p>
          </table:table-cell>
          <table:table-cell table:style-name="ce5" office:value-type="string">
            <text:p>1959 city dir</text:p>
          </table:table-cell>
          <table:table-cell office:value-type="string">
            <text:p>1960 city dir</text:p>
          </table:table-cell>
          <table:table-cell office:value-type="string">
            <text:p>1961 city dir</text:p>
          </table:table-cell>
          <table:table-cell table:number-columns-repeated="99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Albany city line</text:p>
          </table:table-cell>
          <table:table-cell table:style-name="ce8"/>
          <table:table-cell table:style-name="ce12"/>
          <table:table-cell table:style-name="ce17"/>
          <table:table-cell table:style-name="ce4" table:number-columns-repeated="25"/>
          <table:table-cell table:style-name="ce12"/>
          <table:table-cell table:style-name="ce4" table:number-columns-repeated="2"/>
          <table:table-cell table:style-name="ce12" table:number-columns-repeated="992"/>
        </table:table-row>
        <table:table-row table:style-name="ro5">
          <table:table-cell table:style-name="ce5"/>
          <table:table-cell office:value-type="float" office:value="1203">
            <text:p>1203</text:p>
          </table:table-cell>
          <table:table-cell table:style-name="ce13" office:value-type="string">
            <text:p>Albany Country Club, Davis Sidney J</text:p>
          </table:table-cell>
          <table:table-cell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table:style-name="ce13" office:value-type="string">
            <text:p>Albany Country Club, Davis Sidney J</text:p>
          </table:table-cell>
          <table:table-cell office:value-type="string">
            <text:p>Albany Country Club, Davis Sidney J</text:p>
          </table:table-cell>
          <table:table-cell office:value-type="string">
            <text:p>Albany Country Club, Davis Sidney</text:p>
          </table:table-cell>
          <table:table-cell/>
          <table:table-cell table:number-columns-repeated="2" office:value-type="string">
            <text:p>Albany Country Club, Davis Sidney J</text:p>
          </table:table-cell>
          <table:table-cell table:number-columns-repeated="992"/>
        </table:table-row>
        <table:table-row table:style-name="ro6">
          <table:table-cell table:style-name="ce5"/>
          <table:table-cell office:value-type="float" office:value="1229">
            <text:p>1229</text:p>
          </table:table-cell>
          <table:table-cell table:style-name="ce13" office:value-type="string">
            <text:p>Tidewater Oil gas station</text:p>
          </table:table-cell>
          <table:table-cell office:value-type="string">
            <text:p>Tidewater Oil gas station</text:p>
          </table:table-cell>
          <table:table-cell table:style-name="ce13" office:value-type="string">
            <text:p>Tidewater Oil gas station</text:p>
          </table:table-cell>
          <table:table-cell table:style-name="ce13" office:value-type="string">
            <text:p>Tidewater Oil gas station</text:p>
          </table:table-cell>
          <table:table-cell table:style-name="ce13" office:value-type="string">
            <text:p>Tidewater Oil gas station</text:p>
          </table:table-cell>
          <table:table-cell table:style-name="ce14" office:value-type="string">
            <text:p>Anderson &amp; Hoffman gas sta</text:p>
          </table:table-cell>
          <table:table-cell table:style-name="ce14" office:value-type="string">
            <text:p>Anderson &amp; Hoffman gas sta</text:p>
          </table:table-cell>
          <table:table-cell table:style-name="ce14" office:value-type="string">
            <text:p>Anderson &amp; Hoffman gas sta</text:p>
          </table:table-cell>
          <table:table-cell table:style-name="ce14" office:value-type="string">
            <text:p>Anderson &amp; Hoffman gas sta</text:p>
          </table:table-cell>
          <table:table-cell table:style-name="ce14" office:value-type="string">
            <text:p>Anderson &amp; Hoffman gas sta</text:p>
          </table:table-cell>
          <table:table-cell table:style-name="ce14" office:value-type="string">
            <text:p>Hoffman Robt E, gas sta</text:p>
          </table:table-cell>
          <table:table-cell table:style-name="ce14" office:value-type="string">
            <text:p>Hoffman Robt E, gas sta</text:p>
          </table:table-cell>
          <table:table-cell table:style-name="ce14" office:value-type="string">
            <text:p>Hoffman Robt E gas sta</text:p>
          </table:table-cell>
          <table:table-cell table:style-name="ce14" office:value-type="string">
            <text:p>Hoffman Robt E gas sta</text:p>
          </table:table-cell>
          <table:table-cell table:style-name="ce14" office:value-type="string">
            <text:p>Hoffman Robt E gas sta</text:p>
          </table:table-cell>
          <table:table-cell table:style-name="ce14" office:value-type="string">
            <text:p>Hoffman Robt E gas sta</text:p>
          </table:table-cell>
          <table:table-cell table:style-name="ce14" office:value-type="string">
            <text:p>Hoffman Robt E gas sta</text:p>
          </table:table-cell>
          <table:table-cell table:style-name="ce14" office:value-type="string">
            <text:p>Hoffman Robt E gas sta</text:p>
          </table:table-cell>
          <table:table-cell table:style-name="ce14" office:value-type="string">
            <text:p>Mosall &amp; Murphy gas &amp; oil</text:p>
          </table:table-cell>
          <table:table-cell table:style-name="ce14" office:value-type="string">
            <text:p>Mosall &amp; Murphy gas &amp; oil</text:p>
          </table:table-cell>
          <table:table-cell table:style-name="ce14" office:value-type="string">
            <text:p>Mosall Robt W gas &amp; oil</text:p>
          </table:table-cell>
          <table:table-cell table:style-name="ce14" office:value-type="string">
            <text:p>Mosall Robt W gas &amp; oil</text:p>
          </table:table-cell>
          <table:table-cell table:style-name="ce14" office:value-type="string">
            <text:p>Child’s Tydol Station</text:p>
          </table:table-cell>
          <table:table-cell table:style-name="ce14" office:value-type="string">
            <text:p>Child’s Tydol Station</text:p>
          </table:table-cell>
          <table:table-cell table:style-name="ce14" office:value-type="string">
            <text:p>Child’s Tydol Station</text:p>
          </table:table-cell>
          <table:table-cell table:style-name="ce14" office:value-type="string">
            <text:p>Honor Leland H gas sta</text:p>
          </table:table-cell>
          <table:table-cell table:style-name="ce14" office:value-type="string">
            <text:p>Sam’s Truck Stop</text:p>
          </table:table-cell>
          <table:table-cell/>
          <table:table-cell table:style-name="ce14" office:value-type="string">
            <text:p>Stockholm Frank Serv Station</text:p>
          </table:table-cell>
          <table:table-cell table:style-name="ce14" office:value-type="string">
            <text:p>Stockholm Frank Serv Station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237">
            <text:p>1237</text:p>
          </table:table-cell>
          <table:table-cell table:style-name="ce13" office:value-type="string">
            <text:p>A&amp;P grocery</text:p>
          </table:table-cell>
          <table:table-cell office:value-type="string">
            <text:p>A&amp;P grocery</text:p>
          </table:table-cell>
          <table:table-cell table:style-name="ce14" office:value-type="string">
            <text:p>A&amp;P grocery</text:p>
          </table:table-cell>
          <table:table-cell table:style-name="ce14" office:value-type="string">
            <text:p>A&amp;P grocery</text:p>
          </table:table-cell>
          <table:table-cell table:style-name="ce14" office:value-type="string">
            <text:p>A&amp;P grocery</text:p>
          </table:table-cell>
          <table:table-cell table:style-name="ce20" office:value-type="string">
            <text:p>Trading Post provisions</text:p>
          </table:table-cell>
          <table:table-cell table:style-name="ce20" office:value-type="string">
            <text:p>Trading Post provisions</text:p>
          </table:table-cell>
          <table:table-cell table:number-columns-repeated="2" office:value-type="string">
            <text:p>vacant store</text:p>
          </table:table-cell>
          <table:table-cell table:style-name="ce14" office:value-type="string">
            <text:p>Arcade Cleaners</text:p>
          </table:table-cell>
          <table:table-cell table:style-name="ce14" office:value-type="string">
            <text:p>Arcade Cleaners</text:p>
          </table:table-cell>
          <table:table-cell table:number-columns-repeated="3" office:value-type="string">
            <text:p>vacant store</text:p>
          </table:table-cell>
          <table:table-cell table:number-columns-repeated="10"/>
          <table:table-cell office:value-type="string">
            <text:p>Hannan’s Pharmacy</text:p>
          </table:table-cell>
          <table:table-cell office:value-type="string">
            <text:p>Hannan’s Pharmacy</text:p>
          </table:table-cell>
          <table:table-cell office:value-type="string">
            <text:p>Hannan’s Pharmacy</text:p>
          </table:table-cell>
          <table:table-cell/>
          <table:table-cell office:value-type="string">
            <text:p>Hannan’s Pharmacy</text:p>
          </table:table-cell>
          <table:table-cell office:value-type="string">
            <text:p>Hannan’s Pharmacy</text:p>
          </table:table-cell>
          <table:table-cell table:number-columns-repeated="992"/>
        </table:table-row>
        <table:table-row table:style-name="ro5">
          <table:table-cell table:style-name="ce5"/>
          <table:table-cell office:value-type="float" office:value="1239">
            <text:p>1239</text:p>
          </table:table-cell>
          <table:table-cell table:style-name="ce13" office:value-type="string">
            <text:p>Dwyer Martin L</text:p>
          </table:table-cell>
          <table:table-cell office:value-type="string">
            <text:p>Dwyer Martin L</text:p>
          </table:table-cell>
          <table:table-cell table:style-name="ce13" office:value-type="string">
            <text:p>Dwyer Martin L</text:p>
          </table:table-cell>
          <table:table-cell table:style-name="ce13" office:value-type="string">
            <text:p>Dwyer Martin L</text:p>
          </table:table-cell>
          <table:table-cell table:style-name="ce13" office:value-type="string">
            <text:p>Dwyer Martin L</text:p>
          </table:table-cell>
          <table:table-cell table:style-name="ce13" office:value-type="string">
            <text:p>Dwyer Martin L</text:p>
          </table:table-cell>
          <table:table-cell table:style-name="ce13" office:value-type="string">
            <text:p>Dwyer Martin L</text:p>
          </table:table-cell>
          <table:table-cell table:style-name="ce13" office:value-type="string">
            <text:p>Dwyer Martin L</text:p>
          </table:table-cell>
          <table:table-cell table:style-name="ce13" office:value-type="string">
            <text:p>Dwyer Martin L</text:p>
          </table:table-cell>
          <table:table-cell table:style-name="ce13" office:value-type="string">
            <text:p>Dwyer Martin L</text:p>
          </table:table-cell>
          <table:table-cell table:style-name="ce13" office:value-type="string">
            <text:p>Dwyer Martin L</text:p>
          </table:table-cell>
          <table:table-cell office:value-type="string">
            <text:p><text:span text:style-name="T1">Dwyer Cornelius F, </text:span>Dwyer Martin L</text:p>
          </table:table-cell>
          <table:table-cell office:value-type="string">
            <text:p><text:span text:style-name="T1">Dwyer Cornelius F, </text:span>Dwyer Martin L</text:p>
          </table:table-cell>
          <table:table-cell office:value-type="string">
            <text:p><text:span text:style-name="T1">Dwyer Cornelius F,</text:span> Dwyer Martin L</text:p>
          </table:table-cell>
          <table:table-cell table:style-name="ce14" office:value-type="string">
            <text:p>Dwyer Cornelius F, Gordon Al</text:p>
          </table:table-cell>
          <table:table-cell table:style-name="ce14" office:value-type="string">
            <text:p>Dwyer Cornelius F, Gordon Al</text:p>
          </table:table-cell>
          <table:table-cell table:style-name="ce14" office:value-type="string">
            <text:p>Dwyer Cornelius F, Gordon Al</text:p>
          </table:table-cell>
          <table:table-cell table:style-name="ce14" office:value-type="string">
            <text:p>Dwyer Cornelius F, Gordon Al</text:p>
          </table:table-cell>
          <table:table-cell table:style-name="ce14" office:value-type="string">
            <text:p><text:span text:style-name="T2">Dwyer Cornelius F,</text:span> Gordon Al</text:p>
          </table:table-cell>
          <table:table-cell office:value-type="string">
            <text:p>Dwyer Cornelius F, <text:span text:style-name="T1">Nally Francis J jr</text:span></text:p>
          </table:table-cell>
          <table:table-cell office:value-type="string">
            <text:p>Dwyer Cornelius F, <text:span text:style-name="T1">Nally Francis J jr</text:span></text:p>
          </table:table-cell>
          <table:table-cell office:value-type="string">
            <text:p>Dwyer Cornelius F, <text:span text:style-name="T1">Nally Francis J jr</text:span></text:p>
          </table:table-cell>
          <table:table-cell office:value-type="string">
            <text:p>Dwyer Cornelius F, <text:span text:style-name="T1">Nally Francis J jr</text:span></text:p>
          </table:table-cell>
          <table:table-cell office:value-type="string">
            <text:p>[no record]</text:p>
          </table:table-cell>
          <table:table-cell table:style-name="ce13" office:value-type="string">
            <text:p><text:span text:style-name="T1">Nally Francis J jr</text:span><text:span text:style-name="T2">, Dwyer Cornelius</text:span></text:p>
          </table:table-cell>
          <table:table-cell office:value-type="string">
            <text:p><text:span text:style-name="T1">O’Connell, Danl D </text:span><text:s text:c="11"/>Dwyer, Cornelius F</text:p>
          </table:table-cell>
          <table:table-cell office:value-type="string">
            <text:p><text:span text:style-name="T1">O’Connell, Danl D </text:span><text:s text:c="11"/>Dwyer, Cornelius F</text:p>
          </table:table-cell>
          <table:table-cell/>
          <table:table-cell office:value-type="string">
            <text:p><text:span text:style-name="T1">O’Connell Danl D,</text:span> Dwyer Cornelius</text:p>
          </table:table-cell>
          <table:table-cell office:value-type="string">
            <text:p><text:span text:style-name="T1">O’Connell Danl D,</text:span> Dwyer Cornelius F</text:p>
          </table:table-cell>
          <table:table-cell table:number-columns-repeated="992"/>
        </table:table-row>
        <table:table-row table:style-name="ro5">
          <table:table-cell table:style-name="ce5"/>
          <table:table-cell office:value-type="float" office:value="1241">
            <text:p>1241</text:p>
          </table:table-cell>
          <table:table-cell table:style-name="ce13" office:value-type="string">
            <text:p>Fischer Earl F</text:p>
          </table:table-cell>
          <table:table-cell table:style-name="ce14" office:value-type="string">
            <text:p>Fischer Earl F, Lanoue Josephine E</text:p>
          </table:table-cell>
          <table:table-cell table:style-name="ce14" office:value-type="string">
            <text:p>Doyle Thos E, Kundel Chas E</text:p>
          </table:table-cell>
          <table:table-cell table:style-name="ce14" office:value-type="string">
            <text:p>Doyle Thos E, Kundel Chas E</text:p>
          </table:table-cell>
          <table:table-cell table:style-name="ce14" office:value-type="string">
            <text:p>Doyle Thos, Smith John B</text:p>
          </table:table-cell>
          <table:table-cell table:style-name="ce14" office:value-type="string">
            <text:p>Priday Thos J</text:p>
          </table:table-cell>
          <table:table-cell table:style-name="ce14" office:value-type="string">
            <text:p>Martin Harold, Smith John B</text:p>
          </table:table-cell>
          <table:table-cell table:style-name="ce14" office:value-type="string">
            <text:p>Helfer Clarence, Martin Harold</text:p>
          </table:table-cell>
          <table:table-cell table:style-name="ce14" office:value-type="string">
            <text:p>Helfer Clarence, Martin Harold</text:p>
          </table:table-cell>
          <table:table-cell table:style-name="ce14" office:value-type="string">
            <text:p>Helfer Clarence, Martin Harold</text:p>
          </table:table-cell>
          <table:table-cell table:style-name="ce14" office:value-type="string">
            <text:p>Murphy Geo A, Martin Harold</text:p>
          </table:table-cell>
          <table:table-cell table:style-name="ce14" office:value-type="string">
            <text:p>Martin Harold</text:p>
          </table:table-cell>
          <table:table-cell table:style-name="ce14" office:value-type="string">
            <text:p>Martin Harold, O’Dean Leonard E</text:p>
          </table:table-cell>
          <table:table-cell table:style-name="ce14" office:value-type="string">
            <text:p>Martin Harold, O’Dean Leonard E</text:p>
          </table:table-cell>
          <table:table-cell table:style-name="ce14" office:value-type="string">
            <text:p>Martin Harold, Bradley Wm V</text:p>
          </table:table-cell>
          <table:table-cell table:style-name="ce14" office:value-type="string">
            <text:p>Martin Harold, Bradley Wm V</text:p>
          </table:table-cell>
          <table:table-cell table:style-name="ce14" office:value-type="string">
            <text:p>Martin Harold, Bradley Wm V</text:p>
          </table:table-cell>
          <table:table-cell table:style-name="ce14" office:value-type="string">
            <text:p>Martin Harold, Bradley Wm V</text:p>
          </table:table-cell>
          <table:table-cell table:style-name="ce14" office:value-type="string">
            <text:p>Martin Harold, Bradley Wm V</text:p>
          </table:table-cell>
          <table:table-cell table:style-name="ce14" office:value-type="string">
            <text:p>Martin Harold, Bradley Wm V</text:p>
          </table:table-cell>
          <table:table-cell office:value-type="string">
            <text:p>Comstock Ralph E jr, <text:span text:style-name="T1">Allan David M</text:span></text:p>
          </table:table-cell>
          <table:table-cell office:value-type="string">
            <text:p>Comstock Ralph E jr, <text:span text:style-name="T1">Allan David M</text:span></text:p>
          </table:table-cell>
          <table:table-cell office:value-type="string">
            <text:p>Comstock Ralph E jr, <text:span text:style-name="T1">Allan David M</text:span></text:p>
          </table:table-cell>
          <table:table-cell office:value-type="string">
            <text:p>Comstock Ralph E jr, <text:span text:style-name="T1">Allan David M</text:span></text:p>
          </table:table-cell>
          <table:table-cell office:value-type="string">
            <text:p>Comstock Ralph E jr, <text:span text:style-name="T1">Allan David M</text:span></text:p>
          </table:table-cell>
          <table:table-cell office:value-type="string">
            <text:p>Comstock Ralph E jr <text:s text:c="6"/><text:span text:style-name="T1">Allan, David M</text:span></text:p>
          </table:table-cell>
          <table:table-cell office:value-type="string">
            <text:p>Fleming Adam D, Fleming Eileen</text:p>
          </table:table-cell>
          <table:table-cell/>
          <table:table-cell office:value-type="string">
            <text:p>Fleming Adam D, Fleming Eileen</text:p>
          </table:table-cell>
          <table:table-cell office:value-type="string">
            <text:p>Fleming Adam D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243">
            <text:p>1243</text:p>
          </table:table-cell>
          <table:table-cell table:style-name="ce5" office:value-type="string">
            <text:p>Weiler John D</text:p>
          </table:table-cell>
          <table:table-cell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table:style-name="ce13" office:value-type="string">
            <text:p>Weiler John D</text:p>
          </table:table-cell>
          <table:table-cell office:value-type="string">
            <text:p>Weller, John D</text:p>
          </table:table-cell>
          <table:table-cell table:style-name="ce14" office:value-type="string">
            <text:p>Yonkers Jane</text:p>
          </table:table-cell>
          <table:table-cell/>
          <table:table-cell table:style-name="ce14" office:value-type="string">
            <text:p>Yonkers Jane</text:p>
          </table:table-cell>
          <table:table-cell table:style-name="ce14" office:value-type="string">
            <text:p>Yonkers Jane</text:p>
          </table:table-cell>
          <table:table-cell table:number-columns-repeated="992"/>
        </table:table-row>
        <table:table-row table:style-name="ro7">
          <table:table-cell table:style-name="ce5"/>
          <table:table-cell office:value-type="float" office:value="1245">
            <text:p>1245</text:p>
          </table:table-cell>
          <table:table-cell table:style-name="ce5" office:value-type="string">
            <text:p>Briare Harry S, <text:span text:style-name="T1">Dayton Benjamin H </text:span></text:p>
          </table:table-cell>
          <table:table-cell office:value-type="string">
            <text:p>Briare Harry S</text:p>
          </table:table-cell>
          <table:table-cell table:style-name="ce13" office:value-type="string">
            <text:p>Briare Harry S</text:p>
          </table:table-cell>
          <table:table-cell table:style-name="ce13" office:value-type="string">
            <text:p>Briare Harry S</text:p>
          </table:table-cell>
          <table:table-cell table:style-name="ce13" office:value-type="string">
            <text:p>Briare Harry S, <text:span text:style-name="T1">Harrington Raymond</text:span></text:p>
          </table:table-cell>
          <table:table-cell table:style-name="ce13" office:value-type="string">
            <text:p>Briare Harry S,<text:span text:style-name="T1"> King Thos</text:span></text:p>
          </table:table-cell>
          <table:table-cell office:value-type="string">
            <text:p>Briare Harry S, <text:span text:style-name="T1">Haupt Fredk J</text:span></text:p>
          </table:table-cell>
          <table:table-cell office:value-type="string">
            <text:p>Briare Harry S,<text:span text:style-name="T1"> Haupt Fredk J</text:span></text:p>
          </table:table-cell>
          <table:table-cell office:value-type="string">
            <text:p>Briare Harry S,<text:span text:style-name="T1"> Haupt Fredk J</text:span></text:p>
          </table:table-cell>
          <table:table-cell table:style-name="ce14" office:value-type="string">
            <text:p>Lautenslager Edw</text:p>
          </table:table-cell>
          <table:table-cell table:style-name="ce14" office:value-type="string">
            <text:p>Lautenslager Edw</text:p>
          </table:table-cell>
          <table:table-cell table:style-name="ce13" office:value-type="string">
            <text:p>Lautenslager Edw, <text:span text:style-name="T1">Tafler Paul</text:span></text:p>
          </table:table-cell>
          <table:table-cell table:style-name="ce13" office:value-type="string">
            <text:p>Lautenslager Edw, <text:span text:style-name="T1">Watkins Arnold</text:span></text:p>
          </table:table-cell>
          <table:table-cell table:style-name="ce13" office:value-type="string">
            <text:p>Lautenslager Edw, <text:span text:style-name="T1">Watkins Arnold</text:span></text:p>
          </table:table-cell>
          <table:table-cell office:value-type="string">
            <text:p>Lautenslager Edw W, <text:span text:style-name="T1">Malpass Ernest, Spafford Roy R,Roberts Clifford D</text:span></text:p>
          </table:table-cell>
          <table:table-cell office:value-type="string">
            <text:p>Lautenslager Edw W, <text:span text:style-name="T1">Malpass Ernest, Spafford Roy R,Roberts Clifford D</text:span></text:p>
          </table:table-cell>
          <table:table-cell office:value-type="string">
            <text:p>Roberts Clifford D,<text:span text:style-name="T1"> Malpass Ernest E, Truax Kath</text:span></text:p>
          </table:table-cell>
          <table:table-cell office:value-type="string">
            <text:p>Roberts Clifford D,<text:span text:style-name="T1"> Malpass Ernest E, Truax Kath</text:span></text:p>
          </table:table-cell>
          <table:table-cell office:value-type="string">
            <text:p>Roberts Clifford D, <text:span text:style-name="T1">McGeough Catherine</text:span></text:p>
          </table:table-cell>
          <table:table-cell office:value-type="string">
            <text:p>Roberts Clifford D, <text:span text:style-name="T1">Barth John A</text:span></text:p>
          </table:table-cell>
          <table:table-cell office:value-type="string">
            <text:p>Roberts Clifford D, <text:span text:style-name="T1">Miller Robt, Geller Jos, Flint</text:span></text:p>
          </table:table-cell>
          <table:table-cell office:value-type="string">
            <text:p>Roberts Clifford D, <text:span text:style-name="T1">Miller Robt, Geller Jos, Kennah Cath</text:span></text:p>
          </table:table-cell>
          <table:table-cell office:value-type="string">
            <text:p>Roberts Clifford D, <text:span text:style-name="T1">Wilson Roland, Geller Jos</text:span></text:p>
          </table:table-cell>
          <table:table-cell office:value-type="string">
            <text:p>Roberts Clifford D, <text:span text:style-name="T1">Wilson Roland E, Steward Ronald W, Senecal Richd P</text:span></text:p>
          </table:table-cell>
          <table:table-cell table:style-name="ce14" office:value-type="string">
            <text:p>Wilson Roland E, Sowers Peter, Lewis John E</text:p>
          </table:table-cell>
          <table:table-cell office:value-type="string">
            <text:p><text:span text:style-name="T1">Lewis John E, Wenick Mirian, Lawten Edw W,</text:span> Roberts Clifford D</text:p>
          </table:table-cell>
          <table:table-cell office:value-type="string">
            <text:p><text:span text:style-name="T1">Lewis John E, Wernick Mirian, Goebel Ann, Lawten Edw W</text:span>, Roberts Clifford D</text:p>
          </table:table-cell>
          <table:table-cell/>
          <table:table-cell office:value-type="string">
            <text:p><text:span text:style-name="T1">Dodge Donna, Wernick Mirian, Goebel Ann J</text:span>, Roberts Clifford D</text:p>
          </table:table-cell>
          <table:table-cell office:value-type="string">
            <text:p><text:span text:style-name="T1">Dodge Diana, Breslin Mark, Gallager Richd A,</text:span> Roberts Clifford D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247">
            <text:p>1247</text:p>
          </table:table-cell>
          <table:table-cell table:style-name="ce5" office:value-type="string">
            <text:p>Parsons Charles W</text:p>
          </table:table-cell>
          <table:table-cell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table:style-name="ce13" office:value-type="string">
            <text:p>Parsons Charles W</text:p>
          </table:table-cell>
          <table:table-cell office:value-type="string">
            <text:p>Parsons, Chas W</text:p>
          </table:table-cell>
          <table:table-cell office:value-type="string">
            <text:p>VanDenbergh, Jessie B</text:p>
          </table:table-cell>
          <table:table-cell/>
          <table:table-cell office:value-type="string">
            <text:p>VanDenbergh Jessie B</text:p>
          </table:table-cell>
          <table:table-cell office:value-type="string">
            <text:p>VanDenbergh Jesse B</text:p>
          </table:table-cell>
          <table:table-cell table:number-columns-repeated="992"/>
        </table:table-row>
        <table:table-row table:style-name="ro5">
          <table:table-cell table:style-name="ce5"/>
          <table:table-cell office:value-type="float" office:value="1249">
            <text:p>1249</text:p>
          </table:table-cell>
          <table:table-cell table:style-name="ce5" office:value-type="string">
            <text:p>Hommel Samuel R</text:p>
          </table:table-cell>
          <table:table-cell table:style-name="ce14" office:value-type="string">
            <text:p>Scott Arth L, Vedder Harman E</text:p>
          </table:table-cell>
          <table:table-cell table:style-name="ce14" office:value-type="string">
            <text:p>Scott Arth L, Vedder Harman E</text:p>
          </table:table-cell>
          <table:table-cell table:style-name="ce14" office:value-type="string">
            <text:p>Scott Arth L, Vedder Harman E</text:p>
          </table:table-cell>
          <table:table-cell table:style-name="ce14" office:value-type="string">
            <text:p>Scott Arth L, Vedder Harman E</text:p>
          </table:table-cell>
          <table:table-cell table:style-name="ce14" office:value-type="string">
            <text:p>Scott Arth L, Vedder Harman E</text:p>
          </table:table-cell>
          <table:table-cell table:style-name="ce14" office:value-type="string">
            <text:p>Scott Arth L, Vedder Harman E</text:p>
          </table:table-cell>
          <table:table-cell table:style-name="ce14" office:value-type="string">
            <text:p>Clenahan, Wm J Vedder Harman E</text:p>
          </table:table-cell>
          <table:table-cell table:style-name="ce14" office:value-type="string">
            <text:p>Vedder Harman E</text:p>
          </table:table-cell>
          <table:table-cell table:style-name="ce14" office:value-type="string">
            <text:p>Vedder Harman E, Kelly Barth</text:p>
          </table:table-cell>
          <table:table-cell table:style-name="ce14" office:value-type="string">
            <text:p>Vedder Harman E, Kelly Barth</text:p>
          </table:table-cell>
          <table:table-cell table:style-name="ce14" office:value-type="string">
            <text:p>Vedder Harman E, Kelly Barth J jr</text:p>
          </table:table-cell>
          <table:table-cell table:style-name="ce14" office:value-type="string">
            <text:p>Vedder Harman E, Kelly Barth J jr</text:p>
          </table:table-cell>
          <table:table-cell table:style-name="ce14" office:value-type="string">
            <text:p>Vedder Harman E, Kelly Barth J jr</text:p>
          </table:table-cell>
          <table:table-cell table:style-name="ce14" office:value-type="string">
            <text:p>Vedder Harman E, Kelly Barth J jr</text:p>
          </table:table-cell>
          <table:table-cell table:style-name="ce14" office:value-type="string">
            <text:p>Vedder Harman E, Kelly Barth J jr</text:p>
          </table:table-cell>
          <table:table-cell table:style-name="ce14" office:value-type="string">
            <text:p>Vedder Harman E, Kelly Barth J jr</text:p>
          </table:table-cell>
          <table:table-cell table:style-name="ce14" office:value-type="string">
            <text:p>Vedder Harman E, Kelly Barth J jr</text:p>
          </table:table-cell>
          <table:table-cell table:style-name="ce14" office:value-type="string">
            <text:p>Vedder Harman E, Kelly Barth J jr</text:p>
          </table:table-cell>
          <table:table-cell table:style-name="ce14" office:value-type="string">
            <text:p>Vedder Harman E, <text:span text:style-name="T2">Kelly Barth J jr</text:span></text:p>
          </table:table-cell>
          <table:table-cell table:style-name="ce14" office:value-type="string">
            <text:p>Vedder Harman E, <text:span text:style-name="T2">Kelly Barth J jr</text:span></text:p>
          </table:table-cell>
          <table:table-cell office:value-type="string">
            <text:p><text:span text:style-name="T1">Vedder Harman E, </text:span>Kelly Barth J jr</text:p>
          </table:table-cell>
          <table:table-cell office:value-type="string">
            <text:p><text:span text:style-name="T1">Vedder Harman E,</text:span> Kelly Barth J jr</text:p>
          </table:table-cell>
          <table:table-cell office:value-type="string">
            <text:p><text:span text:style-name="T1">Vedder A Louise,</text:span> Kelly Barth J jr</text:p>
          </table:table-cell>
          <table:table-cell office:value-type="string">
            <text:p><text:span text:style-name="T1">Vedder A Louise,</text:span> Kelly Barth J jr</text:p>
          </table:table-cell>
          <table:table-cell office:value-type="string">
            <text:p>Vedder A Louise, <text:span text:style-name="T1">Kelly Barth J jr</text:span></text:p>
          </table:table-cell>
          <table:table-cell office:value-type="string">
            <text:p><text:span text:style-name="T1">Vogel Richd J,</text:span> Kelly Barth J jr</text:p>
          </table:table-cell>
          <table:table-cell/>
          <table:table-cell office:value-type="string">
            <text:p><text:span text:style-name="T1">Vogel Richd J</text:span>, Kelly Barth J jr</text:p>
          </table:table-cell>
          <table:table-cell office:value-type="string">
            <text:p><text:span text:style-name="T1">Newell Earl W</text:span>, Kelly Barth J jr</text:p>
          </table:table-cell>
          <table:table-cell table:number-columns-repeated="992"/>
        </table:table-row>
        <table:table-row table:style-name="ro6">
          <table:table-cell table:style-name="ce5"/>
          <table:table-cell office:value-type="float" office:value="1251">
            <text:p>1251</text:p>
          </table:table-cell>
          <table:table-cell table:style-name="ce5" office:value-type="string">
            <text:p>Coulburn Edwin E</text:p>
          </table:table-cell>
          <table:table-cell office:value-type="string">
            <text:p>Colburn Edwin E</text:p>
          </table:table-cell>
          <table:table-cell table:style-name="ce13" office:value-type="string">
            <text:p>Colburn Edwin E</text:p>
          </table:table-cell>
          <table:table-cell office:value-type="string">
            <text:p>Vrooman Melburn C</text:p>
          </table:table-cell>
          <table:table-cell table:style-name="ce14" office:value-type="string">
            <text:p>Colburn Mary B</text:p>
          </table:table-cell>
          <table:table-cell table:style-name="ce14" office:value-type="string">
            <text:p>Colburn Mary B, Plub Clifford R</text:p>
          </table:table-cell>
          <table:table-cell table:style-name="ce14" office:value-type="string">
            <text:p>Frazier Wm P</text:p>
          </table:table-cell>
          <table:table-cell table:style-name="ce14" office:value-type="string">
            <text:p>Chance Geoffrey P</text:p>
          </table:table-cell>
          <table:table-cell office:value-type="string">
            <text:p>vacant </text:p>
          </table:table-cell>
          <table:table-cell table:style-name="ce14" office:value-type="string">
            <text:p>Duer Frank</text:p>
          </table:table-cell>
          <table:table-cell table:style-name="ce14" office:value-type="string">
            <text:p>Duer Frank X</text:p>
          </table:table-cell>
          <table:table-cell table:style-name="ce14" office:value-type="string">
            <text:p>King John E</text:p>
          </table:table-cell>
          <table:table-cell table:style-name="ce14" office:value-type="string">
            <text:p>King John E</text:p>
          </table:table-cell>
          <table:table-cell table:style-name="ce14" office:value-type="string">
            <text:p>King John E</text:p>
          </table:table-cell>
          <table:table-cell table:style-name="ce14" office:value-type="string">
            <text:p>King John E</text:p>
          </table:table-cell>
          <table:table-cell table:style-name="ce13" office:value-type="string">
            <text:p>King John E</text:p>
          </table:table-cell>
          <table:table-cell table:style-name="ce13" office:value-type="string">
            <text:p>King John E</text:p>
          </table:table-cell>
          <table:table-cell table:style-name="ce13" office:value-type="string">
            <text:p>King John E</text:p>
          </table:table-cell>
          <table:table-cell office:value-type="string">
            <text:p>Tabacco Salvatore phys</text:p>
          </table:table-cell>
          <table:table-cell office:value-type="string">
            <text:p>Tabacco Salvatore phys</text:p>
          </table:table-cell>
          <table:table-cell office:value-type="string">
            <text:p>Tabacco Salvatore phys</text:p>
          </table:table-cell>
          <table:table-cell office:value-type="string">
            <text:p>Tabacco Salvatore phys</text:p>
          </table:table-cell>
          <table:table-cell office:value-type="string">
            <text:p>Garrison Eliz</text:p>
          </table:table-cell>
          <table:table-cell office:value-type="string">
            <text:p>Garrison Eliz</text:p>
          </table:table-cell>
          <table:table-cell office:value-type="string">
            <text:p>Garrison Eliz</text:p>
          </table:table-cell>
          <table:table-cell office:value-type="string">
            <text:p>Garrison, Eliz</text:p>
          </table:table-cell>
          <table:table-cell office:value-type="string">
            <text:p>Trifiletti Santy</text:p>
          </table:table-cell>
          <table:table-cell/>
          <table:table-cell office:value-type="string">
            <text:p>Trifiletti Santy</text:p>
          </table:table-cell>
          <table:table-cell office:value-type="string">
            <text:p>Trifilletti Santy</text:p>
          </table:table-cell>
          <table:table-cell table:number-columns-repeated="992"/>
        </table:table-row>
        <table:table-row table:style-name="ro6">
          <table:table-cell table:style-name="ce5"/>
          <table:table-cell office:value-type="float" office:value="1253">
            <text:p>1253</text:p>
          </table:table-cell>
          <table:table-cell table:style-name="ce5" office:value-type="string">
            <text:p>Hannah Herbert</text:p>
          </table:table-cell>
          <table:table-cell office:value-type="string">
            <text:p>Hannah Herbert, Martin Ann</text:p>
          </table:table-cell>
          <table:table-cell table:style-name="ce13" office:value-type="string">
            <text:p>Hannah Herbert, Martin Ann</text:p>
          </table:table-cell>
          <table:table-cell table:style-name="ce13" office:value-type="string">
            <text:p>Hannah Herbert, Martin Ann</text:p>
          </table:table-cell>
          <table:table-cell table:style-name="ce13" office:value-type="string">
            <text:p>Hannah Herbert, Martin Ann</text:p>
          </table:table-cell>
          <table:table-cell table:style-name="ce13" office:value-type="string">
            <text:p>Hannah Herbert, Martin Ann</text:p>
          </table:table-cell>
          <table:table-cell table:style-name="ce13" office:value-type="string">
            <text:p>Hannah Herbert, Martin Ann</text:p>
          </table:table-cell>
          <table:table-cell table:number-columns-repeated="19" office:value-type="string">
            <text:p>Martin Anna</text:p>
          </table:table-cell>
          <table:table-cell office:value-type="string">
            <text:p>Martin Anna M</text:p>
          </table:table-cell>
          <table:table-cell/>
          <table:table-cell office:value-type="string">
            <text:p>Martin Anna, <text:span text:style-name="T1">Halsdorf Peter</text:span></text:p>
          </table:table-cell>
          <table:table-cell table:style-name="ce14" office:value-type="string">
            <text:p>Halsdorf Peter J</text:p>
          </table:table-cell>
          <table:table-cell table:number-columns-repeated="992"/>
        </table:table-row>
        <table:table-row table:style-name="ro8">
          <table:table-cell table:style-name="ce5"/>
          <table:table-cell office:value-type="float" office:value="1255">
            <text:p>1255</text:p>
          </table:table-cell>
          <table:table-cell table:style-name="ce5" office:value-type="string">
            <text:p>France Harry E</text:p>
          </table:table-cell>
          <table:table-cell table:style-name="ce14" office:value-type="string">
            <text:p>France Harry E Ramble Homer R</text:p>
          </table:table-cell>
          <table:table-cell table:style-name="ce14" office:value-type="string">
            <text:p>Ramble Homer R, Teed J Warren</text:p>
          </table:table-cell>
          <table:table-cell table:style-name="ce14" office:value-type="string">
            <text:p>Ramble Homer R, Teed J Warren, Heidel Geo C</text:p>
          </table:table-cell>
          <table:table-cell table:style-name="ce14" office:value-type="string">
            <text:p>Hall Clarence F, Teed J Warren</text:p>
          </table:table-cell>
          <table:table-cell table:style-name="ce14" office:value-type="string">
            <text:p>Lugg Helen N, Teed J Warren</text:p>
          </table:table-cell>
          <table:table-cell table:style-name="ce14" office:value-type="string">
            <text:p>Lugg Helen N, Teed J Warren</text:p>
          </table:table-cell>
          <table:table-cell table:style-name="ce14" office:value-type="string">
            <text:p>Teed J Warren, Verstreet Elmer C</text:p>
          </table:table-cell>
          <table:table-cell table:style-name="ce14" office:value-type="string">
            <text:p>Teed J Warren, Oakland Godfrey L</text:p>
          </table:table-cell>
          <table:table-cell table:style-name="ce14" office:value-type="string">
            <text:p>Teed J Warren, Lyman Clifford S</text:p>
          </table:table-cell>
          <table:table-cell table:style-name="ce14" office:value-type="string">
            <text:p>Teed J Warren, Leary Edw J</text:p>
          </table:table-cell>
          <table:table-cell table:style-name="ce14" office:value-type="string">
            <text:p>Teed J Warren, Leary Edw J</text:p>
          </table:table-cell>
          <table:table-cell table:style-name="ce14" office:value-type="string">
            <text:p>Madge Francis J</text:p>
          </table:table-cell>
          <table:table-cell table:style-name="ce14" office:value-type="string">
            <text:p>Madge Francis J, Lindemann Harry</text:p>
          </table:table-cell>
          <table:table-cell table:style-name="ce14" office:value-type="string">
            <text:p>Lindemann Harry J, Diener Chas</text:p>
          </table:table-cell>
          <table:table-cell table:style-name="ce14" office:value-type="string">
            <text:p>Lindemann Harry J, Diener Chas</text:p>
          </table:table-cell>
          <table:table-cell table:style-name="ce14" office:value-type="string">
            <text:p>Lindemann Harry J, Diener Chas</text:p>
          </table:table-cell>
          <table:table-cell table:style-name="ce14" office:value-type="string">
            <text:p>Lindemann Harry J, Diener Chas</text:p>
          </table:table-cell>
          <table:table-cell table:style-name="ce14" office:value-type="string">
            <text:p>Diener Chas, Pappas Geo J</text:p>
          </table:table-cell>
          <table:table-cell table:style-name="ce14" office:value-type="string">
            <text:p>Diener Chas, Pappas Geo J</text:p>
          </table:table-cell>
          <table:table-cell office:value-type="string">
            <text:p>Filardi Patk J, <text:span text:style-name="T1">Diener Chas L</text:span></text:p>
          </table:table-cell>
          <table:table-cell office:value-type="string">
            <text:p>Filardi Patk J, <text:span text:style-name="T1">Diener Chas L</text:span></text:p>
          </table:table-cell>
          <table:table-cell office:value-type="string">
            <text:p>Filardi Patk, <text:span text:style-name="T1">Dolan Thos J</text:span></text:p>
          </table:table-cell>
          <table:table-cell office:value-type="string">
            <text:p>Filardi Patk, <text:span text:style-name="T1">Dolan Thos J</text:span></text:p>
          </table:table-cell>
          <table:table-cell office:value-type="string">
            <text:p>Filardi Patk, <text:span text:style-name="T1">Dolan Thos J</text:span></text:p>
          </table:table-cell>
          <table:table-cell office:value-type="string">
            <text:p>Filardi Pat J, <text:span text:style-name="T1">Dolan Thos J</text:span></text:p>
          </table:table-cell>
          <table:table-cell office:value-type="string">
            <text:p>Filardi Pat J, <text:span text:style-name="T1">Spencer Jas</text:span></text:p>
          </table:table-cell>
          <table:table-cell/>
          <table:table-cell office:value-type="string">
            <text:p>Filardi Par J, <text:span text:style-name="T1">Spencer Jas</text:span></text:p>
          </table:table-cell>
          <table:table-cell office:value-type="string">
            <text:p><text:span text:style-name="T1">Toth Alex A,</text:span> Filardi Pat J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257">
            <text:p>1257</text:p>
          </table:table-cell>
          <table:table-cell table:style-name="ce5" office:value-type="string">
            <text:p>Garrison Alfred J</text:p>
          </table:table-cell>
          <table:table-cell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3" office:value-type="string">
            <text:p>Garrison Alfred J</text:p>
          </table:table-cell>
          <table:table-cell table:style-name="ce14" office:value-type="string">
            <text:p>Garrison Geo E</text:p>
          </table:table-cell>
          <table:table-cell table:style-name="ce14" office:value-type="string">
            <text:p>Garrison Geo E</text:p>
          </table:table-cell>
          <table:table-cell table:style-name="ce14" office:value-type="string">
            <text:p>Garrison Geo E</text:p>
          </table:table-cell>
          <table:table-cell office:value-type="string">
            <text:p>Garrison, George</text:p>
          </table:table-cell>
          <table:table-cell office:value-type="string">
            <text:p>Garrison Geo E</text:p>
          </table:table-cell>
          <table:table-cell/>
          <table:table-cell table:number-columns-repeated="2" office:value-type="string">
            <text:p>Garrison Geo E</text:p>
          </table:table-cell>
          <table:table-cell table:number-columns-repeated="992"/>
        </table:table-row>
        <table:table-row table:style-name="ro8">
          <table:table-cell table:style-name="ce5"/>
          <table:table-cell office:value-type="float" office:value="1259">
            <text:p>1259</text:p>
          </table:table-cell>
          <table:table-cell table:style-name="ce5" office:value-type="string">
            <text:p>Holmes Oliver W</text:p>
          </table:table-cell>
          <table:table-cell office:value-type="string">
            <text:p>Holmes Oliver Wendell, <text:span text:style-name="T1">Heuer Ernest E Rev</text:span></text:p>
          </table:table-cell>
          <table:table-cell table:style-name="ce14" office:value-type="string">
            <text:p>Radley Harvey</text:p>
          </table:table-cell>
          <table:table-cell table:style-name="ce14" office:value-type="string">
            <text:p>Malorey Cecil D</text:p>
          </table:table-cell>
          <table:table-cell table:style-name="ce14" office:value-type="string">
            <text:p>Merrick Ruth V</text:p>
          </table:table-cell>
          <table:table-cell table:style-name="ce14" office:value-type="string">
            <text:p>Krumviede John S</text:p>
          </table:table-cell>
          <table:table-cell office:value-type="string">
            <text:p>vacant</text:p>
          </table:table-cell>
          <table:table-cell table:style-name="ce14" office:value-type="string">
            <text:p>Prentice Donald D</text:p>
          </table:table-cell>
          <table:table-cell table:style-name="ce14" office:value-type="string">
            <text:p>Prentice Donald D</text:p>
          </table:table-cell>
          <table:table-cell table:style-name="ce14" office:value-type="string">
            <text:p>Prentice Donald D</text:p>
          </table:table-cell>
          <table:table-cell table:style-name="ce14" office:value-type="string">
            <text:p>Prentice Donald D</text:p>
          </table:table-cell>
          <table:table-cell table:style-name="ce14" office:value-type="string">
            <text:p>Prentice Donald D</text:p>
          </table:table-cell>
          <table:table-cell table:style-name="ce14" office:value-type="string">
            <text:p>Prentice Donald D</text:p>
          </table:table-cell>
          <table:table-cell table:style-name="ce14" office:value-type="string">
            <text:p>Prentice Donald D</text:p>
          </table:table-cell>
          <table:table-cell table:style-name="ce14" office:value-type="string">
            <text:p>Prentice Donald D</text:p>
          </table:table-cell>
          <table:table-cell table:style-name="ce14" office:value-type="string">
            <text:p>Prentice Donald D</text:p>
          </table:table-cell>
          <table:table-cell table:style-name="ce14" office:value-type="string">
            <text:p>Prentice Donald D</text:p>
          </table:table-cell>
          <table:table-cell table:style-name="ce14" office:value-type="string">
            <text:p>McKinley Wm E</text:p>
          </table:table-cell>
          <table:table-cell table:style-name="ce14" office:value-type="string">
            <text:p>McKinley Wm E</text:p>
          </table:table-cell>
          <table:table-cell table:style-name="ce13" office:value-type="string">
            <text:p>McKinley Wm E</text:p>
          </table:table-cell>
          <table:table-cell table:style-name="ce13" office:value-type="string">
            <text:p>McKinley Wm E</text:p>
          </table:table-cell>
          <table:table-cell office:value-type="string">
            <text:p>McKinley Wm E, <text:span text:style-name="T1">Blackman Leo</text:span></text:p>
          </table:table-cell>
          <table:table-cell office:value-type="string">
            <text:p>McKinley Wm E, <text:span text:style-name="T1">Blackman Leo</text:span></text:p>
          </table:table-cell>
          <table:table-cell table:number-columns-repeated="2" office:value-type="string">
            <text:p>Gardner Edgar</text:p>
          </table:table-cell>
          <table:table-cell office:value-type="string">
            <text:p>Gardner, Edgar</text:p>
          </table:table-cell>
          <table:table-cell office:value-type="string">
            <text:p>Gardner Edgar</text:p>
          </table:table-cell>
          <table:table-cell/>
          <table:table-cell office:value-type="string">
            <text:p>Gardner Edgar</text:p>
          </table:table-cell>
          <table:table-cell office:value-type="string">
            <text:p>Gardner Edgar H, <text:span text:style-name="T1">Kendall Richd H</text:span></text:p>
          </table:table-cell>
          <table:table-cell table:number-columns-repeated="992"/>
        </table:table-row>
        <table:table-row table:style-name="ro9">
          <table:table-cell table:style-name="ce5"/>
          <table:table-cell office:value-type="float" office:value="1261">
            <text:p>1261</text:p>
          </table:table-cell>
          <table:table-cell table:style-name="ce14" office:value-type="string">
            <text:p>Oliver Frances</text:p>
          </table:table-cell>
          <table:table-cell table:style-name="ce14" office:value-type="string">
            <text:p>Meyer, Wm O</text:p>
          </table:table-cell>
          <table:table-cell table:style-name="ce14" office:value-type="string">
            <text:p>Bailey Bessie S</text:p>
          </table:table-cell>
          <table:table-cell table:style-name="ce14" office:value-type="string">
            <text:p>Powers Frank J</text:p>
          </table:table-cell>
          <table:table-cell table:style-name="ce14" office:value-type="string">
            <text:p>Powers Frank J</text:p>
          </table:table-cell>
          <table:table-cell table:style-name="ce14" office:value-type="string">
            <text:p>Powers Frank J</text:p>
          </table:table-cell>
          <table:table-cell office:value-type="string">
            <text:p>vacant</text:p>
          </table:table-cell>
          <table:table-cell table:style-name="ce14" office:value-type="string">
            <text:p>Cole Leland E</text:p>
          </table:table-cell>
          <table:table-cell table:style-name="ce14" office:value-type="string">
            <text:p>Cole Leland E</text:p>
          </table:table-cell>
          <table:table-cell table:style-name="ce14" office:value-type="string">
            <text:p>Cole Leland E</text:p>
          </table:table-cell>
          <table:table-cell table:style-name="ce14" office:value-type="string">
            <text:p>Clerk Edgar B</text:p>
          </table:table-cell>
          <table:table-cell table:style-name="ce14" office:value-type="string">
            <text:p>Clerk Edgar B</text:p>
          </table:table-cell>
          <table:table-cell table:style-name="ce14" office:value-type="string">
            <text:p>Clerk Edgar B</text:p>
          </table:table-cell>
          <table:table-cell table:style-name="ce14" office:value-type="string">
            <text:p>Clerk Edgar B</text:p>
          </table:table-cell>
          <table:table-cell table:style-name="ce14" office:value-type="string">
            <text:p>Clerk Edgar B</text:p>
          </table:table-cell>
          <table:table-cell table:style-name="ce14" office:value-type="string">
            <text:p>Clerk Edgar B</text:p>
          </table:table-cell>
          <table:table-cell table:style-name="ce14" office:value-type="string">
            <text:p>Clerk Edgar B</text:p>
          </table:table-cell>
          <table:table-cell office:value-type="string">
            <text:p>vacant</text:p>
          </table:table-cell>
          <table:table-cell table:style-name="ce14" office:value-type="string">
            <text:p>Gallager Harold T, <text:span text:style-name="T1">Miller Vernon I</text:span></text:p>
          </table:table-cell>
          <table:table-cell office:value-type="string">
            <text:p>Gallager Harold T, <text:span text:style-name="T1">Waterson Frank</text:span></text:p>
          </table:table-cell>
          <table:table-cell office:value-type="string">
            <text:p>Gallagher Harold T, <text:span text:style-name="T1">Blackman Leo, Wanek Alois</text:span></text:p>
          </table:table-cell>
          <table:table-cell office:value-type="string">
            <text:p>Gallagher Harold T, <text:span text:style-name="T1">Wanek Alois</text:span></text:p>
          </table:table-cell>
          <table:table-cell office:value-type="string">
            <text:p>Gallager Harold T, <text:span text:style-name="T1">Baldwin Eug C</text:span></text:p>
          </table:table-cell>
          <table:table-cell office:value-type="string">
            <text:p>Gallager Harold T, <text:span text:style-name="T1">Perry Robt</text:span></text:p>
          </table:table-cell>
          <table:table-cell office:value-type="string">
            <text:p>Gallager Harold T, <text:span text:style-name="T1">Perry Robt</text:span></text:p>
          </table:table-cell>
          <table:table-cell office:value-type="string">
            <text:p>Gallagher, Harold T <text:s text:c="8"/><text:span text:style-name="T1"><text:s/>Beach, Eliz</text:span></text:p>
          </table:table-cell>
          <table:table-cell office:value-type="string">
            <text:p>Gallagher Harold T, <text:span text:style-name="T1">LaCoss Jas L</text:span></text:p>
          </table:table-cell>
          <table:table-cell/>
          <table:table-cell office:value-type="string">
            <text:p><text:span text:style-name="T1">Ritschel Alvin,</text:span> Gallagher Harold T</text:p>
          </table:table-cell>
          <table:table-cell office:value-type="string">
            <text:p><text:span text:style-name="T1">Ritschel Albin, Stangle Roger R,</text:span> Gallager Harold T</text:p>
          </table:table-cell>
          <table:table-cell table:number-columns-repeated="992"/>
        </table:table-row>
        <table:table-row table:style-name="ro1">
          <table:table-cell table:style-name="ce6" office:value-type="string">
            <text:p>Knowles Terrace</text:p>
          </table:table-cell>
          <table:table-cell table:style-name="ce9"/>
          <table:table-cell table:style-name="ce15"/>
          <table:table-cell table:style-name="ce18"/>
          <table:table-cell table:style-name="ce6" table:number-columns-repeated="25"/>
          <table:table-cell table:style-name="ce15"/>
          <table:table-cell table:style-name="ce6" table:number-columns-repeated="2"/>
          <table:table-cell table:style-name="ce15" table:number-columns-repeated="992"/>
        </table:table-row>
        <table:table-row table:style-name="ro4">
          <table:table-cell table:style-name="ce5"/>
          <table:table-cell office:value-type="float" office:value="1415">
            <text:p>1415</text:p>
          </table:table-cell>
          <table:table-cell table:style-name="ce5" office:value-type="string">
            <text:p>Funck F William</text:p>
          </table:table-cell>
          <table:table-cell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table:style-name="ce13" office:value-type="string">
            <text:p>Funck F William</text:p>
          </table:table-cell>
          <table:table-cell office:value-type="string">
            <text:p>Funck Anna M</text:p>
          </table:table-cell>
          <table:table-cell office:value-type="string">
            <text:p>Funck Anna M</text:p>
          </table:table-cell>
          <table:table-cell office:value-type="string">
            <text:p>Funck Anna M</text:p>
          </table:table-cell>
          <table:table-cell office:value-type="string">
            <text:p>Funck Anna M</text:p>
          </table:table-cell>
          <table:table-cell office:value-type="string">
            <text:p>Funck Anna M</text:p>
          </table:table-cell>
          <table:table-cell office:value-type="string">
            <text:p>Funck Anna M</text:p>
          </table:table-cell>
          <table:table-cell office:value-type="string">
            <text:p>Funck Anna M</text:p>
          </table:table-cell>
          <table:table-cell office:value-type="string">
            <text:p>Funck Anna M</text:p>
          </table:table-cell>
          <table:table-cell office:value-type="string">
            <text:p>Funck Anna M</text:p>
          </table:table-cell>
          <table:table-cell office:value-type="string">
            <text:p>Funck Anna</text:p>
          </table:table-cell>
          <table:table-cell office:value-type="string">
            <text:p>Funck Anna M</text:p>
          </table:table-cell>
          <table:table-cell/>
          <table:table-cell office:value-type="string">
            <text:p>Funck Anna M</text:p>
          </table:table-cell>
          <table:table-cell office:value-type="string">
            <text:p>vacant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417">
            <text:p>1417</text:p>
          </table:table-cell>
          <table:table-cell table:style-name="ce5" office:value-type="string">
            <text:p>Wiedman Charles H</text:p>
          </table:table-cell>
          <table:table-cell office:value-type="string">
            <text:p>Wiedman Charles H</text:p>
          </table:table-cell>
          <table:table-cell table:style-name="ce13" office:value-type="string">
            <text:p>Wiedman Charles H</text:p>
          </table:table-cell>
          <table:table-cell table:style-name="ce13" office:value-type="string">
            <text:p>Wiedman Charles H</text:p>
          </table:table-cell>
          <table:table-cell table:style-name="ce13" office:value-type="string">
            <text:p>Wiedman Charles H</text:p>
          </table:table-cell>
          <table:table-cell table:style-name="ce13" office:value-type="string">
            <text:p>Wiedman Charles H</text:p>
          </table:table-cell>
          <table:table-cell table:style-name="ce13" office:value-type="string">
            <text:p>Wiedman Charles H</text:p>
          </table:table-cell>
          <table:table-cell table:style-name="ce13" office:value-type="string">
            <text:p>Wiedman Charles H</text:p>
          </table:table-cell>
          <table:table-cell table:style-name="ce13" office:value-type="string">
            <text:p>Wiedman Charles H</text:p>
          </table:table-cell>
          <table:table-cell table:style-name="ce13" office:value-type="string">
            <text:p>Wiedman Charles H</text:p>
          </table:table-cell>
          <table:table-cell table:style-name="ce13" office:value-type="string">
            <text:p>Wiedman Charles H</text:p>
          </table:table-cell>
          <table:table-cell table:style-name="ce13" office:value-type="string">
            <text:p>Wiedman Charles H</text:p>
          </table:table-cell>
          <table:table-cell table:style-name="ce13" office:value-type="string">
            <text:p>Wiedman Charles H</text:p>
          </table:table-cell>
          <table:table-cell table:style-name="ce13" office:value-type="string">
            <text:p>Wiedman Charles H</text:p>
          </table:table-cell>
          <table:table-cell office:value-type="string">
            <text:p>Giftos Peter</text:p>
          </table:table-cell>
          <table:table-cell office:value-type="string">
            <text:p>Giftos Peter</text:p>
          </table:table-cell>
          <table:table-cell office:value-type="string">
            <text:p>Giftos Peter</text:p>
          </table:table-cell>
          <table:table-cell office:value-type="string">
            <text:p>Giftos Peter</text:p>
          </table:table-cell>
          <table:table-cell office:value-type="string">
            <text:p>Giftos Peter</text:p>
          </table:table-cell>
          <table:table-cell office:value-type="string">
            <text:p>Giftos Peter</text:p>
          </table:table-cell>
          <table:table-cell office:value-type="string">
            <text:p>Giftos Peter</text:p>
          </table:table-cell>
          <table:table-cell office:value-type="string">
            <text:p>Giftos Peter</text:p>
          </table:table-cell>
          <table:table-cell office:value-type="string">
            <text:p>Giftos Peter</text:p>
          </table:table-cell>
          <table:table-cell office:value-type="string">
            <text:p>Giftos Peter</text:p>
          </table:table-cell>
          <table:table-cell office:value-type="string">
            <text:p>Giftos Peter</text:p>
          </table:table-cell>
          <table:table-cell office:value-type="string">
            <text:p>Giftos Peter G</text:p>
          </table:table-cell>
          <table:table-cell office:value-type="string">
            <text:p>Giftos Peter G</text:p>
          </table:table-cell>
          <table:table-cell/>
          <table:table-cell office:value-type="string">
            <text:p>Giftos Peter G</text:p>
          </table:table-cell>
          <table:table-cell office:value-type="string">
            <text:p>Giftos Peter G</text:p>
          </table:table-cell>
          <table:table-cell table:number-columns-repeated="992"/>
        </table:table-row>
        <table:table-row table:style-name="ro5">
          <table:table-cell table:style-name="ce5"/>
          <table:table-cell office:value-type="float" office:value="1421">
            <text:p>1421</text:p>
          </table:table-cell>
          <table:table-cell table:style-name="ce5" office:value-type="string">
            <text:p>Witbeck William H</text:p>
          </table:table-cell>
          <table:table-cell office:value-type="string">
            <text:p>Witbeck William H</text:p>
          </table:table-cell>
          <table:table-cell table:style-name="ce13" office:value-type="string">
            <text:p>Witbeck William H</text:p>
          </table:table-cell>
          <table:table-cell table:style-name="ce13" office:value-type="string">
            <text:p>Witbeck William H</text:p>
          </table:table-cell>
          <table:table-cell table:style-name="ce14" office:value-type="string">
            <text:p>Whitbeck Arthur W</text:p>
          </table:table-cell>
          <table:table-cell table:style-name="ce13" office:value-type="string">
            <text:p>Whitbeck Arthur W</text:p>
          </table:table-cell>
          <table:table-cell table:style-name="ce13" office:value-type="string">
            <text:p>Witbeck Arthur W</text:p>
          </table:table-cell>
          <table:table-cell table:style-name="ce13" office:value-type="string">
            <text:p>Witbeck Arthur W</text:p>
          </table:table-cell>
          <table:table-cell table:style-name="ce13" office:value-type="string">
            <text:p>Witbeck Arthur W</text:p>
          </table:table-cell>
          <table:table-cell table:style-name="ce13" office:value-type="string">
            <text:p>Witbeck Arthur W</text:p>
          </table:table-cell>
          <table:table-cell table:style-name="ce13" office:value-type="string">
            <text:p>Witbeck Arthur W</text:p>
          </table:table-cell>
          <table:table-cell table:style-name="ce13" office:value-type="string">
            <text:p>Witbeck Arthur W</text:p>
          </table:table-cell>
          <table:table-cell table:style-name="ce13" office:value-type="string">
            <text:p>Witbeck Arthur W</text:p>
          </table:table-cell>
          <table:table-cell table:style-name="ce13" office:value-type="string">
            <text:p>Witbeck Arthur W</text:p>
          </table:table-cell>
          <table:table-cell table:style-name="ce13" office:value-type="string">
            <text:p>Witbeck Arthur W</text:p>
          </table:table-cell>
          <table:table-cell table:style-name="ce13" office:value-type="string">
            <text:p>Witbeck Arthur W</text:p>
          </table:table-cell>
          <table:table-cell table:style-name="ce13" office:value-type="string">
            <text:p>Witbeck Arthur W, Dorp Rentals Inc</text:p>
          </table:table-cell>
          <table:table-cell table:style-name="ce13" office:value-type="string">
            <text:p>Witbeck Arthur W, Dorp Rentals Inc</text:p>
          </table:table-cell>
          <table:table-cell table:style-name="ce13" office:value-type="string">
            <text:p>Witbeck Arthur W, Dorp Rentals Inc</text:p>
          </table:table-cell>
          <table:table-cell table:style-name="ce13" office:value-type="string">
            <text:p>Witbeck Arthur W, Dorp Rentals Inc</text:p>
          </table:table-cell>
          <table:table-cell office:value-type="string">
            <text:p>Witbeck Arth W</text:p>
          </table:table-cell>
          <table:table-cell office:value-type="string">
            <text:p>Witbeck Arth W</text:p>
          </table:table-cell>
          <table:table-cell office:value-type="string">
            <text:p>Witbeck Arth W</text:p>
          </table:table-cell>
          <table:table-cell office:value-type="string">
            <text:p>Witbeck Mary V</text:p>
          </table:table-cell>
          <table:table-cell office:value-type="string">
            <text:p>Witbeck Mary V</text:p>
          </table:table-cell>
          <table:table-cell office:value-type="string">
            <text:p>Witbeck Mary V</text:p>
          </table:table-cell>
          <table:table-cell office:value-type="string">
            <text:p>Stalbird Gertrude W</text:p>
          </table:table-cell>
          <table:table-cell/>
          <table:table-cell office:value-type="string">
            <text:p>Stalbird Gertrude W, <text:span text:style-name="T1">Hays Culver</text:span></text:p>
          </table:table-cell>
          <table:table-cell table:style-name="ce14" office:value-type="string">
            <text:p>Voigt Wm H, France Vivian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string">
            <text:p>1421a</text:p>
          </table:table-cell>
          <table:table-cell table:style-name="ce5"/>
          <table:table-cell/>
          <table:table-cell table:style-name="ce13" table:number-columns-repeated="2"/>
          <table:table-cell table:style-name="ce14"/>
          <table:table-cell table:style-name="ce13" table:number-columns-repeated="6"/>
          <table:table-cell/>
          <table:table-cell table:style-name="ce13" table:number-columns-repeated="8"/>
          <table:table-cell table:number-columns-repeated="3"/>
          <table:table-cell table:style-name="ce14" office:value-type="string">
            <text:p>Buchanan Mary E</text:p>
          </table:table-cell>
          <table:table-cell table:style-name="ce14" office:value-type="string">
            <text:p>Buchanan Agnes D</text:p>
          </table:table-cell>
          <table:table-cell table:style-name="ce14" office:value-type="string">
            <text:p>Buchanan Agnes D</text:p>
          </table:table-cell>
          <table:table-cell table:style-name="ce14" office:value-type="string">
            <text:p>Visker Edw W L</text:p>
          </table:table-cell>
          <table:table-cell/>
          <table:table-cell table:style-name="ce14" office:value-type="string">
            <text:p>Visker Edw W L</text:p>
          </table:table-cell>
          <table:table-cell table:style-name="ce14" office:value-type="string">
            <text:p>Visker Edw W L</text:p>
          </table:table-cell>
          <table:table-cell table:number-columns-repeated="992"/>
        </table:table-row>
        <table:table-row table:style-name="ro5">
          <table:table-cell table:style-name="ce5"/>
          <table:table-cell table:style-name="ce10" office:value-type="float" office:value="1421.5">
            <text:p>1421.5</text:p>
          </table:table-cell>
          <table:table-cell table:style-name="ce5"/>
          <table:table-cell/>
          <table:table-cell table:style-name="ce13" table:number-columns-repeated="2"/>
          <table:table-cell table:style-name="ce14"/>
          <table:table-cell table:style-name="ce13" table:number-columns-repeated="6"/>
          <table:table-cell/>
          <table:table-cell table:style-name="ce13" table:number-columns-repeated="2"/>
          <table:table-cell table:style-name="ce14" office:value-type="string">
            <text:p>Albright Wesley A, Bodish Clifford</text:p>
          </table:table-cell>
          <table:table-cell table:style-name="ce14" office:value-type="string">
            <text:p>Albright Wesley A, Bodish Clifford</text:p>
          </table:table-cell>
          <table:table-cell table:style-name="ce14" office:value-type="string">
            <text:p>Albright Wesley A, Bodish Clifford</text:p>
          </table:table-cell>
          <table:table-cell table:style-name="ce14" office:value-type="string">
            <text:p>Albright Wesley A, Bodish Clifford</text:p>
          </table:table-cell>
          <table:table-cell table:style-name="ce14" office:value-type="string">
            <text:p>Murphy Jos T, Bodish Clifford</text:p>
          </table:table-cell>
          <table:table-cell table:style-name="ce14" office:value-type="string">
            <text:p>Pisarri Gene T, Murphy Jos T</text:p>
          </table:table-cell>
          <table:table-cell table:style-name="ce14" office:value-type="string">
            <text:p>Pisarri Gene T, Buchanan Mary E</text:p>
          </table:table-cell>
          <table:table-cell table:style-name="ce14" office:value-type="string">
            <text:p>Pisarri Gene T, Buchanan Mary E</text:p>
          </table:table-cell>
          <table:table-cell table:style-name="ce14" office:value-type="string">
            <text:p>Pisarri Gene T, Buchanan Mary E</text:p>
          </table:table-cell>
          <table:table-cell table:style-name="ce14" office:value-type="string">
            <text:p>Romano Victor</text:p>
          </table:table-cell>
          <table:table-cell table:style-name="ce14" office:value-type="string">
            <text:p>Romano Victor</text:p>
          </table:table-cell>
          <table:table-cell table:style-name="ce14" office:value-type="string">
            <text:p>Romano Victor</text:p>
          </table:table-cell>
          <table:table-cell table:style-name="ce14" office:value-type="string">
            <text:p>Romano Victor</text:p>
          </table:table-cell>
          <table:table-cell/>
          <table:table-cell table:style-name="ce14" office:value-type="string">
            <text:p>Raynor Jas W</text:p>
          </table:table-cell>
          <table:table-cell table:style-name="ce14" office:value-type="string">
            <text:p>Wilson Robt W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423">
            <text:p>1423</text:p>
          </table:table-cell>
          <table:table-cell table:style-name="ce5" office:value-type="string">
            <text:p>Hanrahan J Edward</text:p>
          </table:table-cell>
          <table:table-cell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table:style-name="ce13" office:value-type="string">
            <text:p>Hanrahan J Edward</text:p>
          </table:table-cell>
          <table:table-cell office:value-type="string">
            <text:p>Hanrahan J Edward</text:p>
          </table:table-cell>
          <table:table-cell office:value-type="string">
            <text:p>Hanrahan J Edw</text:p>
          </table:table-cell>
          <table:table-cell/>
          <table:table-cell office:value-type="string">
            <text:p>Hanrahan J Edw</text:p>
          </table:table-cell>
          <table:table-cell office:value-type="string">
            <text:p>Hanrahan J Edw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425">
            <text:p>1425</text:p>
          </table:table-cell>
          <table:table-cell table:style-name="ce5" office:value-type="string">
            <text:p>Hunting Edwin F</text:p>
          </table:table-cell>
          <table:table-cell office:value-type="string">
            <text:p>Hunting Edwin F</text:p>
          </table:table-cell>
          <table:table-cell table:style-name="ce13" office:value-type="string">
            <text:p>Hunting Edwin F</text:p>
          </table:table-cell>
          <table:table-cell table:style-name="ce13" office:value-type="string">
            <text:p>Hunting Edwin F</text:p>
          </table:table-cell>
          <table:table-cell table:style-name="ce13" office:value-type="string">
            <text:p>Hunting Edwin F</text:p>
          </table:table-cell>
          <table:table-cell table:style-name="ce13" office:value-type="string">
            <text:p>Hunting Edwin F</text:p>
          </table:table-cell>
          <table:table-cell table:style-name="ce13" office:value-type="string">
            <text:p>Hunting Edwin F</text:p>
          </table:table-cell>
          <table:table-cell table:style-name="ce13" office:value-type="string">
            <text:p>Hunting Edwin F</text:p>
          </table:table-cell>
          <table:table-cell table:style-name="ce13" office:value-type="string">
            <text:p>Hunting Edwin F</text:p>
          </table:table-cell>
          <table:table-cell table:style-name="ce13" office:value-type="string">
            <text:p>Hunting Edwin F</text:p>
          </table:table-cell>
          <table:table-cell table:style-name="ce13" office:value-type="string">
            <text:p>Hunting Edwin F</text:p>
          </table:table-cell>
          <table:table-cell table:style-name="ce13" office:value-type="string">
            <text:p>Hunting Edwin F</text:p>
          </table:table-cell>
          <table:table-cell table:number-columns-repeated="2" office:value-type="string">
            <text:p>Hunting Carolyn C</text:p>
          </table:table-cell>
          <table:table-cell office:value-type="string">
            <text:p>Averill John B</text:p>
          </table:table-cell>
          <table:table-cell office:value-type="string">
            <text:p>Averill John B</text:p>
          </table:table-cell>
          <table:table-cell office:value-type="string">
            <text:p>Averill John B</text:p>
          </table:table-cell>
          <table:table-cell office:value-type="string">
            <text:p>Averill John B</text:p>
          </table:table-cell>
          <table:table-cell office:value-type="string">
            <text:p>Averill John B</text:p>
          </table:table-cell>
          <table:table-cell office:value-type="string">
            <text:p>Averill John B</text:p>
          </table:table-cell>
          <table:table-cell office:value-type="string">
            <text:p>Averill John B</text:p>
          </table:table-cell>
          <table:table-cell office:value-type="string">
            <text:p>Averill John B</text:p>
          </table:table-cell>
          <table:table-cell office:value-type="string">
            <text:p>Averill John B</text:p>
          </table:table-cell>
          <table:table-cell office:value-type="string">
            <text:p>Averill John B</text:p>
          </table:table-cell>
          <table:table-cell office:value-type="string">
            <text:p>Averill John B</text:p>
          </table:table-cell>
          <table:table-cell office:value-type="string">
            <text:p>Averill John B</text:p>
          </table:table-cell>
          <table:table-cell office:value-type="string">
            <text:p>Averill John B</text:p>
          </table:table-cell>
          <table:table-cell/>
          <table:table-cell office:value-type="string">
            <text:p>Averill John B</text:p>
          </table:table-cell>
          <table:table-cell office:value-type="string">
            <text:p>Averill John B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427">
            <text:p>1427</text:p>
          </table:table-cell>
          <table:table-cell table:style-name="ce5" office:value-type="string">
            <text:p>Hunting Joseph W</text:p>
          </table:table-cell>
          <table:table-cell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style-name="ce13" office:value-type="string">
            <text:p>Hunting Joseph W</text:p>
          </table:table-cell>
          <table:table-cell table:number-columns-repeated="7" office:value-type="string">
            <text:p>Hunting Marguerite M</text:p>
          </table:table-cell>
          <table:table-cell/>
          <table:table-cell office:value-type="string">
            <text:p>Hunting Marguerite M</text:p>
          </table:table-cell>
          <table:table-cell office:value-type="string">
            <text:p>Huntin Marguerite M</text:p>
          </table:table-cell>
          <table:table-cell table:number-columns-repeated="992"/>
        </table:table-row>
        <table:table-row table:style-name="ro1">
          <table:table-cell table:style-name="ce6" office:value-type="string">
            <text:p>Waverly Place</text:p>
          </table:table-cell>
          <table:table-cell table:style-name="ce9"/>
          <table:table-cell table:style-name="ce15"/>
          <table:table-cell table:style-name="ce18"/>
          <table:table-cell table:style-name="ce6" table:number-columns-repeated="25"/>
          <table:table-cell table:style-name="ce15"/>
          <table:table-cell table:style-name="ce6" table:number-columns-repeated="2"/>
          <table:table-cell table:style-name="ce15" table:number-columns-repeated="992"/>
        </table:table-row>
        <table:table-row table:style-name="ro4">
          <table:table-cell table:style-name="ce7"/>
          <table:table-cell table:style-name="ce11" office:value-type="float" office:value="1429">
            <text:p>1429</text:p>
          </table:table-cell>
          <table:table-cell table:style-name="ce16"/>
          <table:table-cell table:style-name="ce19"/>
          <table:table-cell table:style-name="ce7" table:number-columns-repeated="12"/>
          <table:table-cell table:style-name="ce7" office:value-type="string">
            <text:p>[was 2 Waverly]</text:p>
          </table:table-cell>
          <table:table-cell table:style-name="ce7" office:value-type="string">
            <text:p>Barrett Morgan O</text:p>
          </table:table-cell>
          <table:table-cell table:style-name="ce7" office:value-type="string">
            <text:p>Barrett Morgan O</text:p>
          </table:table-cell>
          <table:table-cell table:style-name="ce7" office:value-type="string">
            <text:p>Barrett Morgan O</text:p>
          </table:table-cell>
          <table:table-cell table:style-name="ce7" office:value-type="string">
            <text:p>vacant</text:p>
          </table:table-cell>
          <table:table-cell table:style-name="ce7" office:value-type="string">
            <text:p>Fraser Carl A</text:p>
          </table:table-cell>
          <table:table-cell table:style-name="ce7" office:value-type="string">
            <text:p>Fraser Carl A</text:p>
          </table:table-cell>
          <table:table-cell table:style-name="ce7" office:value-type="string">
            <text:p>Fraser Carl A</text:p>
          </table:table-cell>
          <table:table-cell table:style-name="ce7" office:value-type="string">
            <text:p>Fraser Carl A</text:p>
          </table:table-cell>
          <table:table-cell table:style-name="ce7" office:value-type="string">
            <text:p>Fraser Carl A</text:p>
          </table:table-cell>
          <table:table-cell table:style-name="ce7" office:value-type="string">
            <text:p>Fraser Carl A</text:p>
          </table:table-cell>
          <table:table-cell table:style-name="ce7" office:value-type="string">
            <text:p>Fraser Carl A</text:p>
          </table:table-cell>
          <table:table-cell table:style-name="ce7" office:value-type="string">
            <text:p>Fraser Carl A</text:p>
          </table:table-cell>
          <table:table-cell table:style-name="ce16"/>
          <table:table-cell table:style-name="ce7" office:value-type="string">
            <text:p>Fraser Carl A</text:p>
          </table:table-cell>
          <table:table-cell table:style-name="ce7" office:value-type="string">
            <text:p>Fraser Carl A</text:p>
          </table:table-cell>
          <table:table-cell table:style-name="ce16" table:number-columns-repeated="992"/>
        </table:table-row>
        <table:table-row table:style-name="ro4">
          <table:table-cell table:style-name="ce5"/>
          <table:table-cell office:value-type="float" office:value="1431">
            <text:p>1431</text:p>
          </table:table-cell>
          <table:table-cell table:style-name="ce5" office:value-type="string">
            <text:p>Vacant</text:p>
          </table:table-cell>
          <table:table-cell table:style-name="ce14" office:value-type="string">
            <text:p>Downes Edwd J</text:p>
          </table:table-cell>
          <table:table-cell table:style-name="ce14" office:value-type="string">
            <text:p>Downes Edwd J</text:p>
          </table:table-cell>
          <table:table-cell table:style-name="ce14" office:value-type="string">
            <text:p>Downes Edwd J</text:p>
          </table:table-cell>
          <table:table-cell table:style-name="ce14" office:value-type="string">
            <text:p>Mahar Margt H</text:p>
          </table:table-cell>
          <table:table-cell table:style-name="ce14" office:value-type="string">
            <text:p>Merrick Ruth V</text:p>
          </table:table-cell>
          <table:table-cell table:number-columns-repeated="14" office:value-type="string">
            <text:p>Phillips Schuyler C</text:p>
          </table:table-cell>
          <table:table-cell office:value-type="string">
            <text:p>Kinsley Reginal P</text:p>
          </table:table-cell>
          <table:table-cell office:value-type="string">
            <text:p>Kinsley Reginal P</text:p>
          </table:table-cell>
          <table:table-cell office:value-type="string">
            <text:p>Kinsley Reginal P</text:p>
          </table:table-cell>
          <table:table-cell office:value-type="string">
            <text:p>Kinsley Reginal P</text:p>
          </table:table-cell>
          <table:table-cell office:value-type="string">
            <text:p>Kinsley Reginal P</text:p>
          </table:table-cell>
          <table:table-cell table:number-columns-repeated="2" office:value-type="string">
            <text:p>Carr Wm J</text:p>
          </table:table-cell>
          <table:table-cell/>
          <table:table-cell table:number-columns-repeated="2" office:value-type="string">
            <text:p>Carr Wm J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433">
            <text:p>1433</text:p>
          </table:table-cell>
          <table:table-cell table:style-name="ce5" office:value-type="string">
            <text:p>Gates Edith T</text:p>
          </table:table-cell>
          <table:table-cell office:value-type="string">
            <text:p>Gates Edith T</text:p>
          </table:table-cell>
          <table:table-cell table:style-name="ce13" office:value-type="string">
            <text:p>Gates Edith T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office:value-type="string">
            <text:p>Kinsley Reginald P</text:p>
          </table:table-cell>
          <table:table-cell table:style-name="ce14" office:value-type="string">
            <text:p>Majury Helen</text:p>
          </table:table-cell>
          <table:table-cell table:style-name="ce14" office:value-type="string">
            <text:p>Majury Helen</text:p>
          </table:table-cell>
          <table:table-cell table:style-name="ce14" office:value-type="string">
            <text:p>Majury Helen</text:p>
          </table:table-cell>
          <table:table-cell office:value-type="string">
            <text:p>Underkofler Willys D</text:p>
          </table:table-cell>
          <table:table-cell office:value-type="string">
            <text:p>Underkofler Willys D</text:p>
          </table:table-cell>
          <table:table-cell office:value-type="string">
            <text:p>Underkofler Willys D</text:p>
          </table:table-cell>
          <table:table-cell office:value-type="string">
            <text:p>Ashenbrenner Jos R</text:p>
          </table:table-cell>
          <table:table-cell/>
          <table:table-cell office:value-type="string">
            <text:p>Aschenbrenner Jos R</text:p>
          </table:table-cell>
          <table:table-cell office:value-type="string">
            <text:p>Aschenbrenner Jos R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435">
            <text:p>1435</text:p>
          </table:table-cell>
          <table:table-cell table:style-name="ce5" office:value-type="string">
            <text:p>Judd Walter J</text:p>
          </table:table-cell>
          <table:table-cell office:value-type="string">
            <text:p>Judd Walter J</text:p>
          </table:table-cell>
          <table:table-cell table:style-name="ce13" office:value-type="string">
            <text:p>Judd Walter J</text:p>
          </table:table-cell>
          <table:table-cell table:style-name="ce13" office:value-type="string">
            <text:p>Judd Walter J</text:p>
          </table:table-cell>
          <table:table-cell table:style-name="ce14" office:value-type="string">
            <text:p>Paris Russel C</text:p>
          </table:table-cell>
          <table:table-cell table:style-name="ce14" office:value-type="string">
            <text:p>Doyle Thos</text:p>
          </table:table-cell>
          <table:table-cell table:style-name="ce14" office:value-type="string">
            <text:p>Doyle Thos</text:p>
          </table:table-cell>
          <table:table-cell table:style-name="ce14" office:value-type="string">
            <text:p>Doyle Thos</text:p>
          </table:table-cell>
          <table:table-cell table:style-name="ce14" office:value-type="string">
            <text:p>Doyle Thos</text:p>
          </table:table-cell>
          <table:table-cell table:style-name="ce14" office:value-type="string">
            <text:p>Doyle Thos</text:p>
          </table:table-cell>
          <table:table-cell table:style-name="ce13" office:value-type="string">
            <text:p>Doyle Thos</text:p>
          </table:table-cell>
          <table:table-cell table:style-name="ce13" office:value-type="string">
            <text:p>Doyle Thos</text:p>
          </table:table-cell>
          <table:table-cell table:style-name="ce13" office:value-type="string">
            <text:p>Doyle Thos</text:p>
          </table:table-cell>
          <table:table-cell table:style-name="ce13" office:value-type="string">
            <text:p>Doyle Thos</text:p>
          </table:table-cell>
          <table:table-cell table:style-name="ce14" office:value-type="string">
            <text:p>Doyle Cath D</text:p>
          </table:table-cell>
          <table:table-cell table:style-name="ce14" office:value-type="string">
            <text:p>Doyle Cath D</text:p>
          </table:table-cell>
          <table:table-cell table:style-name="ce14" office:value-type="string">
            <text:p>Doyle Cath D</text:p>
          </table:table-cell>
          <table:table-cell table:style-name="ce14" office:value-type="string">
            <text:p>Doyle Cath D</text:p>
          </table:table-cell>
          <table:table-cell table:style-name="ce13" office:value-type="string">
            <text:p>Doyle Cath D</text:p>
          </table:table-cell>
          <table:table-cell table:style-name="ce14" office:value-type="string">
            <text:p>Doyle Cath D</text:p>
          </table:table-cell>
          <table:table-cell table:style-name="ce14" office:value-type="string">
            <text:p>Doyle Cath D</text:p>
          </table:table-cell>
          <table:table-cell table:style-name="ce14" office:value-type="string">
            <text:p>Doyle Cath D</text:p>
          </table:table-cell>
          <table:table-cell table:style-name="ce14" office:value-type="string">
            <text:p>Doyle Cath D</text:p>
          </table:table-cell>
          <table:table-cell table:style-name="ce14" office:value-type="string">
            <text:p>Doyle Cath D</text:p>
          </table:table-cell>
          <table:table-cell table:style-name="ce14" office:value-type="string">
            <text:p>Doyle Cath D</text:p>
          </table:table-cell>
          <table:table-cell table:number-columns-repeated="2" office:value-type="string">
            <text:p>Doyle Catherine</text:p>
          </table:table-cell>
          <table:table-cell/>
          <table:table-cell office:value-type="string">
            <text:p>Doyle Cath</text:p>
          </table:table-cell>
          <table:table-cell office:value-type="string">
            <text:p>Doyle Cath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437">
            <text:p>1437</text:p>
          </table:table-cell>
          <table:table-cell table:style-name="ce5" office:value-type="string">
            <text:p>Foll George</text:p>
          </table:table-cell>
          <table:table-cell office:value-type="string">
            <text:p>Foll George</text:p>
          </table:table-cell>
          <table:table-cell table:style-name="ce13" office:value-type="string">
            <text:p>Foll George</text:p>
          </table:table-cell>
          <table:table-cell table:style-name="ce13" office:value-type="string">
            <text:p>Foll George</text:p>
          </table:table-cell>
          <table:table-cell table:style-name="ce13" office:value-type="string">
            <text:p>Foll George</text:p>
          </table:table-cell>
          <table:table-cell table:style-name="ce13" office:value-type="string">
            <text:p>Foll George</text:p>
          </table:table-cell>
          <table:table-cell table:style-name="ce13" office:value-type="string">
            <text:p>Foll George</text:p>
          </table:table-cell>
          <table:table-cell table:style-name="ce13" office:value-type="string">
            <text:p>Foll George</text:p>
          </table:table-cell>
          <table:table-cell table:style-name="ce13" office:value-type="string">
            <text:p>Foll George</text:p>
          </table:table-cell>
          <table:table-cell table:style-name="ce13" office:value-type="string">
            <text:p>Foll George</text:p>
          </table:table-cell>
          <table:table-cell table:style-name="ce13" office:value-type="string">
            <text:p>Foll George</text:p>
          </table:table-cell>
          <table:table-cell table:style-name="ce13" office:value-type="string">
            <text:p>Foll George</text:p>
          </table:table-cell>
          <table:table-cell table:style-name="ce13" office:value-type="string">
            <text:p>Foll George</text:p>
          </table:table-cell>
          <table:table-cell table:style-name="ce13" office:value-type="string">
            <text:p>Foll George</text:p>
          </table:table-cell>
          <table:table-cell table:style-name="ce14" office:value-type="string">
            <text:p>Hout Fredk</text:p>
          </table:table-cell>
          <table:table-cell table:style-name="ce14" office:value-type="string">
            <text:p>Hout Fredk</text:p>
          </table:table-cell>
          <table:table-cell table:style-name="ce14" office:value-type="string">
            <text:p>Hout Fredk</text:p>
          </table:table-cell>
          <table:table-cell table:style-name="ce14" office:value-type="string">
            <text:p>Hout Fredk</text:p>
          </table:table-cell>
          <table:table-cell table:style-name="ce14" office:value-type="string">
            <text:p>Hout Fredk S</text:p>
          </table:table-cell>
          <table:table-cell table:style-name="ce14" office:value-type="string">
            <text:p>Hout Fredk</text:p>
          </table:table-cell>
          <table:table-cell office:value-type="string">
            <text:p>vacant</text:p>
          </table:table-cell>
          <table:table-cell office:value-type="string">
            <text:p>Havern John D</text:p>
          </table:table-cell>
          <table:table-cell office:value-type="string">
            <text:p>Havern John D</text:p>
          </table:table-cell>
          <table:table-cell office:value-type="string">
            <text:p>Havern John D</text:p>
          </table:table-cell>
          <table:table-cell office:value-type="string">
            <text:p>Havern John D</text:p>
          </table:table-cell>
          <table:table-cell office:value-type="string">
            <text:p>Havern John D</text:p>
          </table:table-cell>
          <table:table-cell office:value-type="string">
            <text:p>Havern John D</text:p>
          </table:table-cell>
          <table:table-cell/>
          <table:table-cell office:value-type="string">
            <text:p>Havern John D</text:p>
          </table:table-cell>
          <table:table-cell office:value-type="string">
            <text:p>Havern John D</text:p>
          </table:table-cell>
          <table:table-cell table:number-columns-repeated="992"/>
        </table:table-row>
        <table:table-row table:style-name="ro1">
          <table:table-cell table:style-name="ce6" office:value-type="string">
            <text:p>Norwood Street</text:p>
          </table:table-cell>
          <table:table-cell table:style-name="ce9"/>
          <table:table-cell table:style-name="ce6"/>
          <table:table-cell table:style-name="ce18"/>
          <table:table-cell table:style-name="ce6" table:number-columns-repeated="25"/>
          <table:table-cell table:style-name="ce15"/>
          <table:table-cell table:style-name="ce6" table:number-columns-repeated="2"/>
          <table:table-cell table:style-name="ce15" table:number-columns-repeated="992"/>
        </table:table-row>
        <table:table-row table:style-name="ro4">
          <table:table-cell table:style-name="ce5"/>
          <table:table-cell office:value-type="float" office:value="1439">
            <text:p>1439</text:p>
          </table:table-cell>
          <table:table-cell table:style-name="ce5" office:value-type="string">
            <text:p>Blessing Harold J</text:p>
          </table:table-cell>
          <table:table-cell office:value-type="string">
            <text:p>Blessing Harold J</text:p>
          </table:table-cell>
          <table:table-cell table:style-name="ce13" office:value-type="string">
            <text:p>Blessing Harold J</text:p>
          </table:table-cell>
          <table:table-cell table:style-name="ce13" office:value-type="string">
            <text:p>Blessing Harold J</text:p>
          </table:table-cell>
          <table:table-cell table:style-name="ce13" office:value-type="string">
            <text:p>Blessing Harold J</text:p>
          </table:table-cell>
          <table:table-cell table:style-name="ce13" office:value-type="string">
            <text:p>Blessing Harold J</text:p>
          </table:table-cell>
          <table:table-cell table:style-name="ce13" office:value-type="string">
            <text:p>Blessing Harold J</text:p>
          </table:table-cell>
          <table:table-cell table:style-name="ce13" office:value-type="string">
            <text:p>Blessing Harold J</text:p>
          </table:table-cell>
          <table:table-cell table:style-name="ce13" office:value-type="string">
            <text:p>Blessing Harold J</text:p>
          </table:table-cell>
          <table:table-cell table:style-name="ce13" office:value-type="string">
            <text:p>Blessing Harold J</text:p>
          </table:table-cell>
          <table:table-cell table:number-columns-repeated="13" office:value-type="string">
            <text:p>Blessing Dorothy R</text:p>
          </table:table-cell>
          <table:table-cell office:value-type="string">
            <text:p>Purdy J Francis</text:p>
          </table:table-cell>
          <table:table-cell office:value-type="string">
            <text:p>Purdy J Francis</text:p>
          </table:table-cell>
          <table:table-cell office:value-type="string">
            <text:p>Purdy J Francis</text:p>
          </table:table-cell>
          <table:table-cell office:value-type="string">
            <text:p>Purdy J Francis</text:p>
          </table:table-cell>
          <table:table-cell/>
          <table:table-cell office:value-type="string">
            <text:p>Purdy J Francis</text:p>
          </table:table-cell>
          <table:table-cell office:value-type="string">
            <text:p>Purdy J Francis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441">
            <text:p>1441</text:p>
          </table:table-cell>
          <table:table-cell table:style-name="ce5"/>
          <table:table-cell table:number-columns-repeated="28"/>
          <table:table-cell office:value-type="string">
            <text:p>Grecham Boris, chiro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443">
            <text:p>1443</text:p>
          </table:table-cell>
          <table:table-cell table:style-name="ce5" office:value-type="string">
            <text:p>Witbeck Benjamin</text:p>
          </table:table-cell>
          <table:table-cell table:style-name="ce14" office:value-type="string">
            <text:p>Witbeck Benjamin F</text:p>
          </table:table-cell>
          <table:table-cell table:style-name="ce14" office:value-type="string">
            <text:p>Witbeck Benjamin F</text:p>
          </table:table-cell>
          <table:table-cell table:style-name="ce14" office:value-type="string">
            <text:p>Witbeck Benjamin F</text:p>
          </table:table-cell>
          <table:table-cell table:style-name="ce14" office:value-type="string">
            <text:p>Witbeck Benjamin F</text:p>
          </table:table-cell>
          <table:table-cell table:style-name="ce14" office:value-type="string">
            <text:p>Witbeck Benjamin F</text:p>
          </table:table-cell>
          <table:table-cell table:style-name="ce14" office:value-type="string">
            <text:p>Witbeck Benjamin F</text:p>
          </table:table-cell>
          <table:table-cell table:style-name="ce14" office:value-type="string">
            <text:p>Witbeck Benjamin F</text:p>
          </table:table-cell>
          <table:table-cell table:style-name="ce14" office:value-type="string">
            <text:p>Witbeck Benjamin F</text:p>
          </table:table-cell>
          <table:table-cell table:style-name="ce14" office:value-type="string">
            <text:p>Witbeck Benjamin F</text:p>
          </table:table-cell>
          <table:table-cell table:style-name="ce13" office:value-type="string">
            <text:p>Witbeck Benjamin F</text:p>
          </table:table-cell>
          <table:table-cell table:style-name="ce13" office:value-type="string">
            <text:p>Witbeck Benjamin F</text:p>
          </table:table-cell>
          <table:table-cell table:style-name="ce13" office:value-type="string">
            <text:p>Witbeck Benjamin F</text:p>
          </table:table-cell>
          <table:table-cell table:style-name="ce13" office:value-type="string">
            <text:p>Witbeck Benjamin F</text:p>
          </table:table-cell>
          <table:table-cell office:value-type="string">
            <text:p>Witbeck Louise</text:p>
          </table:table-cell>
          <table:table-cell office:value-type="string">
            <text:p>Witbeck Louise</text:p>
          </table:table-cell>
          <table:table-cell office:value-type="string">
            <text:p>Witbeck Louise</text:p>
          </table:table-cell>
          <table:table-cell office:value-type="string">
            <text:p>Witbeck Louise</text:p>
          </table:table-cell>
          <table:table-cell office:value-type="string">
            <text:p>Witbeck Louise</text:p>
          </table:table-cell>
          <table:table-cell office:value-type="string">
            <text:p>Witbeck Louise</text:p>
          </table:table-cell>
          <table:table-cell office:value-type="string">
            <text:p>Witbeck Caroline L</text:p>
          </table:table-cell>
          <table:table-cell office:value-type="string">
            <text:p>Witbeck Caroline L</text:p>
          </table:table-cell>
          <table:table-cell office:value-type="string">
            <text:p>Witbeck Caroline L</text:p>
          </table:table-cell>
          <table:table-cell office:value-type="string">
            <text:p>Witbeck Caroline L</text:p>
          </table:table-cell>
          <table:table-cell office:value-type="string">
            <text:p>Witbeck Caroline L</text:p>
          </table:table-cell>
          <table:table-cell office:value-type="string">
            <text:p>Witbeck Caroline</text:p>
          </table:table-cell>
          <table:table-cell office:value-type="string">
            <text:p>Witbeck Caroline L</text:p>
          </table:table-cell>
          <table:table-cell/>
          <table:table-cell office:value-type="string">
            <text:p>Witbeck Caroline L</text:p>
          </table:table-cell>
          <table:table-cell office:value-type="string">
            <text:p>Allen Donald</text:p>
          </table:table-cell>
          <table:table-cell table:number-columns-repeated="992"/>
        </table:table-row>
        <table:table-row table:style-name="ro1">
          <table:table-cell table:style-name="ce6" office:value-type="string">
            <text:p>Glenwood Street</text:p>
          </table:table-cell>
          <table:table-cell table:style-name="ce9"/>
          <table:table-cell table:style-name="ce15"/>
          <table:table-cell table:style-name="ce18"/>
          <table:table-cell table:style-name="ce6" table:number-columns-repeated="25"/>
          <table:table-cell table:style-name="ce15"/>
          <table:table-cell table:style-name="ce6" table:number-columns-repeated="2"/>
          <table:table-cell table:style-name="ce15" table:number-columns-repeated="992"/>
        </table:table-row>
        <table:table-row table:style-name="ro4">
          <table:table-cell table:style-name="ce5"/>
          <table:table-cell office:value-type="float" office:value="1445">
            <text:p>1445</text:p>
          </table:table-cell>
          <table:table-cell table:style-name="ce5" office:value-type="string">
            <text:p>Donehue Maria L</text:p>
          </table:table-cell>
          <table:table-cell table:style-name="ce5" office:value-type="string">
            <text:p>Donehue Maria L</text:p>
          </table:table-cell>
          <table:table-cell office:value-type="string">
            <text:p>Donehue Maria L</text:p>
          </table:table-cell>
          <table:table-cell office:value-type="string">
            <text:p>Donehue Maria L</text:p>
          </table:table-cell>
          <table:table-cell office:value-type="string">
            <text:p>Donehue Maria L</text:p>
          </table:table-cell>
          <table:table-cell office:value-type="string">
            <text:p>Donehue Maria L</text:p>
          </table:table-cell>
          <table:table-cell office:value-type="string">
            <text:p>Donehue Maria L</text:p>
          </table:table-cell>
          <table:table-cell office:value-type="string">
            <text:p>Donehue Maria L</text:p>
          </table:table-cell>
          <table:table-cell office:value-type="string">
            <text:p>Donehue Maria L</text:p>
          </table:table-cell>
          <table:table-cell office:value-type="string">
            <text:p>Donehue Maria L</text:p>
          </table:table-cell>
          <table:table-cell office:value-type="string">
            <text:p>Donehue Maria L</text:p>
          </table:table-cell>
          <table:table-cell table:style-name="ce14" office:value-type="string">
            <text:p>Ryan Mae D</text:p>
          </table:table-cell>
          <table:table-cell table:number-columns-repeated="15" office:value-type="string">
            <text:p>Ryan Mae D</text:p>
          </table:table-cell>
          <table:table-cell/>
          <table:table-cell table:style-name="ce14" office:value-type="string">
            <text:p>Ryan Jane M</text:p>
          </table:table-cell>
          <table:table-cell office:value-type="string">
            <text:p>Ryan Jane M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447">
            <text:p>1447</text:p>
          </table:table-cell>
          <table:table-cell table:style-name="ce5" office:value-type="string">
            <text:p>Wagner Edward C</text:p>
          </table:table-cell>
          <table:table-cell table:style-name="ce14" office:value-type="string">
            <text:p>Gould Andrew M</text:p>
          </table:table-cell>
          <table:table-cell table:style-name="ce14" office:value-type="string">
            <text:p>Gould Andrew M</text:p>
          </table:table-cell>
          <table:table-cell table:style-name="ce14" office:value-type="string">
            <text:p>Gould Andrew M</text:p>
          </table:table-cell>
          <table:table-cell table:style-name="ce14" office:value-type="string">
            <text:p>Gould Andrew M</text:p>
          </table:table-cell>
          <table:table-cell table:style-name="ce14" office:value-type="string">
            <text:p>Gould Andrew M</text:p>
          </table:table-cell>
          <table:table-cell table:style-name="ce13" office:value-type="string">
            <text:p>Gould Andrew M</text:p>
          </table:table-cell>
          <table:table-cell table:style-name="ce13" office:value-type="string">
            <text:p>Gould Andrew M</text:p>
          </table:table-cell>
          <table:table-cell table:style-name="ce13" office:value-type="string">
            <text:p>Gould Andrew M</text:p>
          </table:table-cell>
          <table:table-cell table:style-name="ce13" office:value-type="string">
            <text:p>Gould Andrew M</text:p>
          </table:table-cell>
          <table:table-cell office:value-type="string">
            <text:p>vacant</text:p>
          </table:table-cell>
          <table:table-cell table:style-name="ce14" office:value-type="string">
            <text:p>Embler William J</text:p>
          </table:table-cell>
          <table:table-cell table:style-name="ce14" office:value-type="string">
            <text:p>Embler Wm J</text:p>
          </table:table-cell>
          <table:table-cell table:style-name="ce14" office:value-type="string">
            <text:p>Pohl Anne I</text:p>
          </table:table-cell>
          <table:table-cell table:style-name="ce14" office:value-type="string">
            <text:p>Pohl Anne I</text:p>
          </table:table-cell>
          <table:table-cell table:style-name="ce14" office:value-type="string">
            <text:p>Pohl Anne I</text:p>
          </table:table-cell>
          <table:table-cell office:value-type="string">
            <text:p>Houlihan Danl R</text:p>
          </table:table-cell>
          <table:table-cell office:value-type="string">
            <text:p>Houlihan Danl R</text:p>
          </table:table-cell>
          <table:table-cell office:value-type="string">
            <text:p>Houlihan Danl R</text:p>
          </table:table-cell>
          <table:table-cell office:value-type="string">
            <text:p>Reed Robt M</text:p>
          </table:table-cell>
          <table:table-cell office:value-type="string">
            <text:p>Reed Robt M</text:p>
          </table:table-cell>
          <table:table-cell office:value-type="string">
            <text:p>Reed Robt M</text:p>
          </table:table-cell>
          <table:table-cell office:value-type="string">
            <text:p>Reed Robt M</text:p>
          </table:table-cell>
          <table:table-cell office:value-type="string">
            <text:p>Reed Robt M</text:p>
          </table:table-cell>
          <table:table-cell office:value-type="string">
            <text:p>Reed Robt M</text:p>
          </table:table-cell>
          <table:table-cell office:value-type="string">
            <text:p>Haase Henry J</text:p>
          </table:table-cell>
          <table:table-cell office:value-type="string">
            <text:p>Haase Henry J</text:p>
          </table:table-cell>
          <table:table-cell/>
          <table:table-cell office:value-type="string">
            <text:p>Haase Henry J</text:p>
          </table:table-cell>
          <table:table-cell office:value-type="string">
            <text:p>Haase Henry J</text:p>
          </table:table-cell>
          <table:table-cell table:number-columns-repeated="992"/>
        </table:table-row>
        <table:table-row table:style-name="ro6">
          <table:table-cell table:style-name="ce5"/>
          <table:table-cell office:value-type="float" office:value="1449">
            <text:p>1449</text:p>
          </table:table-cell>
          <table:table-cell table:style-name="ce5" office:value-type="string">
            <text:p>Smith W Knowlton</text:p>
          </table:table-cell>
          <table:table-cell table:style-name="ce14" office:value-type="string">
            <text:p>Smith W Knowlton</text:p>
          </table:table-cell>
          <table:table-cell table:style-name="ce14" office:value-type="string">
            <text:p>Smith W Knowlton</text:p>
          </table:table-cell>
          <table:table-cell table:style-name="ce14" office:value-type="string">
            <text:p>Smith W Knowlton</text:p>
          </table:table-cell>
          <table:table-cell table:style-name="ce14" office:value-type="string">
            <text:p>Smith W Knowlton</text:p>
          </table:table-cell>
          <table:table-cell table:style-name="ce14" office:value-type="string">
            <text:p>Smith W Knowlton</text:p>
          </table:table-cell>
          <table:table-cell table:style-name="ce14" office:value-type="string">
            <text:p>Smith W Knowlton</text:p>
          </table:table-cell>
          <table:table-cell office:value-type="string">
            <text:p>vacant</text:p>
          </table:table-cell>
          <table:table-cell table:style-name="ce14" office:value-type="string">
            <text:p>King Jas A</text:p>
          </table:table-cell>
          <table:table-cell table:style-name="ce14" office:value-type="string">
            <text:p>King Jas A</text:p>
          </table:table-cell>
          <table:table-cell table:style-name="ce14" office:value-type="string">
            <text:p>King Jas A</text:p>
          </table:table-cell>
          <table:table-cell table:style-name="ce14" office:value-type="string">
            <text:p>King Jas A</text:p>
          </table:table-cell>
          <table:table-cell office:value-type="string">
            <text:p><text:span text:style-name="T1">King Jas A,</text:span> Zuckerman Saml</text:p>
          </table:table-cell>
          <table:table-cell office:value-type="string">
            <text:p>vacant</text:p>
          </table:table-cell>
          <table:table-cell office:value-type="string">
            <text:p>Smith M Eliz</text:p>
          </table:table-cell>
          <table:table-cell office:value-type="string">
            <text:p>Smith M Eliz</text:p>
          </table:table-cell>
          <table:table-cell office:value-type="string">
            <text:p>Smith M Eliz</text:p>
          </table:table-cell>
          <table:table-cell office:value-type="string">
            <text:p>Castellani Jos R</text:p>
          </table:table-cell>
          <table:table-cell office:value-type="string">
            <text:p>McGowan Jas</text:p>
          </table:table-cell>
          <table:table-cell office:value-type="string">
            <text:p>McGowan Jas</text:p>
          </table:table-cell>
          <table:table-cell office:value-type="string">
            <text:p>McGowan Jas</text:p>
          </table:table-cell>
          <table:table-cell office:value-type="string">
            <text:p>McGowan Jas</text:p>
          </table:table-cell>
          <table:table-cell office:value-type="string">
            <text:p>McGowan Jas</text:p>
          </table:table-cell>
          <table:table-cell office:value-type="string">
            <text:p>McGowan Jas</text:p>
          </table:table-cell>
          <table:table-cell office:value-type="string">
            <text:p>McGowan Jas</text:p>
          </table:table-cell>
          <table:table-cell office:value-type="string">
            <text:p>McGowan Jas E</text:p>
          </table:table-cell>
          <table:table-cell office:value-type="string">
            <text:p>McGowan Jas E</text:p>
          </table:table-cell>
          <table:table-cell/>
          <table:table-cell office:value-type="string">
            <text:p>McGowan Anna S M</text:p>
          </table:table-cell>
          <table:table-cell office:value-type="string">
            <text:p>McGowan Anna S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451">
            <text:p>1451</text:p>
          </table:table-cell>
          <table:table-cell table:style-name="ce5" office:value-type="string">
            <text:p>Touceda Enrique G</text:p>
          </table:table-cell>
          <table:table-cell table:style-name="ce14" office:value-type="string">
            <text:p>Touceda Enrique G</text:p>
          </table:table-cell>
          <table:table-cell table:style-name="ce14" office:value-type="string">
            <text:p>Touceda Enrique G</text:p>
          </table:table-cell>
          <table:table-cell table:style-name="ce14" office:value-type="string">
            <text:p>Touceda Enrique G</text:p>
          </table:table-cell>
          <table:table-cell table:style-name="ce14" office:value-type="string">
            <text:p>Macomer W Brandon</text:p>
          </table:table-cell>
          <table:table-cell table:style-name="ce14" office:value-type="string">
            <text:p>Macomer W Brandon</text:p>
          </table:table-cell>
          <table:table-cell table:style-name="ce14" office:value-type="string">
            <text:p>Macomer W Brandon</text:p>
          </table:table-cell>
          <table:table-cell table:style-name="ce14" office:value-type="string">
            <text:p>Sheedy Raymond J</text:p>
          </table:table-cell>
          <table:table-cell table:style-name="ce14" office:value-type="string">
            <text:p>Sheedy Raymond J</text:p>
          </table:table-cell>
          <table:table-cell table:style-name="ce14" office:value-type="string">
            <text:p>Stiltz Wesley E</text:p>
          </table:table-cell>
          <table:table-cell table:style-name="ce14" office:value-type="string">
            <text:p>Stiltz Wesley E</text:p>
          </table:table-cell>
          <table:table-cell table:style-name="ce14" office:value-type="string">
            <text:p>Stiltz Wesley E</text:p>
          </table:table-cell>
          <table:table-cell table:style-name="ce14" office:value-type="string">
            <text:p>Stiltz Wesley E</text:p>
          </table:table-cell>
          <table:table-cell table:style-name="ce14" office:value-type="string">
            <text:p>Stiltz Wesley E</text:p>
          </table:table-cell>
          <table:table-cell table:style-name="ce14" office:value-type="string">
            <text:p>Stiltz Wesley E</text:p>
          </table:table-cell>
          <table:table-cell table:style-name="ce14" office:value-type="string">
            <text:p>Stiltz Wesley E</text:p>
          </table:table-cell>
          <table:table-cell table:style-name="ce14" office:value-type="string">
            <text:p>Stiltz Wesley E</text:p>
          </table:table-cell>
          <table:table-cell table:style-name="ce13" office:value-type="string">
            <text:p>Stiltz Wesley E</text:p>
          </table:table-cell>
          <table:table-cell table:style-name="ce13" office:value-type="string">
            <text:p>Stiltz Wesley E</text:p>
          </table:table-cell>
          <table:table-cell table:style-name="ce13" office:value-type="string">
            <text:p>Stiltz Wesley E</text:p>
          </table:table-cell>
          <table:table-cell table:style-name="ce13" office:value-type="string">
            <text:p>Stiltz Wesley E</text:p>
          </table:table-cell>
          <table:table-cell office:value-type="string">
            <text:p>Stiltz Grace M</text:p>
          </table:table-cell>
          <table:table-cell office:value-type="string">
            <text:p>Sellar Ruth</text:p>
          </table:table-cell>
          <table:table-cell office:value-type="string">
            <text:p>Rissacher Jean A</text:p>
          </table:table-cell>
          <table:table-cell office:value-type="string">
            <text:p>Rissacher Jean A</text:p>
          </table:table-cell>
          <table:table-cell office:value-type="string">
            <text:p>Rissacher Jean A</text:p>
          </table:table-cell>
          <table:table-cell office:value-type="string">
            <text:p>Rissacher Jean A</text:p>
          </table:table-cell>
          <table:table-cell/>
          <table:table-cell office:value-type="string">
            <text:p>Rissacher Jean A</text:p>
          </table:table-cell>
          <table:table-cell office:value-type="string">
            <text:p>Rissacher Jean A</text:p>
          </table:table-cell>
          <table:table-cell table:number-columns-repeated="992"/>
        </table:table-row>
        <table:table-row table:style-name="ro1">
          <table:table-cell table:style-name="ce5"/>
          <table:table-cell office:value-type="float" office:value="1453">
            <text:p>1453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6" office:value-type="string">
            <text:p>Parkwood Street</text:p>
          </table:table-cell>
          <table:table-cell table:style-name="ce9"/>
          <table:table-cell table:style-name="ce15"/>
          <table:table-cell table:style-name="ce18"/>
          <table:table-cell table:style-name="ce6" table:number-columns-repeated="25"/>
          <table:table-cell table:style-name="ce15"/>
          <table:table-cell table:style-name="ce6" table:number-columns-repeated="2"/>
          <table:table-cell table:style-name="ce15" table:number-columns-repeated="992"/>
        </table:table-row>
        <table:table-row table:style-name="ro4">
          <table:table-cell table:style-name="ce5"/>
          <table:table-cell office:value-type="string">
            <text:p>[1455]</text:p>
          </table:table-cell>
          <table:table-cell table:number-columns-repeated="8"/>
          <table:table-cell office:value-type="string">
            <text:p>[same as 2 Parkwood]</text:p>
          </table:table-cell>
          <table:table-cell table:number-columns-repeated="7" office:value-type="string">
            <text:p>Gale Edwin H</text:p>
          </table:table-cell>
          <table:table-cell table:style-name="ce14" office:value-type="string">
            <text:p>Myers Roy H</text:p>
          </table:table-cell>
          <table:table-cell table:style-name="ce14" office:value-type="string">
            <text:p>Myers Roy H</text:p>
          </table:table-cell>
          <table:table-cell table:style-name="ce13" office:value-type="string">
            <text:p>Myers Roy H</text:p>
          </table:table-cell>
          <table:table-cell table:style-name="ce14" office:value-type="string">
            <text:p>Myers Roy H</text:p>
          </table:table-cell>
          <table:table-cell table:style-name="ce13" office:value-type="string">
            <text:p>Myers Roy H</text:p>
          </table:table-cell>
          <table:table-cell table:style-name="ce13" office:value-type="string">
            <text:p>Myers Roy H</text:p>
          </table:table-cell>
          <table:table-cell table:style-name="ce13" office:value-type="string">
            <text:p>Myers Roy H</text:p>
          </table:table-cell>
          <table:table-cell table:style-name="ce13" office:value-type="string">
            <text:p>Myers Roy H</text:p>
          </table:table-cell>
          <table:table-cell table:style-name="ce13" office:value-type="string">
            <text:p>Myers Roy H</text:p>
          </table:table-cell>
          <table:table-cell table:number-columns-repeated="2" office:value-type="string">
            <text:p>Myers Roy H</text:p>
          </table:table-cell>
          <table:table-cell/>
          <table:table-cell office:value-type="string">
            <text:p>David Merrill</text:p>
          </table:table-cell>
          <table:table-cell office:value-type="string">
            <text:p>David O Merrill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457">
            <text:p>1457</text:p>
          </table:table-cell>
          <table:table-cell table:style-name="ce5" office:value-type="string">
            <text:p>Norton Sidney J</text:p>
          </table:table-cell>
          <table:table-cell table:style-name="ce14" office:value-type="string">
            <text:p>Norton Sidney J</text:p>
          </table:table-cell>
          <table:table-cell table:style-name="ce14" office:value-type="string">
            <text:p>Norton Sidney J</text:p>
          </table:table-cell>
          <table:table-cell table:style-name="ce14" office:value-type="string">
            <text:p>Norton Sidney J</text:p>
          </table:table-cell>
          <table:table-cell table:style-name="ce14" office:value-type="string">
            <text:p>Norton Sidney J</text:p>
          </table:table-cell>
          <table:table-cell table:style-name="ce14" office:value-type="string">
            <text:p>Norton Sidney J</text:p>
          </table:table-cell>
          <table:table-cell table:style-name="ce14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table:style-name="ce13" office:value-type="string">
            <text:p>Norton Sidney J</text:p>
          </table:table-cell>
          <table:table-cell office:value-type="string">
            <text:p>vacant</text:p>
          </table:table-cell>
          <table:table-cell table:number-columns-repeated="2" office:value-type="string">
            <text:p>Collins Mark F</text:p>
          </table:table-cell>
          <table:table-cell/>
          <table:table-cell office:value-type="string">
            <text:p>Collins Mark F</text:p>
          </table:table-cell>
          <table:table-cell office:value-type="string">
            <text:p>vacant</text:p>
          </table:table-cell>
          <table:table-cell table:number-columns-repeated="992"/>
        </table:table-row>
        <table:table-row table:style-name="ro4">
          <table:table-cell table:style-name="ce5"/>
          <table:table-cell office:value-type="float" office:value="1459">
            <text:p>1459</text:p>
          </table:table-cell>
          <table:table-cell table:style-name="ce5" office:value-type="string">
            <text:p>Stoehr George D</text:p>
          </table:table-cell>
          <table:table-cell table:style-name="ce14" office:value-type="string">
            <text:p>Colburn Frank G</text:p>
          </table:table-cell>
          <table:table-cell table:style-name="ce14" office:value-type="string">
            <text:p>Colburn Frank G</text:p>
          </table:table-cell>
          <table:table-cell table:style-name="ce14" office:value-type="string">
            <text:p>Colburn Frank G</text:p>
          </table:table-cell>
          <table:table-cell table:style-name="ce14" office:value-type="string">
            <text:p>Colburn Frank G</text:p>
          </table:table-cell>
          <table:table-cell table:style-name="ce14" office:value-type="string">
            <text:p>Colburn Frank G</text:p>
          </table:table-cell>
          <table:table-cell table:style-name="ce14" office:value-type="string">
            <text:p>Colburn Frank G</text:p>
          </table:table-cell>
          <table:table-cell table:style-name="ce14" office:value-type="string">
            <text:p>Colburn Frank G</text:p>
          </table:table-cell>
          <table:table-cell table:style-name="ce14" office:value-type="string">
            <text:p>Colburn Frank G</text:p>
          </table:table-cell>
          <table:table-cell table:style-name="ce14" office:value-type="string">
            <text:p>Colburn Frank G</text:p>
          </table:table-cell>
          <table:table-cell table:style-name="ce14" office:value-type="string">
            <text:p>Colburn Frank G</text:p>
          </table:table-cell>
          <table:table-cell table:style-name="ce14" office:value-type="string">
            <text:p>Colburn Frank G</text:p>
          </table:table-cell>
          <table:table-cell table:style-name="ce14" office:value-type="string">
            <text:p>Colburn Frank G</text:p>
          </table:table-cell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/>
          <table:table-cell office:value-type="string">
            <text:p>Coburn Frank G</text:p>
          </table:table-cell>
          <table:table-cell office:value-type="string">
            <text:p>Coburn Frank G</text:p>
          </table:table-cell>
          <table:table-cell table:number-columns-repeated="992"/>
        </table:table-row>
        <table:table-row table:style-name="ro5">
          <table:table-cell table:style-name="ce5"/>
          <table:table-cell office:value-type="float" office:value="1461">
            <text:p>1461</text:p>
          </table:table-cell>
          <table:table-cell table:style-name="ce5" office:value-type="string">
            <text:p>Stickney Herbert W jr</text:p>
          </table:table-cell>
          <table:table-cell table:style-name="ce5" office:value-type="string">
            <text:p>Stickney Herbert W jr</text:p>
          </table:table-cell>
          <table:table-cell office:value-type="string">
            <text:p>Stickney Herbert W jr</text:p>
          </table:table-cell>
          <table:table-cell office:value-type="string">
            <text:p>Stickney Herbert W jr</text:p>
          </table:table-cell>
          <table:table-cell office:value-type="string">
            <text:p>Stickney Herbert W jr</text:p>
          </table:table-cell>
          <table:table-cell office:value-type="string">
            <text:p>Stickney Herbert W jr</text:p>
          </table:table-cell>
          <table:table-cell office:value-type="string">
            <text:p>Stickney Herbert W jr</text:p>
          </table:table-cell>
          <table:table-cell office:value-type="string">
            <text:p>Stickney Herbert W jr</text:p>
          </table:table-cell>
          <table:table-cell office:value-type="string">
            <text:p>Stickney Herbert W jr</text:p>
          </table:table-cell>
          <table:table-cell office:value-type="string">
            <text:p>Stickney Herbert W jr</text:p>
          </table:table-cell>
          <table:table-cell office:value-type="string">
            <text:p>Stickney Herbert W jr</text:p>
          </table:table-cell>
          <table:table-cell office:value-type="string">
            <text:p>Stickney Herbert W jr</text:p>
          </table:table-cell>
          <table:table-cell office:value-type="string">
            <text:p>Stickney Herbert W jr</text:p>
          </table:table-cell>
          <table:table-cell table:number-columns-repeated="3" office:value-type="string">
            <text:p>vacant</text:p>
          </table:table-cell>
          <table:table-cell table:style-name="ce14" office:value-type="string">
            <text:p>Pitometer Co engs, Knoener Chas J</text:p>
          </table:table-cell>
          <table:table-cell table:style-name="ce14" office:value-type="string">
            <text:p>Pitometer Co engs, Knoener Chas J</text:p>
          </table:table-cell>
          <table:table-cell table:style-name="ce14" office:value-type="string">
            <text:p>Pitometer Co engs,<text:span text:style-name="T2"> Knoener Chas J</text:span></text:p>
          </table:table-cell>
          <table:table-cell table:style-name="ce14" office:value-type="string">
            <text:p>Pitometer Co engs, Knoener Chas J</text:p>
          </table:table-cell>
          <table:table-cell table:style-name="ce14" office:value-type="string">
            <text:p>Pitometer Co engs, Knoener Chas J</text:p>
          </table:table-cell>
          <table:table-cell table:style-name="ce14" office:value-type="string">
            <text:p>Pitometer Co engs, Knoener Chas J</text:p>
          </table:table-cell>
          <table:table-cell table:style-name="ce14" office:value-type="string">
            <text:p>Pitometer Co engs, Knoener Chas J</text:p>
          </table:table-cell>
          <table:table-cell table:style-name="ce14" office:value-type="string">
            <text:p>Pitometer Co engs, Knoener Chas J</text:p>
          </table:table-cell>
          <table:table-cell table:style-name="ce14" office:value-type="string">
            <text:p>Pitometer Co engs, Knoener Chas J</text:p>
          </table:table-cell>
          <table:table-cell office:value-type="string">
            <text:p>Knoener Frances</text:p>
          </table:table-cell>
          <table:table-cell office:value-type="string">
            <text:p>Knoener Frances</text:p>
          </table:table-cell>
          <table:table-cell/>
          <table:table-cell office:value-type="string">
            <text:p>Koener Frances</text:p>
          </table:table-cell>
          <table:table-cell office:value-type="string">
            <text:p>Knoener Frances</text:p>
          </table:table-cell>
          <table:table-cell table:number-columns-repeated="992"/>
        </table:table-row>
        <table:table-row table:style-name="ro6">
          <table:table-cell table:style-name="ce5"/>
          <table:table-cell office:value-type="float" office:value="0">
            <text:p>0</text:p>
          </table:table-cell>
          <table:table-cell table:style-name="ce5" table:number-columns-repeated="2"/>
          <table:table-cell table:style-name="ce14" office:value-type="string">
            <text:p>Orchard Riding School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Elmwood Street</text:p>
          </table:table-cell>
          <table:table-cell table:style-name="ce9"/>
          <table:table-cell table:style-name="ce15"/>
          <table:table-cell table:style-name="ce18"/>
          <table:table-cell table:style-name="ce6" table:number-columns-repeated="25"/>
          <table:table-cell table:style-name="ce15"/>
          <table:table-cell table:style-name="ce6" table:number-columns-repeated="2"/>
          <table:table-cell table:style-name="ce15" table:number-columns-repeated="992"/>
        </table:table-row>
        <table:table-row table:style-name="ro4">
          <table:table-cell table:style-name="ce5"/>
          <table:table-cell office:value-type="float" office:value="1465">
            <text:p>1465</text:p>
          </table:table-cell>
          <table:table-cell table:number-columns-repeated="28"/>
          <table:table-cell table:style-name="ce14" office:value-type="string">
            <text:p>Well Built Homes </text:p>
          </table:table-cell>
          <table:table-cell table:style-name="ce14" office:value-type="string">
            <text:p>Well Built Homes</text:p>
          </table:table-cell>
          <table:table-cell table:number-columns-repeated="992"/>
        </table:table-row>
        <table:table-row table:style-name="ro1">
          <table:table-cell table:style-name="ce5"/>
          <table:table-cell office:value-type="float" office:value="1467">
            <text:p>1467</text:p>
          </table:table-cell>
          <table:table-cell table:number-columns-repeated="1022"/>
        </table:table-row>
        <table:table-row table:style-name="ro1">
          <table:table-cell table:style-name="ce5"/>
          <table:table-cell office:value-type="float" office:value="1471">
            <text:p>1471</text:p>
          </table:table-cell>
          <table:table-cell table:number-columns-repeated="17"/>
          <table:table-cell office:value-type="string">
            <text:p>[was at 1470]</text:p>
          </table:table-cell>
          <table:table-cell table:number-columns-repeated="9" office:value-type="string">
            <text:p>bus terminal</text:p>
          </table:table-cell>
          <table:table-cell/>
          <table:table-cell office:value-type="string">
            <text:p>bus terminal</text:p>
          </table:table-cell>
          <table:table-cell table:number-columns-repeated="993"/>
        </table:table-row>
        <table:table-row table:style-name="ro1">
          <table:table-cell table:style-name="ce6" office:value-type="string">
            <text:p>Fuller Road</text:p>
          </table:table-cell>
          <table:table-cell table:style-name="ce9"/>
          <table:table-cell table:style-name="ce15"/>
          <table:table-cell table:style-name="ce18"/>
          <table:table-cell table:style-name="ce6" table:number-columns-repeated="25"/>
          <table:table-cell table:style-name="ce15"/>
          <table:table-cell table:style-name="ce6" table:number-columns-repeated="2"/>
          <table:table-cell table:style-name="ce15" table:number-columns-repeated="99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nowles Tr" table:style-name="ta1" table:print="false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2" table:number-columns-repeated="29" table:default-cell-style-name="ce5"/>
        <table:table-row table:style-name="ro4">
          <table:table-cell office:value-type="string">
            <text:p>Knowles Terrace</text:p>
          </table:table-cell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office:value-type="string">
            <text:p>1933 city dir</text:p>
          </table:table-cell>
          <table:table-cell office:value-type="string">
            <text:p>1934 city cir</text:p>
          </table:table-cell>
          <table:table-cell office:value-type="string">
            <text:p>1935 city dir</text:p>
          </table:table-cell>
          <table:table-cell office:value-type="string">
            <text:p>1936 city dir</text:p>
          </table:table-cell>
          <table:table-cell office:value-type="string">
            <text:p>1937 city dir</text:p>
          </table:table-cell>
          <table:table-cell office:value-type="string">
            <text:p>1938 city dir</text:p>
          </table:table-cell>
          <table:table-cell office:value-type="string">
            <text:p>1939 city dir</text:p>
          </table:table-cell>
          <table:table-cell office:value-type="string">
            <text:p>1940 city dir</text:p>
          </table:table-cell>
          <table:table-cell office:value-type="string">
            <text:p>1941 city dir</text:p>
          </table:table-cell>
          <table:table-cell office:value-type="string">
            <text:p>1942 city dir</text:p>
          </table:table-cell>
          <table:table-cell office:value-type="string">
            <text:p>1943 city dir</text:p>
          </table:table-cell>
          <table:table-cell office:value-type="string">
            <text:p>1944 city dir</text:p>
          </table:table-cell>
          <table:table-cell office:value-type="string">
            <text:p>1945 city dir</text:p>
          </table:table-cell>
          <table:table-cell office:value-type="string">
            <text:p>1946 city dir</text:p>
          </table:table-cell>
          <table:table-cell office:value-type="string">
            <text:p>1947 city dir</text:p>
          </table:table-cell>
          <table:table-cell office:value-type="string">
            <text:p>1948-49 city dir</text:p>
          </table:table-cell>
          <table:table-cell office:value-type="string">
            <text:p>1950 city dir</text:p>
          </table:table-cell>
          <table:table-cell office:value-type="string">
            <text:p>1951 city dir</text:p>
          </table:table-cell>
          <table:table-cell office:value-type="string">
            <text:p>1952 city dir</text:p>
          </table:table-cell>
          <table:table-cell office:value-type="string">
            <text:p>1953 city dir</text:p>
          </table:table-cell>
          <table:table-cell office:value-type="string">
            <text:p>1954 city dir</text:p>
          </table:table-cell>
          <table:table-cell office:value-type="string">
            <text:p>1955 city dir</text:p>
          </table:table-cell>
          <table:table-cell office:value-type="string">
            <text:p>1956 city dir</text:p>
          </table:table-cell>
          <table:table-cell office:value-type="string">
            <text:p>1957 city dir</text:p>
          </table:table-cell>
          <table:table-cell office:value-type="string">
            <text:p>1958 city dir</text:p>
          </table:table-cell>
          <table:table-cell office:value-type="string">
            <text:p>1959 city dir</text:p>
          </table:table-cell>
          <table:table-cell office:value-type="string">
            <text:p>1960 city dir</text:p>
          </table:table-cell>
          <table:table-cell office:value-type="string">
            <text:p>1961 city dir</text:p>
          </table:table-cell>
        </table:table-row>
        <table:table-row table:style-name="ro1">
          <table:table-cell table:number-columns-repeated="31"/>
        </table:table-row>
        <table:table-row table:style-name="ro1">
          <table:table-cell office:value-type="string">
            <text:p>house number</text:p>
          </table:table-cell>
          <table:table-cell table:number-columns-repeated="30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5" office:value-type="string">
            <text:p>Record <text:s/>Ralph</text:p>
          </table:table-cell>
          <table:table-cell table:number-columns-repeated="8" office:value-type="string">
            <text:p>Record <text:s/>Ralph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Rundel Guy L</text:p>
          </table:table-cell>
          <table:table-cell office:value-type="string">
            <text:p>Lanahan Martin P</text:p>
          </table:table-cell>
          <table:table-cell office:value-type="string">
            <text:p>Lanahan Martin P</text:p>
          </table:table-cell>
          <table:table-cell/>
          <table:table-cell office:value-type="string">
            <text:p>Lanahan Martin P</text:p>
          </table:table-cell>
          <table:table-cell office:value-type="string">
            <text:p>Lanahan Martin P</text:p>
          </table:table-cell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/>
          <table:table-cell table:number-columns-repeated="8"/>
          <table:table-cell table:number-columns-repeated="6" office:value-type="string">
            <text:p>Decker Albert A</text:p>
          </table:table-cell>
          <table:table-cell table:number-columns-repeated="3" office:value-type="string">
            <text:p>Kelly Herbert</text:p>
          </table:table-cell>
          <table:table-cell table:style-name="ce14" office:value-type="string">
            <text:p>Kelly Herbert</text:p>
          </table:table-cell>
          <table:table-cell office:value-type="string">
            <text:p>Kelly Herbert</text:p>
          </table:table-cell>
          <table:table-cell table:number-columns-repeated="3" office:value-type="string">
            <text:p>Held Mae</text:p>
          </table:table-cell>
          <table:table-cell table:number-columns-repeated="4" office:value-type="string">
            <text:p>Held Wm J</text:p>
          </table:table-cell>
          <table:table-cell/>
          <table:table-cell table:number-columns-repeated="2" office:value-type="string">
            <text:p>Held Wm J</text:p>
          </table:table-cell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5" office:value-type="string">
            <text:p>Decker Albert</text:p>
          </table:table-cell>
          <table:table-cell table:style-name="ce14" office:value-type="string">
            <text:p>Decker Albert</text:p>
          </table:table-cell>
          <table:table-cell table:style-name="ce14" office:value-type="string">
            <text:p>Decker Albert</text:p>
          </table:table-cell>
          <table:table-cell table:style-name="ce14" office:value-type="string">
            <text:p>Decker Albert</text:p>
          </table:table-cell>
          <table:table-cell table:style-name="ce14" office:value-type="string">
            <text:p>Decker Albert</text:p>
          </table:table-cell>
          <table:table-cell table:style-name="ce14" office:value-type="string">
            <text:p>Decker Albert</text:p>
          </table:table-cell>
          <table:table-cell table:style-name="ce14" office:value-type="string">
            <text:p>Decker Albert</text:p>
          </table:table-cell>
          <table:table-cell table:style-name="ce14" office:value-type="string">
            <text:p>Decker Albert</text:p>
          </table:table-cell>
          <table:table-cell table:style-name="ce14" office:value-type="string">
            <text:p>Decker Albert</text:p>
          </table:table-cell>
          <table:table-cell office:value-type="string">
            <text:p>[Renumbered 3]</text:p>
          </table:table-cell>
          <table:table-cell table:number-columns-repeated="20"/>
        </table:table-row>
        <table:table-row table:style-name="ro10">
          <table:table-cell table:style-name="ce2" office:value-type="float" office:value="10">
            <text:p>10</text:p>
          </table:table-cell>
          <table:table-cell table:style-name="ce5" office:value-type="string">
            <text:p>Jenkins John R</text:p>
          </table:table-cell>
          <table:table-cell table:number-columns-repeated="16" office:value-type="string">
            <text:p>Jenkins John R</text:p>
          </table:table-cell>
          <table:table-cell table:style-name="ce14" office:value-type="string">
            <text:p>Platnek Richd A</text:p>
          </table:table-cell>
          <table:table-cell table:number-columns-repeated="3" office:value-type="string">
            <text:p>Jenkins John R</text:p>
          </table:table-cell>
          <table:table-cell office:value-type="string">
            <text:p>Drislane Wm E 3<text:span text:style-name="T3">rd</text:span></text:p>
          </table:table-cell>
          <table:table-cell office:value-type="string">
            <text:p>vacant</text:p>
          </table:table-cell>
          <table:table-cell table:number-columns-repeated="2" office:value-type="string">
            <text:p>Jacobs Harold D W</text:p>
          </table:table-cell>
          <table:table-cell table:number-columns-repeated="2" office:value-type="string">
            <text:p>Jacobs Lucinda</text:p>
          </table:table-cell>
          <table:table-cell/>
          <table:table-cell table:number-columns-repeated="2" office:value-type="string">
            <text:p>Jacobs Lucinda</text:p>
          </table:table-cell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5" office:value-type="string">
            <text:p>Sanders Howard S</text:p>
          </table:table-cell>
          <table:table-cell table:number-columns-repeated="3" office:value-type="string">
            <text:p>Sanders Howard S</text:p>
          </table:table-cell>
          <table:table-cell office:value-type="string">
            <text:p>vacant</text:p>
          </table:table-cell>
          <table:table-cell table:style-name="ce14" office:value-type="string">
            <text:p>Bridge Gordon</text:p>
          </table:table-cell>
          <table:table-cell table:style-name="ce14" office:value-type="string">
            <text:p>Bridge Gordon</text:p>
          </table:table-cell>
          <table:table-cell table:style-name="ce14" office:value-type="string">
            <text:p>Bridge Gordon</text:p>
          </table:table-cell>
          <table:table-cell table:style-name="ce14" office:value-type="string">
            <text:p>Vrooman Harold V</text:p>
          </table:table-cell>
          <table:table-cell table:style-name="ce14" office:value-type="string">
            <text:p>Vrooman Harold V</text:p>
          </table:table-cell>
          <table:table-cell table:style-name="ce14" office:value-type="string">
            <text:p>Vrooman Harold V</text:p>
          </table:table-cell>
          <table:table-cell table:style-name="ce14" office:value-type="string">
            <text:p>Vrooman Harold V</text:p>
          </table:table-cell>
          <table:table-cell table:style-name="ce14" office:value-type="string">
            <text:p>Vrooman Harold V</text:p>
          </table:table-cell>
          <table:table-cell table:style-name="ce14" office:value-type="string">
            <text:p>Vrooman Harold V</text:p>
          </table:table-cell>
          <table:table-cell table:style-name="ce14" office:value-type="string">
            <text:p>Vrooman Harold V</text:p>
          </table:table-cell>
          <table:table-cell office:value-type="string">
            <text:p>[Renumbered 13]</text:p>
          </table:table-cell>
          <table:table-cell table:number-columns-repeated="14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5" office:value-type="string">
            <text:p>Brown Wallace B</text:p>
          </table:table-cell>
          <table:table-cell table:style-name="ce14" office:value-type="string">
            <text:p>Carlson Arthur B</text:p>
          </table:table-cell>
          <table:table-cell office:value-type="string">
            <text:p>Holmes Oliver Wendell</text:p>
          </table:table-cell>
          <table:table-cell table:style-name="ce14" office:value-type="string">
            <text:p>Brown Wallace, Heurer Ernest E Rev</text:p>
          </table:table-cell>
          <table:table-cell table:style-name="ce14" office:value-type="string">
            <text:p>Brown Wallace</text:p>
          </table:table-cell>
          <table:table-cell table:style-name="ce13" office:value-type="string">
            <text:p>Brown Wallace</text:p>
          </table:table-cell>
          <table:table-cell table:style-name="ce14" office:value-type="string">
            <text:p>Swift Stanley J</text:p>
          </table:table-cell>
          <table:table-cell table:style-name="ce14" office:value-type="string">
            <text:p>Swift Stanley J</text:p>
          </table:table-cell>
          <table:table-cell office:value-type="string">
            <text:p>vacant</text:p>
          </table:table-cell>
          <table:table-cell table:style-name="ce13" office:value-type="string">
            <text:p>Brown Wallace B</text:p>
          </table:table-cell>
          <table:table-cell table:style-name="ce13" office:value-type="string">
            <text:p>Brown Wallace B</text:p>
          </table:table-cell>
          <table:table-cell table:style-name="ce13" office:value-type="string">
            <text:p>Brown Wallace B</text:p>
          </table:table-cell>
          <table:table-cell table:style-name="ce13" office:value-type="string">
            <text:p>Brown Wallace B</text:p>
          </table:table-cell>
          <table:table-cell table:style-name="ce13" office:value-type="string">
            <text:p>Brown Wallace B</text:p>
          </table:table-cell>
          <table:table-cell table:style-name="ce13" office:value-type="string">
            <text:p>Brown Wallace B</text:p>
          </table:table-cell>
          <table:table-cell table:style-name="ce13" office:value-type="string">
            <text:p>Brown Wallace B</text:p>
          </table:table-cell>
          <table:table-cell office:value-type="string">
            <text:p>Walsh Thos J</text:p>
          </table:table-cell>
          <table:table-cell office:value-type="string">
            <text:p>Walsh Thos J</text:p>
          </table:table-cell>
          <table:table-cell office:value-type="string">
            <text:p>Walsh Thos J</text:p>
          </table:table-cell>
          <table:table-cell office:value-type="string">
            <text:p>Walsh Thos J</text:p>
          </table:table-cell>
          <table:table-cell office:value-type="string">
            <text:p>Mednyk Anthony</text:p>
          </table:table-cell>
          <table:table-cell office:value-type="string">
            <text:p>Mednyk Anthony</text:p>
          </table:table-cell>
          <table:table-cell table:number-columns-repeated="5" office:value-type="string">
            <text:p>Herbst Marvin W</text:p>
          </table:table-cell>
          <table:table-cell/>
          <table:table-cell table:number-columns-repeated="2" office:value-type="string">
            <text:p>Herbst Marvin W</text:p>
          </table:table-cell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5"/>
          <table:table-cell table:style-name="ce14"/>
          <table:table-cell/>
          <table:table-cell table:style-name="ce14" table:number-columns-repeated="2"/>
          <table:table-cell table:style-name="ce13"/>
          <table:table-cell table:style-name="ce14" table:number-columns-repeated="2"/>
          <table:table-cell/>
          <table:table-cell table:style-name="ce13" table:number-columns-repeated="6"/>
          <table:table-cell table:style-name="ce14" office:value-type="string">
            <text:p>Ronan John jr</text:p>
          </table:table-cell>
          <table:table-cell table:style-name="ce14" office:value-type="string">
            <text:p>Ronan John jr</text:p>
          </table:table-cell>
          <table:table-cell table:style-name="ce14" office:value-type="string">
            <text:p>Ronan John jr</text:p>
          </table:table-cell>
          <table:table-cell table:style-name="ce13" office:value-type="string">
            <text:p>Ronan John jr</text:p>
          </table:table-cell>
          <table:table-cell table:style-name="ce13" office:value-type="string">
            <text:p>Ronan John jr</text:p>
          </table:table-cell>
          <table:table-cell table:style-name="ce13" office:value-type="string">
            <text:p>Ronan John jr</text:p>
          </table:table-cell>
          <table:table-cell table:style-name="ce13" office:value-type="string">
            <text:p>Ronan John jr</text:p>
          </table:table-cell>
          <table:table-cell table:style-name="ce13" office:value-type="string">
            <text:p>Ronan John jr</text:p>
          </table:table-cell>
          <table:table-cell table:style-name="ce13" office:value-type="string">
            <text:p>Ronan John jr</text:p>
          </table:table-cell>
          <table:table-cell table:style-name="ce14" office:value-type="string">
            <text:p>Pasquini Louis</text:p>
          </table:table-cell>
          <table:table-cell table:style-name="ce14" office:value-type="string">
            <text:p>Pasquini Louis J</text:p>
          </table:table-cell>
          <table:table-cell office:value-type="string">
            <text:p>Moore Ransom E</text:p>
          </table:table-cell>
          <table:table-cell/>
          <table:table-cell table:number-columns-repeated="2" office:value-type="string">
            <text:p>Moore Ransom E</text:p>
          </table:table-cell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21" office:value-type="string">
            <text:p>Ronan John J</text:p>
          </table:table-cell>
          <table:table-cell table:style-name="ce14" office:value-type="string">
            <text:p>Ronan Irene P</text:p>
          </table:table-cell>
          <table:table-cell table:style-name="ce14" office:value-type="string">
            <text:p>Ronan Irene P</text:p>
          </table:table-cell>
          <table:table-cell table:style-name="ce14" office:value-type="string">
            <text:p>Ronan Irene P</text:p>
          </table:table-cell>
          <table:table-cell table:style-name="ce13" office:value-type="string">
            <text:p>Ronan Irene P</text:p>
          </table:table-cell>
          <table:table-cell table:number-columns-repeated="2" office:value-type="string">
            <text:p>Ronan Irene P</text:p>
          </table:table-cell>
          <table:table-cell/>
          <table:table-cell table:number-columns-repeated="2" office:value-type="string">
            <text:p>Ronan Irene P</text:p>
          </table:table-cell>
        </table:table-row>
        <table:table-row table:style-name="ro4">
          <table:table-cell table:style-name="ce2" office:value-type="string">
            <text:p>14a</text:p>
          </table:table-cell>
          <table:table-cell table:style-name="ce21" table:number-columns-repeated="21"/>
          <table:table-cell table:style-name="ce14" table:number-columns-repeated="3"/>
          <table:table-cell table:style-name="ce13"/>
          <table:table-cell table:number-columns-repeated="3"/>
          <table:table-cell table:style-name="ce14" office:value-type="string">
            <text:p>Bartlett Richd J</text:p>
          </table:table-cell>
          <table:table-cell table:style-name="ce14" office:value-type="string">
            <text:p>Holliday Howard H</text:p>
          </table:table-cell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5" office:value-type="string">
            <text:p>Knox <text:s/>Albert A</text:p>
          </table:table-cell>
          <table:table-cell table:number-columns-repeated="9" office:value-type="string">
            <text:p>Knox <text:s/>Albert A</text:p>
          </table:table-cell>
          <table:table-cell office:value-type="string">
            <text:p>vacant</text:p>
          </table:table-cell>
          <table:table-cell table:style-name="ce14" office:value-type="string">
            <text:p>LaBarge Jos A</text:p>
          </table:table-cell>
          <table:table-cell table:style-name="ce14" office:value-type="string">
            <text:p>Kinzel Donald P</text:p>
          </table:table-cell>
          <table:table-cell table:style-name="ce14" office:value-type="string">
            <text:p>Kinzel Donald P</text:p>
          </table:table-cell>
          <table:table-cell table:style-name="ce14" office:value-type="string">
            <text:p>Kinzel Donald P</text:p>
          </table:table-cell>
          <table:table-cell table:number-columns-repeated="12" office:value-type="string">
            <text:p>Jones Wm A</text:p>
          </table:table-cell>
          <table:table-cell/>
          <table:table-cell table:number-columns-repeated="2" office:value-type="string">
            <text:p>Jones Wm A</text:p>
          </table:table-cell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5"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erick H</text:p>
          </table:table-cell>
          <table:table-cell office:value-type="string">
            <text:p>Kurth Fredk H</text:p>
          </table:table-cell>
          <table:table-cell office:value-type="string">
            <text:p>Kurth Thurza F</text:p>
          </table:table-cell>
          <table:table-cell/>
          <table:table-cell office:value-type="string">
            <text:p>Kurth Thurza F</text:p>
          </table:table-cell>
          <table:table-cell office:value-type="string">
            <text:p>Kurth Thurza F</text:p>
          </table:table-cell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5" office:value-type="string">
            <text:p>Boyle Louis G</text:p>
          </table:table-cell>
          <table:table-cell table:number-columns-repeated="15" office:value-type="string">
            <text:p>Boyle Louis G</text:p>
          </table:table-cell>
          <table:table-cell office:value-type="string">
            <text:p>Boyle Louis G, Vackstrom Chas E</text:p>
          </table:table-cell>
          <table:table-cell office:value-type="string">
            <text:p>Boyle Dora M, Balluff Arth J</text:p>
          </table:table-cell>
          <table:table-cell office:value-type="string">
            <text:p>Boyle Dora M,<text:span text:style-name="T1"> Balluff Arth J</text:span></text:p>
          </table:table-cell>
          <table:table-cell office:value-type="string">
            <text:p>Boyle Dora M, Barrett Mary, Shirkey R C</text:p>
          </table:table-cell>
          <table:table-cell office:value-type="string">
            <text:p>Hall Robt W, Barrett Mary, Tripp Beverly</text:p>
          </table:table-cell>
          <table:table-cell office:value-type="string">
            <text:p>Hall Robt W</text:p>
          </table:table-cell>
          <table:table-cell office:value-type="string">
            <text:p>Hall Robt W</text:p>
          </table:table-cell>
          <table:table-cell office:value-type="string">
            <text:p>Hall Robt W</text:p>
          </table:table-cell>
          <table:table-cell office:value-type="string">
            <text:p>Hall Robt W</text:p>
          </table:table-cell>
          <table:table-cell office:value-type="string">
            <text:p>Hall Robt W</text:p>
          </table:table-cell>
          <table:table-cell office:value-type="string">
            <text:p>Hall Robt W</text:p>
          </table:table-cell>
          <table:table-cell/>
          <table:table-cell office:value-type="string">
            <text:p>Hall Robt W</text:p>
          </table:table-cell>
          <table:table-cell office:value-type="string">
            <text:p>Hall Robt W</text:p>
          </table:table-cell>
        </table:table-row>
        <table:table-row table:style-name="ro5" table:number-rows-repeated="1048560">
          <table:table-cell table:number-columns-repeated="31"/>
        </table:table-row>
        <table:table-row table:style-name="ro5">
          <table:table-cell table:number-columns-repeated="31"/>
        </table:table-row>
      </table:table>
      <table:table table:name="Waverly Pl" table:style-name="ta1" table:print="false">
        <office:forms form:automatic-focus="false" form:apply-design-mode="false"/>
        <table:table-column table:style-name="co6" table:default-cell-style-name="ce2"/>
        <table:table-column table:style-name="co2" table:default-cell-style-name="Default"/>
        <table:table-column table:style-name="co2" table:number-columns-repeated="12" table:default-cell-style-name="ce5"/>
        <table:table-column table:style-name="co2" table:default-cell-style-name="Default"/>
        <table:table-column table:style-name="co2" table:number-columns-repeated="16" table:default-cell-style-name="ce5"/>
        <table:table-row table:style-name="ro4">
          <table:table-cell office:value-type="string">
            <text:p>Waverly Place</text:p>
          </table:table-cell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office:value-type="string">
            <text:p>1933 city dir</text:p>
          </table:table-cell>
          <table:table-cell office:value-type="string">
            <text:p>1934 city dir</text:p>
          </table:table-cell>
          <table:table-cell office:value-type="string">
            <text:p>1935 city dir</text:p>
          </table:table-cell>
          <table:table-cell office:value-type="string">
            <text:p>1936 city dir</text:p>
          </table:table-cell>
          <table:table-cell office:value-type="string">
            <text:p>1937 city dir</text:p>
          </table:table-cell>
          <table:table-cell office:value-type="string">
            <text:p>1938 city dir</text:p>
          </table:table-cell>
          <table:table-cell office:value-type="string">
            <text:p>1939 city dir</text:p>
          </table:table-cell>
          <table:table-cell office:value-type="string">
            <text:p>1940 city dir</text:p>
          </table:table-cell>
          <table:table-cell office:value-type="string">
            <text:p>1941 city dir</text:p>
          </table:table-cell>
          <table:table-cell office:value-type="string">
            <text:p>1942 city dir</text:p>
          </table:table-cell>
          <table:table-cell office:value-type="string">
            <text:p>1943 city dir</text:p>
          </table:table-cell>
          <table:table-cell office:value-type="string">
            <text:p>1944 city dir</text:p>
          </table:table-cell>
          <table:table-cell office:value-type="string">
            <text:p>1945 city dir</text:p>
          </table:table-cell>
          <table:table-cell office:value-type="string">
            <text:p>1946 city dir</text:p>
          </table:table-cell>
          <table:table-cell office:value-type="string">
            <text:p>1947 city dir</text:p>
          </table:table-cell>
          <table:table-cell office:value-type="string">
            <text:p>1948-49 city dir</text:p>
          </table:table-cell>
          <table:table-cell office:value-type="string">
            <text:p>1950 city dir</text:p>
          </table:table-cell>
          <table:table-cell office:value-type="string">
            <text:p>1951 city dir</text:p>
          </table:table-cell>
          <table:table-cell office:value-type="string">
            <text:p>1952 city dir</text:p>
          </table:table-cell>
          <table:table-cell office:value-type="string">
            <text:p>1953 city dir</text:p>
          </table:table-cell>
          <table:table-cell office:value-type="string">
            <text:p>1954 city dir</text:p>
          </table:table-cell>
          <table:table-cell office:value-type="string">
            <text:p>1955 city dir</text:p>
          </table:table-cell>
          <table:table-cell office:value-type="string">
            <text:p>1956 city dir</text:p>
          </table:table-cell>
          <table:table-cell office:value-type="string">
            <text:p>1957 city dir</text:p>
          </table:table-cell>
          <table:table-cell office:value-type="string">
            <text:p>1958 city dir</text:p>
          </table:table-cell>
          <table:table-cell office:value-type="string">
            <text:p>1959 city dir</text:p>
          </table:table-cell>
          <table:table-cell office:value-type="string">
            <text:p>1960 city dir</text:p>
          </table:table-cell>
          <table:table-cell office:value-type="string">
            <text:p>1961 city dir</text:p>
          </table:table-cell>
        </table:table-row>
        <table:table-row table:style-name="ro1">
          <table:table-cell table:number-columns-repeated="31"/>
        </table:table-row>
        <table:table-row table:style-name="ro1">
          <table:table-cell office:value-type="string">
            <text:p>house number</text:p>
          </table:table-cell>
          <table:table-cell table:number-columns-repeated="30"/>
        </table:table-row>
        <table:table-row table:style-name="ro4">
          <table:table-cell table:style-name="ce22" office:value-type="float" office:value="1">
            <text:p>1</text:p>
          </table:table-cell>
          <table:table-cell table:style-name="ce24" office:value-type="string">
            <text:p>Smith Sydney L </text:p>
          </table:table-cell>
          <table:table-cell table:style-name="ce25" office:value-type="string">
            <text:p>Smith Sydney L </text:p>
          </table:table-cell>
          <table:table-cell table:style-name="ce25" office:value-type="string">
            <text:p>Smith Sydney L </text:p>
          </table:table-cell>
          <table:table-cell table:style-name="ce14" office:value-type="string">
            <text:p>Cornell Perry R</text:p>
          </table:table-cell>
          <table:table-cell table:style-name="ce14" office:value-type="string">
            <text:p>Cornell Perry R</text:p>
          </table:table-cell>
          <table:table-cell table:style-name="ce14" office:value-type="string">
            <text:p>Cornell Perry R</text:p>
          </table:table-cell>
          <table:table-cell table:style-name="ce14" office:value-type="string">
            <text:p>Windham Stanley</text:p>
          </table:table-cell>
          <table:table-cell table:style-name="ce14" office:value-type="string">
            <text:p>Windham Stanley</text:p>
          </table:table-cell>
          <table:table-cell office:value-type="string">
            <text:p>vacant</text:p>
          </table:table-cell>
          <table:table-cell table:style-name="ce14" office:value-type="string">
            <text:p>Benson Albert L</text:p>
          </table:table-cell>
          <table:table-cell table:style-name="ce14" office:value-type="string">
            <text:p>Benson Albert L</text:p>
          </table:table-cell>
          <table:table-cell table:style-name="ce14" office:value-type="string">
            <text:p>Benson Albert L</text:p>
          </table:table-cell>
          <table:table-cell table:style-name="ce14" office:value-type="string">
            <text:p>Benson Albert L</text:p>
          </table:table-cell>
          <table:table-cell table:style-name="ce14" office:value-type="string">
            <text:p>Benson Albert L</text:p>
          </table:table-cell>
          <table:table-cell table:style-name="ce14" office:value-type="string">
            <text:p>Benson Albert L</text:p>
          </table:table-cell>
          <table:table-cell table:style-name="ce14" office:value-type="string">
            <text:p>Benson Albert L</text:p>
          </table:table-cell>
          <table:table-cell office:value-type="string">
            <text:p>vacant</text:p>
          </table:table-cell>
          <table:table-cell table:style-name="ce14" office:value-type="string">
            <text:p>Gorman Victor C</text:p>
          </table:table-cell>
          <table:table-cell table:style-name="ce14" office:value-type="string">
            <text:p>Gorman Victor C</text:p>
          </table:table-cell>
          <table:table-cell table:style-name="ce14" office:value-type="string">
            <text:p>Garman Victor C</text:p>
          </table:table-cell>
          <table:table-cell table:style-name="ce14" office:value-type="string">
            <text:p>Johnson Robt A</text:p>
          </table:table-cell>
          <table:table-cell table:style-name="ce14" office:value-type="string">
            <text:p>Johnson Robt A</text:p>
          </table:table-cell>
          <table:table-cell table:style-name="ce14" office:value-type="string">
            <text:p>Johnson Robt A</text:p>
          </table:table-cell>
          <table:table-cell table:style-name="ce14" office:value-type="string">
            <text:p>Johnson Robt A</text:p>
          </table:table-cell>
          <table:table-cell table:style-name="ce14" office:value-type="string">
            <text:p>Johnson Robt A</text:p>
          </table:table-cell>
          <table:table-cell table:style-name="ce14" office:value-type="string">
            <text:p>Johnson Robt A</text:p>
          </table:table-cell>
          <table:table-cell table:style-name="ce14" office:value-type="string">
            <text:p>Johnson Robt A</text:p>
          </table:table-cell>
          <table:table-cell/>
          <table:table-cell table:style-name="ce14" office:value-type="string">
            <text:p>Johnson Robt A</text:p>
          </table:table-cell>
          <table:table-cell table:style-name="ce14" office:value-type="string">
            <text:p>Johnson Robt A</text:p>
          </table:table-cell>
        </table:table-row>
        <table:table-row table:style-name="ro6">
          <table:table-cell table:style-name="ce22" office:value-type="float" office:value="2">
            <text:p>2</text:p>
          </table:table-cell>
          <table:table-cell table:style-name="ce5" office:value-type="string">
            <text:p>Barrett Morgan O</text:p>
          </table:table-cell>
          <table:table-cell table:number-columns-repeated="12" office:value-type="string">
            <text:p>Barrett Morgan O</text:p>
          </table:table-cell>
          <table:table-cell table:style-name="ce5" office:value-type="string">
            <text:p>Barrett Morgan O</text:p>
          </table:table-cell>
          <table:table-cell office:value-type="string">
            <text:p>Barrett Morgan O</text:p>
          </table:table-cell>
          <table:table-cell office:value-type="string">
            <text:p>[renumbered 1429 Western]</text:p>
          </table:table-cell>
          <table:table-cell table:number-columns-repeated="14"/>
        </table:table-row>
        <table:table-row table:style-name="ro4">
          <table:table-cell table:style-name="ce22" office:value-type="float" office:value="3">
            <text:p>3</text:p>
          </table:table-cell>
          <table:table-cell table:style-name="ce5"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table:style-name="ce5"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office:value-type="string">
            <text:p>Foland Arthur W</text:p>
          </table:table-cell>
          <table:table-cell table:style-name="ce14" office:value-type="string">
            <text:p>Oakley Geo E jr</text:p>
          </table:table-cell>
          <table:table-cell table:style-name="ce14" office:value-type="string">
            <text:p>Oakley Geo E jr</text:p>
          </table:table-cell>
          <table:table-cell table:style-name="ce14" office:value-type="string">
            <text:p>Meer John</text:p>
          </table:table-cell>
          <table:table-cell/>
          <table:table-cell table:style-name="ce14" office:value-type="string">
            <text:p>Meek John</text:p>
          </table:table-cell>
          <table:table-cell table:style-name="ce14" office:value-type="string">
            <text:p>Meek John</text:p>
          </table:table-cell>
        </table:table-row>
        <table:table-row table:style-name="ro4">
          <table:table-cell table:style-name="ce22" office:value-type="float" office:value="4">
            <text:p>4</text:p>
          </table:table-cell>
          <table:table-cell table:style-name="ce5" office:value-type="string">
            <text:p>Wittmer Preston B</text:p>
          </table:table-cell>
          <table:table-cell office:value-type="string">
            <text:p>Wittmer Preston B</text:p>
          </table:table-cell>
          <table:table-cell office:value-type="string">
            <text:p>Wittmer Preston B</text:p>
          </table:table-cell>
          <table:table-cell office:value-type="string">
            <text:p>vacant</text:p>
          </table:table-cell>
          <table:table-cell table:style-name="ce14" office:value-type="string">
            <text:p>Wittmer Florence R</text:p>
          </table:table-cell>
          <table:table-cell table:style-name="ce14" office:value-type="string">
            <text:p>Wittmer Florence R</text:p>
          </table:table-cell>
          <table:table-cell table:style-name="ce13" office:value-type="string">
            <text:p>Wittmer Florence R</text:p>
          </table:table-cell>
          <table:table-cell table:style-name="ce13" office:value-type="string">
            <text:p>Wittmer Florence R</text:p>
          </table:table-cell>
          <table:table-cell table:style-name="ce13" office:value-type="string">
            <text:p>Wittmer Florence R</text:p>
          </table:table-cell>
          <table:table-cell table:style-name="ce13" office:value-type="string">
            <text:p>Wittmer Florence R</text:p>
          </table:table-cell>
          <table:table-cell table:style-name="ce13" office:value-type="string">
            <text:p>Wittmer Florence R</text:p>
          </table:table-cell>
          <table:table-cell table:style-name="ce13" office:value-type="string">
            <text:p>Wittmer Florence R</text:p>
          </table:table-cell>
          <table:table-cell table:style-name="ce13" office:value-type="string">
            <text:p>Wittmer Florence R</text:p>
          </table:table-cell>
          <table:table-cell table:style-name="ce13" office:value-type="string">
            <text:p>Wittmer Florence R</text:p>
          </table:table-cell>
          <table:table-cell table:style-name="ce13" office:value-type="string">
            <text:p>Wittmer Florence R</text:p>
          </table:table-cell>
          <table:table-cell table:style-name="ce13" office:value-type="string">
            <text:p>Wittmer Florence R</text:p>
          </table:table-cell>
          <table:table-cell table:style-name="ce13" office:value-type="string">
            <text:p>Wittmer Florence R</text:p>
          </table:table-cell>
          <table:table-cell table:style-name="ce13" office:value-type="string">
            <text:p>Wittmer Florence R</text:p>
          </table:table-cell>
          <table:table-cell table:style-name="ce13" office:value-type="string">
            <text:p>Wittmer Florence R</text:p>
          </table:table-cell>
          <table:table-cell office:value-type="string">
            <text:p>vacant</text:p>
          </table:table-cell>
          <table:table-cell table:style-name="ce14" office:value-type="string">
            <text:p>Hartwell Justus M</text:p>
          </table:table-cell>
          <table:table-cell table:style-name="ce13" office:value-type="string">
            <text:p>Hartwell Justus M</text:p>
          </table:table-cell>
          <table:table-cell table:style-name="ce13" office:value-type="string">
            <text:p>Hartwell Justus M</text:p>
          </table:table-cell>
          <table:table-cell table:style-name="ce13" office:value-type="string">
            <text:p>Hartwell Justus M</text:p>
          </table:table-cell>
          <table:table-cell office:value-type="string">
            <text:p>Evans Holden A</text:p>
          </table:table-cell>
          <table:table-cell office:value-type="string">
            <text:p>Evans Holden A jr</text:p>
          </table:table-cell>
          <table:table-cell office:value-type="string">
            <text:p>Evans Holden A jr</text:p>
          </table:table-cell>
          <table:table-cell/>
          <table:table-cell office:value-type="string">
            <text:p>Evans Holden A jr</text:p>
          </table:table-cell>
          <table:table-cell office:value-type="string">
            <text:p>Evans Holden A jr</text:p>
          </table:table-cell>
        </table:table-row>
        <table:table-row table:style-name="ro5">
          <table:table-cell table:style-name="ce22" office:value-type="float" office:value="5">
            <text:p>5</text:p>
          </table:table-cell>
          <table:table-cell table:style-name="ce5" office:value-type="string">
            <text:p>Weaver Robert S</text:p>
          </table:table-cell>
          <table:table-cell table:number-columns-repeated="9" office:value-type="string">
            <text:p>Weaver Robert S</text:p>
          </table:table-cell>
          <table:table-cell office:value-type="string">
            <text:p>Weaver Robert S, Bolk Arnold</text:p>
          </table:table-cell>
          <table:table-cell office:value-type="string">
            <text:p>Weaver Robert S, <text:span text:style-name="T1">Bolk Arnold</text:span></text:p>
          </table:table-cell>
          <table:table-cell table:style-name="ce14" office:value-type="string">
            <text:p>Smith Rose F, Bolk Arnold</text:p>
          </table:table-cell>
          <table:table-cell table:style-name="ce14" office:value-type="string">
            <text:p>Smith Rose F, Bolk Arnold</text:p>
          </table:table-cell>
          <table:table-cell table:style-name="ce14" office:value-type="string">
            <text:p>Smith Rose F, Bolk Arnold</text:p>
          </table:table-cell>
          <table:table-cell table:style-name="ce14" office:value-type="string">
            <text:p>Smith Rose F, Bolk Arnold</text:p>
          </table:table-cell>
          <table:table-cell table:style-name="ce14" office:value-type="string">
            <text:p>Smith Rose F, Volk Arnold</text:p>
          </table:table-cell>
          <table:table-cell table:style-name="ce14" office:value-type="string">
            <text:p>Smith Rose F, Volk Arnold</text:p>
          </table:table-cell>
          <table:table-cell table:style-name="ce14" office:value-type="string">
            <text:p>Smith Rose F, Volk Arnold</text:p>
          </table:table-cell>
          <table:table-cell table:style-name="ce14" office:value-type="string">
            <text:p>Smith Rose F, Windham Stanley</text:p>
          </table:table-cell>
          <table:table-cell table:style-name="ce14" office:value-type="string">
            <text:p>Smith Rose F, Windham Stanley</text:p>
          </table:table-cell>
          <table:table-cell table:style-name="ce14" office:value-type="string">
            <text:p>Smith Pauline R, Wyndham Stanley S</text:p>
          </table:table-cell>
          <table:table-cell table:style-name="ce14" office:value-type="string">
            <text:p>Smith Pauline R, Wyndham Stanley S</text:p>
          </table:table-cell>
          <table:table-cell table:style-name="ce14" office:value-type="string">
            <text:p>Smith Pauline R, Sarsfield Patk J</text:p>
          </table:table-cell>
          <table:table-cell table:style-name="ce14" office:value-type="string">
            <text:p>Smith Pauline R, Sarsfield Patk J</text:p>
          </table:table-cell>
          <table:table-cell office:value-type="string">
            <text:p>Smith Pauline R <text:s text:c="5"/><text:span text:style-name="T1">O’Connor David W</text:span></text:p>
          </table:table-cell>
          <table:table-cell office:value-type="string">
            <text:p>Smith Pauline R, <text:span text:style-name="T1">Galkiewitz Rich</text:span></text:p>
          </table:table-cell>
          <table:table-cell/>
          <table:table-cell office:value-type="string">
            <text:p><text:span text:style-name="T1">Smith Pauline R, Conway Mary C</text:span>,</text:p>
          </table:table-cell>
          <table:table-cell office:value-type="string">
            <text:p>Smith Pauline R, <text:span text:style-name="T1">Conway Mary C</text:span></text:p>
          </table:table-cell>
        </table:table-row>
        <table:table-row table:style-name="ro4">
          <table:table-cell table:style-name="ce22" office:value-type="float" office:value="7">
            <text:p>7</text:p>
          </table:table-cell>
          <table:table-cell table:style-name="ce5"/>
          <table:table-cell table:number-columns-repeated="24"/>
          <table:table-cell office:value-type="string">
            <text:p>Foland Arth W </text:p>
          </table:table-cell>
          <table:table-cell office:value-type="string">
            <text:p>Foland Arth W</text:p>
          </table:table-cell>
          <table:table-cell/>
          <table:table-cell office:value-type="string">
            <text:p>Foland Arth W</text:p>
          </table:table-cell>
          <table:table-cell office:value-type="string">
            <text:p>Foland Arth W</text:p>
          </table:table-cell>
        </table:table-row>
        <table:table-row table:style-name="ro4">
          <table:table-cell table:style-name="ce22" office:value-type="float" office:value="8">
            <text:p>8</text:p>
          </table:table-cell>
          <table:table-cell table:style-name="ce5" office:value-type="string">
            <text:p>Momberger Martin</text:p>
          </table:table-cell>
          <table:table-cell office:value-type="string">
            <text:p>Momberger Martin</text:p>
          </table:table-cell>
          <table:table-cell office:value-type="string">
            <text:p>Momberger Martin</text:p>
          </table:table-cell>
          <table:table-cell office:value-type="string">
            <text:p>Momberger Martin</text:p>
          </table:table-cell>
          <table:table-cell office:value-type="string">
            <text:p>Momberger Martin</text:p>
          </table:table-cell>
          <table:table-cell office:value-type="string">
            <text:p>Momberger Martin</text:p>
          </table:table-cell>
          <table:table-cell office:value-type="string">
            <text:p>Momberger Martin</text:p>
          </table:table-cell>
          <table:table-cell office:value-type="string">
            <text:p>Momberger Martin</text:p>
          </table:table-cell>
          <table:table-cell office:value-type="string">
            <text:p>Momberger Martin</text:p>
          </table:table-cell>
          <table:table-cell office:value-type="string">
            <text:p>Momberger Martin</text:p>
          </table:table-cell>
          <table:table-cell office:value-type="string">
            <text:p>Momberger Martin</text:p>
          </table:table-cell>
          <table:table-cell office:value-type="string">
            <text:p>Momberger Martin</text:p>
          </table:table-cell>
          <table:table-cell office:value-type="string">
            <text:p>Momberger Martin</text:p>
          </table:table-cell>
          <table:table-cell table:style-name="ce5" office:value-type="string">
            <text:p>Momberger Martin</text:p>
          </table:table-cell>
          <table:table-cell office:value-type="string">
            <text:p>Momberger Martin</text:p>
          </table:table-cell>
          <table:table-cell office:value-type="string">
            <text:p>Momberger Martin</text:p>
          </table:table-cell>
          <table:table-cell office:value-type="string">
            <text:p>vacant</text:p>
          </table:table-cell>
          <table:table-cell table:style-name="ce14" office:value-type="string">
            <text:p>Hannan Michl J</text:p>
          </table:table-cell>
          <table:table-cell table:style-name="ce14" office:value-type="string">
            <text:p>Hannan Michl J</text:p>
          </table:table-cell>
          <table:table-cell table:style-name="ce13" office:value-type="string">
            <text:p>Hannan Michl J</text:p>
          </table:table-cell>
          <table:table-cell table:style-name="ce13" office:value-type="string">
            <text:p>Hannan Michl J</text:p>
          </table:table-cell>
          <table:table-cell table:style-name="ce13" office:value-type="string">
            <text:p>Hannan Michl J</text:p>
          </table:table-cell>
          <table:table-cell table:style-name="ce13" office:value-type="string">
            <text:p>Hannan Michl J</text:p>
          </table:table-cell>
          <table:table-cell table:style-name="ce13" office:value-type="string">
            <text:p>Hannan Michl J</text:p>
          </table:table-cell>
          <table:table-cell table:style-name="ce13" office:value-type="string">
            <text:p>Hannan Michl J</text:p>
          </table:table-cell>
          <table:table-cell office:value-type="string">
            <text:p>Hannan Michl J</text:p>
          </table:table-cell>
          <table:table-cell office:value-type="string">
            <text:p>Hannan Michl J</text:p>
          </table:table-cell>
          <table:table-cell/>
          <table:table-cell office:value-type="string">
            <text:p>Hannan Michl J</text:p>
          </table:table-cell>
          <table:table-cell office:value-type="string">
            <text:p>Hannan Michl J</text:p>
          </table:table-cell>
        </table:table-row>
        <table:table-row table:style-name="ro4">
          <table:table-cell table:style-name="ce22" office:value-type="float" office:value="9">
            <text:p>9</text:p>
          </table:table-cell>
          <table:table-cell table:style-name="ce5" office:value-type="string">
            <text:p>Gattie Edward H</text:p>
          </table:table-cell>
          <table:table-cell table:style-name="ce14" office:value-type="string">
            <text:p>Gattie Edward H</text:p>
          </table:table-cell>
          <table:table-cell table:style-name="ce14" office:value-type="string">
            <text:p>Carlson Arthur B</text:p>
          </table:table-cell>
          <table:table-cell table:style-name="ce14" office:value-type="string">
            <text:p>Carlson Arthur B</text:p>
          </table:table-cell>
          <table:table-cell table:style-name="ce14" office:value-type="string">
            <text:p>Carlson Arthur B</text:p>
          </table:table-cell>
          <table:table-cell table:style-name="ce14" office:value-type="string">
            <text:p>Estabrook Geo A</text:p>
          </table:table-cell>
          <table:table-cell table:style-name="ce14" office:value-type="string">
            <text:p>Estabrook Geo A</text:p>
          </table:table-cell>
          <table:table-cell table:style-name="ce14" office:value-type="string">
            <text:p>Estabrook Geo A</text:p>
          </table:table-cell>
          <table:table-cell table:style-name="ce14" office:value-type="string">
            <text:p>Windham Stanley</text:p>
          </table:table-cell>
          <table:table-cell table:style-name="ce14" office:value-type="string">
            <text:p>Windham Stanley</text:p>
          </table:table-cell>
          <table:table-cell table:style-name="ce14" office:value-type="string">
            <text:p>Windham Stanley</text:p>
          </table:table-cell>
          <table:table-cell table:style-name="ce14" office:value-type="string">
            <text:p>Windham Stanley</text:p>
          </table:table-cell>
          <table:table-cell table:style-name="ce14" office:value-type="string">
            <text:p>Wyndham Stanley S</text:p>
          </table:table-cell>
          <table:table-cell table:style-name="ce14" office:value-type="string">
            <text:p>Wyndham Stanley S</text:p>
          </table:table-cell>
          <table:table-cell table:style-name="ce14" office:value-type="string">
            <text:p>Wyndham Stanley S</text:p>
          </table:table-cell>
          <table:table-cell table:style-name="ce14" office:value-type="string">
            <text:p>Wyndham Stanley S</text:p>
          </table:table-cell>
          <table:table-cell table:style-name="ce14" office:value-type="string">
            <text:p>Krouse Reno S</text:p>
          </table:table-cell>
          <table:table-cell table:style-name="ce14" office:value-type="string">
            <text:p>Krouse Reno S</text:p>
          </table:table-cell>
          <table:table-cell table:style-name="ce14" office:value-type="string">
            <text:p>Krouse Reno S</text:p>
          </table:table-cell>
          <table:table-cell table:style-name="ce14" office:value-type="string">
            <text:p>Krouse Reno S</text:p>
          </table:table-cell>
          <table:table-cell table:style-name="ce14" office:value-type="string">
            <text:p>Krouse Reno S</text:p>
          </table:table-cell>
          <table:table-cell table:style-name="ce14" office:value-type="string">
            <text:p>Knouse Reno S</text:p>
          </table:table-cell>
          <table:table-cell table:style-name="ce14" office:value-type="string">
            <text:p>Knouse Reno S</text:p>
          </table:table-cell>
          <table:table-cell table:style-name="ce14" office:value-type="string">
            <text:p>Knouse Reno S</text:p>
          </table:table-cell>
          <table:table-cell office:value-type="string">
            <text:p>Foland Arth W</text:p>
          </table:table-cell>
          <table:table-cell table:style-name="ce14" office:value-type="string">
            <text:p>Knouse Reno S</text:p>
          </table:table-cell>
          <table:table-cell table:style-name="ce14" office:value-type="string">
            <text:p>Knouse Reno S</text:p>
          </table:table-cell>
          <table:table-cell/>
          <table:table-cell table:style-name="ce14" office:value-type="string">
            <text:p>Knouse Reno S</text:p>
          </table:table-cell>
          <table:table-cell table:style-name="ce14" office:value-type="string">
            <text:p>Zale Edwin W</text:p>
          </table:table-cell>
        </table:table-row>
        <table:table-row table:style-name="ro4">
          <table:table-cell table:style-name="ce22" office:value-type="float" office:value="10">
            <text:p>10</text:p>
          </table:table-cell>
          <table:table-cell table:style-name="ce5" office:value-type="string">
            <text:p>Robinson George Rev</text:p>
          </table:table-cell>
          <table:table-cell table:style-name="ce14" office:value-type="string">
            <text:p>Robinson George Rev</text:p>
          </table:table-cell>
          <table:table-cell table:style-name="ce14" office:value-type="string">
            <text:p>Wersen Wm H Rev</text:p>
          </table:table-cell>
          <table:table-cell table:style-name="ce14" office:value-type="string">
            <text:p>Wersen Wm H Rev</text:p>
          </table:table-cell>
          <table:table-cell table:style-name="ce14" office:value-type="string">
            <text:p>Wersen Wm H Rev</text:p>
          </table:table-cell>
          <table:table-cell table:style-name="ce14" office:value-type="string">
            <text:p>Dunckle R Emerson Rev</text:p>
          </table:table-cell>
          <table:table-cell table:style-name="ce14" office:value-type="string">
            <text:p>Dunckle R Emerson Rev</text:p>
          </table:table-cell>
          <table:table-cell table:number-columns-repeated="2" office:value-type="string">
            <text:p>vacant</text:p>
          </table:table-cell>
          <table:table-cell table:style-name="ce14" office:value-type="string">
            <text:p>Waldbillig J Donald</text:p>
          </table:table-cell>
          <table:table-cell table:style-name="ce14" office:value-type="string">
            <text:p>Waldbillig J Donald</text:p>
          </table:table-cell>
          <table:table-cell table:style-name="ce14" office:value-type="string">
            <text:p>Waldbillig J Donald</text:p>
          </table:table-cell>
          <table:table-cell table:style-name="ce14" office:value-type="string">
            <text:p>Waldbillig J Donald</text:p>
          </table:table-cell>
          <table:table-cell table:style-name="ce14" office:value-type="string">
            <text:p>Waldbillig J Donald</text:p>
          </table:table-cell>
          <table:table-cell table:style-name="ce14" office:value-type="string">
            <text:p>Waldbillig J Donald</text:p>
          </table:table-cell>
          <table:table-cell table:style-name="ce14" office:value-type="string">
            <text:p>Jones Fred B Rev</text:p>
          </table:table-cell>
          <table:table-cell table:style-name="ce14" office:value-type="string">
            <text:p>Williams Robt J L Rev</text:p>
          </table:table-cell>
          <table:table-cell table:style-name="ce14" office:value-type="string">
            <text:p>Williams Robt J L Rev</text:p>
          </table:table-cell>
          <table:table-cell table:style-name="ce14" office:value-type="string">
            <text:p>Williams Robt J L Rev</text:p>
          </table:table-cell>
          <table:table-cell table:style-name="ce14" office:value-type="string">
            <text:p>Williams Robt J L Rev</text:p>
          </table:table-cell>
          <table:table-cell table:style-name="ce14" office:value-type="string">
            <text:p>Williams Robt J L Rev</text:p>
          </table:table-cell>
          <table:table-cell table:style-name="ce14" office:value-type="string">
            <text:p>Williams Robt J L Rev</text:p>
          </table:table-cell>
          <table:table-cell table:style-name="ce14" office:value-type="string">
            <text:p>Perry Alf B rev</text:p>
          </table:table-cell>
          <table:table-cell table:style-name="ce14" office:value-type="string">
            <text:p>Perry Alf B rev</text:p>
          </table:table-cell>
          <table:table-cell table:style-name="ce14" office:value-type="string">
            <text:p>Perry Alf B rev</text:p>
          </table:table-cell>
          <table:table-cell table:style-name="ce14" office:value-type="string">
            <text:p>Warner Chas J Rev</text:p>
          </table:table-cell>
          <table:table-cell table:style-name="ce14" office:value-type="string">
            <text:p>Warner Chas J Rev</text:p>
          </table:table-cell>
          <table:table-cell/>
          <table:table-cell table:style-name="ce14" office:value-type="string">
            <text:p>Warner Chas J Rev</text:p>
          </table:table-cell>
          <table:table-cell table:style-name="ce14" office:value-type="string">
            <text:p>Warner Chas J Rev</text:p>
          </table:table-cell>
        </table:table-row>
        <table:table-row table:style-name="ro4">
          <table:table-cell table:style-name="ce23" office:value-type="float" office:value="12">
            <text:p>12</text:p>
          </table:table-cell>
          <table:table-cell table:style-name="ce5" office:value-type="string">
            <text:p>Harvie William J</text:p>
          </table:table-cell>
          <table:table-cell office:value-type="string">
            <text:p>Harvie William J</text:p>
          </table:table-cell>
          <table:table-cell office:value-type="string">
            <text:p>Harvie Estella F</text:p>
          </table:table-cell>
          <table:table-cell office:value-type="string">
            <text:p>Harvie Estella F</text:p>
          </table:table-cell>
          <table:table-cell office:value-type="string">
            <text:p>Harvie Estella F</text:p>
          </table:table-cell>
          <table:table-cell office:value-type="string">
            <text:p>Harvie Estella F</text:p>
          </table:table-cell>
          <table:table-cell office:value-type="string">
            <text:p>Harvie Estella F</text:p>
          </table:table-cell>
          <table:table-cell office:value-type="string">
            <text:p>vacant</text:p>
          </table:table-cell>
          <table:table-cell table:style-name="ce14" office:value-type="string">
            <text:p>Mann Robt W</text:p>
          </table:table-cell>
          <table:table-cell table:style-name="ce14" office:value-type="string">
            <text:p>Mann Robt W</text:p>
          </table:table-cell>
          <table:table-cell table:style-name="ce14" office:value-type="string">
            <text:p>Mann Robt W</text:p>
          </table:table-cell>
          <table:table-cell table:style-name="ce14" office:value-type="string">
            <text:p>Estabrook Geo A</text:p>
          </table:table-cell>
          <table:table-cell table:style-name="ce14" office:value-type="string">
            <text:p>Estabrook Geo A</text:p>
          </table:table-cell>
          <table:table-cell table:number-columns-repeated="2" office:value-type="string">
            <text:p>vacant</text:p>
          </table:table-cell>
          <table:table-cell table:style-name="ce13" office:value-type="string">
            <text:p>Waldbillig J Donald</text:p>
          </table:table-cell>
          <table:table-cell office:value-type="string">
            <text:p>Waldbillig J Donald</text:p>
          </table:table-cell>
          <table:table-cell office:value-type="string">
            <text:p>Waldbillig J Donald</text:p>
          </table:table-cell>
          <table:table-cell office:value-type="string">
            <text:p>Waldbillig J Donald</text:p>
          </table:table-cell>
          <table:table-cell office:value-type="string">
            <text:p>Waldbillig J Donald</text:p>
          </table:table-cell>
          <table:table-cell office:value-type="string">
            <text:p>Waldbillig J Donald</text:p>
          </table:table-cell>
          <table:table-cell office:value-type="string">
            <text:p>Waldbillig J Donald</text:p>
          </table:table-cell>
          <table:table-cell office:value-type="string">
            <text:p>Waldbillig J Donald</text:p>
          </table:table-cell>
          <table:table-cell office:value-type="string">
            <text:p>Waldbillig J Donald</text:p>
          </table:table-cell>
          <table:table-cell office:value-type="string">
            <text:p>Waldbillig J Donald</text:p>
          </table:table-cell>
          <table:table-cell office:value-type="string">
            <text:p>Waldbillig J Donald</text:p>
          </table:table-cell>
          <table:table-cell office:value-type="string">
            <text:p>Waldbillig J Donald</text:p>
          </table:table-cell>
          <table:table-cell/>
          <table:table-cell office:value-type="string">
            <text:p>Waldbillig J Donald</text:p>
          </table:table-cell>
          <table:table-cell office:value-type="string">
            <text:p>Waldbillig J Donald</text:p>
          </table:table-cell>
        </table:table-row>
        <table:table-row table:style-name="ro6">
          <table:table-cell table:style-name="ce23" office:value-type="float" office:value="13">
            <text:p>13</text:p>
          </table:table-cell>
          <table:table-cell table:style-name="ce5" office:value-type="string">
            <text:p>Sturdee E Alban</text:p>
          </table:table-cell>
          <table:table-cell office:value-type="string">
            <text:p>Sturdee E Alban</text:p>
          </table:table-cell>
          <table:table-cell office:value-type="string">
            <text:p>Sturdee E Alban</text:p>
          </table:table-cell>
          <table:table-cell office:value-type="string">
            <text:p>Sturdee E Alban</text:p>
          </table:table-cell>
          <table:table-cell office:value-type="string">
            <text:p>Sturdee E Alban</text:p>
          </table:table-cell>
          <table:table-cell table:style-name="ce14" office:value-type="string">
            <text:p>Griswold E Judson</text:p>
          </table:table-cell>
          <table:table-cell table:number-columns-repeated="3" office:value-type="string">
            <text:p>vacant</text:p>
          </table:table-cell>
          <table:table-cell office:value-type="string">
            <text:p>Visker Henry R</text:p>
          </table:table-cell>
          <table:table-cell office:value-type="string">
            <text:p>Visker Henry R</text:p>
          </table:table-cell>
          <table:table-cell office:value-type="string">
            <text:p>Visker Henry R</text:p>
          </table:table-cell>
          <table:table-cell office:value-type="string">
            <text:p>Visker Henry R</text:p>
          </table:table-cell>
          <table:table-cell table:style-name="ce5" office:value-type="string">
            <text:p>Visker Henry R</text:p>
          </table:table-cell>
          <table:table-cell office:value-type="string">
            <text:p>Visker Henry R</text:p>
          </table:table-cell>
          <table:table-cell office:value-type="string">
            <text:p>Visker Henry R</text:p>
          </table:table-cell>
          <table:table-cell office:value-type="string">
            <text:p>Visker Henry R</text:p>
          </table:table-cell>
          <table:table-cell office:value-type="string">
            <text:p>Visker Henry R</text:p>
          </table:table-cell>
          <table:table-cell office:value-type="string">
            <text:p>Visker Henry R</text:p>
          </table:table-cell>
          <table:table-cell office:value-type="string">
            <text:p>Visker Henry R</text:p>
          </table:table-cell>
          <table:table-cell office:value-type="string">
            <text:p>Visker LaVerne M Mrs</text:p>
          </table:table-cell>
          <table:table-cell office:value-type="string">
            <text:p>Visker LaVerne M Mrs</text:p>
          </table:table-cell>
          <table:table-cell office:value-type="string">
            <text:p>McKenzie Alex R 3<text:span text:style-name="T3">rd</text:span></text:p>
          </table:table-cell>
          <table:table-cell office:value-type="string">
            <text:p>McKenzie Alex R 3<text:span text:style-name="T3">rd</text:span></text:p>
          </table:table-cell>
          <table:table-cell office:value-type="string">
            <text:p>McKenzie Alex R 3<text:span text:style-name="T3">rd</text:span></text:p>
          </table:table-cell>
          <table:table-cell office:value-type="string">
            <text:p>McKenzie Alex R 3rd</text:p>
          </table:table-cell>
          <table:table-cell office:value-type="string">
            <text:p>McKenzie Alex R 3<text:span text:style-name="T3">rd</text:span></text:p>
          </table:table-cell>
          <table:table-cell/>
          <table:table-cell office:value-type="string">
            <text:p>McKenzie Alex R 3rd, <text:span text:style-name="T1">Morgan Eliz</text:span></text:p>
          </table:table-cell>
          <table:table-cell office:value-type="string">
            <text:p>McKenzie Alex R 3rd, <text:span text:style-name="T1">Morgan Eliz</text:span>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30"/>
        </table:table-row>
        <table:table-row table:style-name="ro1">
          <table:table-cell office:value-type="float" office:value="18">
            <text:p>18</text:p>
          </table:table-cell>
          <table:table-cell table:number-columns-repeated="30"/>
        </table:table-row>
        <table:table-row table:style-name="ro1">
          <table:table-cell office:value-type="float" office:value="22">
            <text:p>22</text:p>
          </table:table-cell>
          <table:table-cell table:number-columns-repeated="30"/>
        </table:table-row>
        <table:table-row table:style-name="ro4">
          <table:table-cell office:value-type="float" office:value="0">
            <text:p>0</text:p>
          </table:table-cell>
          <table:table-cell table:number-columns-repeated="19"/>
          <table:table-cell table:style-name="ce14" office:value-type="string">
            <text:p>Holtharris John jr</text:p>
          </table:table-cell>
          <table:table-cell table:style-name="ce14" office:value-type="string">
            <text:p>Holt-Harris John E jr, </text:p>
          </table:table-cell>
          <table:table-cell office:value-type="string">
            <text:p>vacant</text:p>
          </table:table-cell>
          <table:table-cell office:value-type="string">
            <text:p>Holt-Harris John E jr, </text:p>
          </table:table-cell>
          <table:table-cell office:value-type="string">
            <text:p>Holt-Harris John E jr, </text:p>
          </table:table-cell>
          <table:table-cell office:value-type="string">
            <text:p>vacant</text:p>
          </table:table-cell>
          <table:table-cell office:value-type="string">
            <text:p>O’Brien Alf J jr</text:p>
          </table:table-cell>
          <table:table-cell office:value-type="string">
            <text:p>O’Brien Alf L jr</text:p>
          </table:table-cell>
          <table:table-cell/>
          <table:table-cell office:value-type="string">
            <text:p>O’Brien Alf L jr</text:p>
          </table:table-cell>
          <table:table-cell office:value-type="string">
            <text:p>O’Brien Alf L jr</text:p>
          </table:table-cell>
        </table:table-row>
        <table:table-row table:style-name="ro4">
          <table:table-cell office:value-type="float" office:value="0">
            <text:p>0</text:p>
          </table:table-cell>
          <table:table-cell table:number-columns-repeated="23"/>
          <table:table-cell table:style-name="ce14" office:value-type="string">
            <text:p>Holt-Harris John E</text:p>
          </table:table-cell>
          <table:table-cell table:style-name="ce14" office:value-type="string">
            <text:p>Holt-Harris John E</text:p>
          </table:table-cell>
          <table:table-cell office:value-type="string">
            <text:p>Holt-Harris John E jr</text:p>
          </table:table-cell>
          <table:table-cell office:value-type="string">
            <text:p>Hold-Harris John E jr</text:p>
          </table:table-cell>
          <table:table-cell/>
          <table:table-cell office:value-type="string">
            <text:p>Holt-Harris John E jr</text:p>
          </table:table-cell>
          <table:table-cell office:value-type="string">
            <text:p>Holt-Harris John E</text:p>
          </table:table-cell>
        </table:table-row>
        <table:table-row table:style-name="ro4">
          <table:table-cell office:value-type="float" office:value="0">
            <text:p>0</text:p>
          </table:table-cell>
          <table:table-cell table:number-columns-repeated="20"/>
          <table:table-cell table:number-columns-repeated="2" office:value-type="string">
            <text:p>Perkins K Leonard Mrs</text:p>
          </table:table-cell>
          <table:table-cell office:value-type="string">
            <text:p>Noord Donald F</text:p>
          </table:table-cell>
          <table:table-cell office:value-type="string">
            <text:p>Noord Donald F</text:p>
          </table:table-cell>
          <table:table-cell office:value-type="string">
            <text:p>Noord Donald F</text:p>
          </table:table-cell>
          <table:table-cell office:value-type="string">
            <text:p>Noord Donald F</text:p>
          </table:table-cell>
          <table:table-cell office:value-type="string">
            <text:p>Noord Donald F</text:p>
          </table:table-cell>
          <table:table-cell/>
          <table:table-cell office:value-type="string">
            <text:p>Noord Donald F</text:p>
          </table:table-cell>
          <table:table-cell office:value-type="string">
            <text:p>Noord Donald F</text:p>
          </table:table-cell>
        </table:table-row>
        <table:table-row table:style-name="ro4">
          <table:table-cell office:value-type="float" office:value="0">
            <text:p>0</text:p>
          </table:table-cell>
          <table:table-cell table:number-columns-repeated="20"/>
          <table:table-cell table:style-name="ce14" office:value-type="string">
            <text:p>Perkins Ward</text:p>
          </table:table-cell>
          <table:table-cell table:style-name="ce14" office:value-type="string">
            <text:p>Fitzgerald John</text:p>
          </table:table-cell>
          <table:table-cell office:value-type="string">
            <text:p>vacant</text:p>
          </table:table-cell>
          <table:table-cell table:number-columns-repeated="7"/>
        </table:table-row>
        <table:table-row table:style-name="ro4" table:number-rows-repeated="104855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Norwood St" table:style-name="ta1" table:print="false">
        <office:forms form:automatic-focus="false" form:apply-design-mode="false"/>
        <table:table-column table:style-name="co7" table:default-cell-style-name="ce2"/>
        <table:table-column table:style-name="co2" table:default-cell-style-name="Default"/>
        <table:table-column table:style-name="co2" table:number-columns-repeated="26" table:default-cell-style-name="ce5"/>
        <table:table-column table:style-name="co2" table:default-cell-style-name="ce26"/>
        <table:table-column table:style-name="co2" table:number-columns-repeated="2" table:default-cell-style-name="ce5"/>
        <table:table-row table:style-name="ro4">
          <table:table-cell office:value-type="string">
            <text:p>Norwood Street</text:p>
          </table:table-cell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office:value-type="string">
            <text:p>1933 city dir</text:p>
          </table:table-cell>
          <table:table-cell office:value-type="string">
            <text:p>1934 city dir</text:p>
          </table:table-cell>
          <table:table-cell office:value-type="string">
            <text:p>1935 city dir</text:p>
          </table:table-cell>
          <table:table-cell office:value-type="string">
            <text:p>1936 city dir</text:p>
          </table:table-cell>
          <table:table-cell office:value-type="string">
            <text:p>1937 city dir</text:p>
          </table:table-cell>
          <table:table-cell office:value-type="string">
            <text:p>1938 city dir</text:p>
          </table:table-cell>
          <table:table-cell office:value-type="string">
            <text:p>1939 city dir</text:p>
          </table:table-cell>
          <table:table-cell office:value-type="string">
            <text:p>1940 city dir</text:p>
          </table:table-cell>
          <table:table-cell office:value-type="string">
            <text:p>1941 city dir</text:p>
          </table:table-cell>
          <table:table-cell office:value-type="string">
            <text:p>1942 city dir</text:p>
          </table:table-cell>
          <table:table-cell office:value-type="string">
            <text:p>1943 city dir</text:p>
          </table:table-cell>
          <table:table-cell office:value-type="string">
            <text:p>1944 city dir</text:p>
          </table:table-cell>
          <table:table-cell office:value-type="string">
            <text:p>1945 city dir</text:p>
          </table:table-cell>
          <table:table-cell office:value-type="string">
            <text:p>1946 city dir</text:p>
          </table:table-cell>
          <table:table-cell office:value-type="string">
            <text:p>1947 city dir</text:p>
          </table:table-cell>
          <table:table-cell office:value-type="string">
            <text:p>1948-49 city dir</text:p>
          </table:table-cell>
          <table:table-cell office:value-type="string">
            <text:p>1950 city dir</text:p>
          </table:table-cell>
          <table:table-cell office:value-type="string">
            <text:p>1951 city dir</text:p>
          </table:table-cell>
          <table:table-cell office:value-type="string">
            <text:p>1952 city dir</text:p>
          </table:table-cell>
          <table:table-cell office:value-type="string">
            <text:p>1953 city dir</text:p>
          </table:table-cell>
          <table:table-cell office:value-type="string">
            <text:p>1954 city dir</text:p>
          </table:table-cell>
          <table:table-cell office:value-type="string">
            <text:p>1955 city dir</text:p>
          </table:table-cell>
          <table:table-cell office:value-type="string">
            <text:p>1956 city dir</text:p>
          </table:table-cell>
          <table:table-cell office:value-type="string">
            <text:p>1957 city dir</text:p>
          </table:table-cell>
          <table:table-cell office:value-type="string">
            <text:p>1958 city dir</text:p>
          </table:table-cell>
          <table:table-cell office:value-type="string">
            <text:p>1959 city dir </text:p>
          </table:table-cell>
          <table:table-cell office:value-type="string">
            <text:p>1960 city dir</text:p>
          </table:table-cell>
          <table:table-cell office:value-type="string">
            <text:p>1961 city dir</text:p>
          </table:table-cell>
        </table:table-row>
        <table:table-row table:style-name="ro1">
          <table:table-cell table:number-columns-repeated="31"/>
        </table:table-row>
        <table:table-row table:style-name="ro1">
          <table:table-cell office:value-type="string">
            <text:p>house number</text:p>
          </table:table-cell>
          <table:table-cell table:number-columns-repeated="30"/>
        </table:table-row>
        <table:table-row table:style-name="ro4">
          <table:table-cell office:value-type="float" office:value="1">
            <text:p>1</text:p>
          </table:table-cell>
          <table:table-cell table:style-name="ce5"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k</text:p>
          </table:table-cell>
          <table:table-cell office:value-type="string">
            <text:p>McCammon Fred</text:p>
          </table:table-cell>
          <table:table-cell office:value-type="string">
            <text:p>McCammon Fred</text:p>
          </table:table-cell>
          <table:table-cell/>
          <table:table-cell office:value-type="string">
            <text:p>McCammon Fred</text:p>
          </table:table-cell>
          <table:table-cell office:value-type="string">
            <text:p>McCammon Clara L</text:p>
          </table:table-cell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string">
            <text:p>Gordon Thos</text:p>
          </table:table-cell>
          <table:table-cell table:style-name="ce14" office:value-type="string">
            <text:p>Fitzmyre Wm J</text:p>
          </table:table-cell>
          <table:table-cell table:style-name="ce14" office:value-type="string">
            <text:p>Fitzmyre Wm J</text:p>
          </table:table-cell>
          <table:table-cell table:style-name="ce14" office:value-type="string">
            <text:p>Fitzmyre Wm J</text:p>
          </table:table-cell>
          <table:table-cell table:style-name="ce14" office:value-type="string">
            <text:p>Fitzmyre Wm J</text:p>
          </table:table-cell>
          <table:table-cell table:style-name="ce14" office:value-type="string">
            <text:p>Fitzmyre Wm J</text:p>
          </table:table-cell>
          <table:table-cell table:style-name="ce14" office:value-type="string">
            <text:p>Fitzmyre Wm J</text:p>
          </table:table-cell>
          <table:table-cell table:style-name="ce14" office:value-type="string">
            <text:p>Fitzmyre Wm J</text:p>
          </table:table-cell>
          <table:table-cell table:style-name="ce14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table:style-name="ce13" office:value-type="string">
            <text:p>Fitzmyre Wm J</text:p>
          </table:table-cell>
          <table:table-cell office:value-type="string">
            <text:p>Fitzmyre Wm J</text:p>
          </table:table-cell>
          <table:table-cell office:value-type="string">
            <text:p>Fitzmyre Wm J</text:p>
          </table:table-cell>
          <table:table-cell/>
          <table:table-cell office:value-type="string">
            <text:p>Fitzmyre Minnie O</text:p>
          </table:table-cell>
          <table:table-cell office:value-type="string">
            <text:p>vacant?</text:p>
          </table:table-cell>
        </table:table-row>
        <table:table-row table:style-name="ro4">
          <table:table-cell office:value-type="float" office:value="3">
            <text:p>3</text:p>
          </table:table-cell>
          <table:table-cell table:style-name="ce5" office:value-type="string">
            <text:p>Proper Geo H</text:p>
          </table:table-cell>
          <table:table-cell table:style-name="ce14" office:value-type="string">
            <text:p>Proper Geo H</text:p>
          </table:table-cell>
          <table:table-cell table:style-name="ce14" office:value-type="string">
            <text:p>Proper Geo H</text:p>
          </table:table-cell>
          <table:table-cell table:style-name="ce14" office:value-type="string">
            <text:p>Proper Geo H</text:p>
          </table:table-cell>
          <table:table-cell table:style-name="ce14" office:value-type="string">
            <text:p>Proper Geo H</text:p>
          </table:table-cell>
          <table:table-cell table:style-name="ce14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style-name="ce13" office:value-type="string">
            <text:p>Proper Geo H</text:p>
          </table:table-cell>
          <table:table-cell table:number-columns-repeated="2" office:value-type="string">
            <text:p>Proper Geo H</text:p>
          </table:table-cell>
          <table:table-cell/>
          <table:table-cell table:number-columns-repeated="2" office:value-type="string">
            <text:p>Proper Geo H</text:p>
          </table:table-cell>
        </table:table-row>
        <table:table-row table:style-name="ro6">
          <table:table-cell office:value-type="float" office:value="4">
            <text:p>4</text:p>
          </table:table-cell>
          <table:table-cell table:style-name="ce5" office:value-type="string">
            <text:p>Cornell Thos W</text:p>
          </table:table-cell>
          <table:table-cell table:style-name="ce14" office:value-type="string">
            <text:p>Cahill Wm A jr</text:p>
          </table:table-cell>
          <table:table-cell table:style-name="ce14" office:value-type="string">
            <text:p>Duffy Frank H jr</text:p>
          </table:table-cell>
          <table:table-cell table:style-name="ce14" office:value-type="string">
            <text:p>Duffy Frank H jr</text:p>
          </table:table-cell>
          <table:table-cell table:style-name="ce14" office:value-type="string">
            <text:p>Walker Kenneth C</text:p>
          </table:table-cell>
          <table:table-cell table:style-name="ce14" office:value-type="string">
            <text:p>Walker Kenneth C Rev</text:p>
          </table:table-cell>
          <table:table-cell office:value-type="string">
            <text:p>vacant</text:p>
          </table:table-cell>
          <table:table-cell table:style-name="ce14" office:value-type="string">
            <text:p>Barnett Harry</text:p>
          </table:table-cell>
          <table:table-cell table:style-name="ce14" office:value-type="string">
            <text:p>Barnett Harry</text:p>
          </table:table-cell>
          <table:table-cell table:style-name="ce14" office:value-type="string">
            <text:p>Barnett Harry</text:p>
          </table:table-cell>
          <table:table-cell table:style-name="ce14" office:value-type="string">
            <text:p>Barnett Harry</text:p>
          </table:table-cell>
          <table:table-cell table:style-name="ce14" office:value-type="string">
            <text:p>Barnett Harry</text:p>
          </table:table-cell>
          <table:table-cell table:style-name="ce14" office:value-type="string">
            <text:p>Barnett Harry</text:p>
          </table:table-cell>
          <table:table-cell office:value-type="string">
            <text:p>vacant</text:p>
          </table:table-cell>
          <table:table-cell office:value-type="string">
            <text:p>McCarville Floyd T</text:p>
          </table:table-cell>
          <table:table-cell office:value-type="string">
            <text:p>McCarville Floyd T</text:p>
          </table:table-cell>
          <table:table-cell office:value-type="string">
            <text:p>McCarville Floyd T</text:p>
          </table:table-cell>
          <table:table-cell office:value-type="string">
            <text:p>McCarville Floyd T</text:p>
          </table:table-cell>
          <table:table-cell office:value-type="string">
            <text:p>McCarville Floyd T</text:p>
          </table:table-cell>
          <table:table-cell office:value-type="string">
            <text:p>McCarville Floyd T</text:p>
          </table:table-cell>
          <table:table-cell office:value-type="string">
            <text:p>McCarville Floyd T</text:p>
          </table:table-cell>
          <table:table-cell office:value-type="string">
            <text:p>McCarville Floyd T</text:p>
          </table:table-cell>
          <table:table-cell office:value-type="string">
            <text:p>McCarville Floyd T</text:p>
          </table:table-cell>
          <table:table-cell office:value-type="string">
            <text:p>McCarville Floyd T</text:p>
          </table:table-cell>
          <table:table-cell office:value-type="string">
            <text:p>McCarville Floyd T</text:p>
          </table:table-cell>
          <table:table-cell office:value-type="string">
            <text:p>McCarville Floyd T</text:p>
          </table:table-cell>
          <table:table-cell office:value-type="string">
            <text:p>McCarville Floyd T</text:p>
          </table:table-cell>
          <table:table-cell/>
          <table:table-cell office:value-type="string">
            <text:p>McCarville Floyd T</text:p>
          </table:table-cell>
          <table:table-cell office:value-type="string">
            <text:p>McCarville Floyd T</text:p>
          </table:table-cell>
        </table:table-row>
        <table:table-row table:style-name="ro6">
          <table:table-cell office:value-type="float" office:value="5">
            <text:p>5</text:p>
          </table:table-cell>
          <table:table-cell table:style-name="ce5" office:value-type="string">
            <text:p>Main DeWitt C</text:p>
          </table:table-cell>
          <table:table-cell table:style-name="ce14" office:value-type="string">
            <text:p>Main DeWitt C</text:p>
          </table:table-cell>
          <table:table-cell table:style-name="ce14" office:value-type="string">
            <text:p>Main DeWitt C</text:p>
          </table:table-cell>
          <table:table-cell table:style-name="ce14" office:value-type="string">
            <text:p>Main DeWitt C</text:p>
          </table:table-cell>
          <table:table-cell table:style-name="ce14" office:value-type="string">
            <text:p>Main DeWitt C</text:p>
          </table:table-cell>
          <table:table-cell table:style-name="ce14" office:value-type="string">
            <text:p>Main DeWitt C</text:p>
          </table:table-cell>
          <table:table-cell table:style-name="ce14" office:value-type="string">
            <text:p>Main DeWitt C</text:p>
          </table:table-cell>
          <table:table-cell table:style-name="ce14" office:value-type="string">
            <text:p>Main DeWitt C</text:p>
          </table:table-cell>
          <table:table-cell table:style-name="ce14" office:value-type="string">
            <text:p>Main DeWitt C</text:p>
          </table:table-cell>
          <table:table-cell office:value-type="string">
            <text:p>Main Minnie B</text:p>
          </table:table-cell>
          <table:table-cell office:value-type="string">
            <text:p>Main Minnie B,VanDenburgh Celia M</text:p>
          </table:table-cell>
          <table:table-cell office:value-type="string">
            <text:p>Main Minnie B,VanDenburgh Celia M</text:p>
          </table:table-cell>
          <table:table-cell office:value-type="string">
            <text:p>Main Minnie B</text:p>
          </table:table-cell>
          <table:table-cell office:value-type="string">
            <text:p>Main Minnie B, Rivers Norman D</text:p>
          </table:table-cell>
          <table:table-cell table:style-name="ce14" office:value-type="string">
            <text:p>McLoughlin Arth J</text:p>
          </table:table-cell>
          <table:table-cell table:style-name="ce14" office:value-type="string">
            <text:p>McLoughlin Arth J</text:p>
          </table:table-cell>
          <table:table-cell table:style-name="ce14" office:value-type="string">
            <text:p>McLoughlin Arth J</text:p>
          </table:table-cell>
          <table:table-cell table:style-name="ce14" office:value-type="string">
            <text:p>McLoughlin Arth J</text:p>
          </table:table-cell>
          <table:table-cell table:style-name="ce14" office:value-type="string">
            <text:p>McLoughlin Arth J</text:p>
          </table:table-cell>
          <table:table-cell table:style-name="ce14" office:value-type="string">
            <text:p>McLoughlin Arth J</text:p>
          </table:table-cell>
          <table:table-cell table:style-name="ce14" office:value-type="string">
            <text:p>McLoughlin Arth J</text:p>
          </table:table-cell>
          <table:table-cell table:style-name="ce14" office:value-type="string">
            <text:p>McLoughlin Arth J</text:p>
          </table:table-cell>
          <table:table-cell office:value-type="string">
            <text:p>vacant</text:p>
          </table:table-cell>
          <table:table-cell office:value-type="string">
            <text:p>Rogers Robt D</text:p>
          </table:table-cell>
          <table:table-cell office:value-type="string">
            <text:p>Rogers Robt D</text:p>
          </table:table-cell>
          <table:table-cell table:style-name="ce14" office:value-type="string">
            <text:p>Main M B</text:p>
          </table:table-cell>
          <table:table-cell table:style-name="ce14" office:value-type="string">
            <text:p>Main Minnie B</text:p>
          </table:table-cell>
          <table:table-cell/>
          <table:table-cell table:style-name="ce14" office:value-type="string">
            <text:p>Main Minnie B</text:p>
          </table:table-cell>
          <table:table-cell office:value-type="string">
            <text:p>Main, Minnie B</text:p>
          </table:table-cell>
        </table:table-row>
        <table:table-row table:style-name="ro4">
          <table:table-cell office:value-type="float" office:value="6">
            <text:p>6</text:p>
          </table:table-cell>
          <table:table-cell table:style-name="ce5" office:value-type="string">
            <text:p>Harrington Smith M</text:p>
          </table:table-cell>
          <table:table-cell table:number-columns-repeated="3" office:value-type="string">
            <text:p>Harrington Smith M</text:p>
          </table:table-cell>
          <table:table-cell table:style-name="ce14" office:value-type="string">
            <text:p>Seymour F Eug</text:p>
          </table:table-cell>
          <table:table-cell table:style-name="ce14" office:value-type="string">
            <text:p>Seymour F Eug</text:p>
          </table:table-cell>
          <table:table-cell table:style-name="ce14" office:value-type="string">
            <text:p>Basset Cecil A</text:p>
          </table:table-cell>
          <table:table-cell table:style-name="ce14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3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4" office:value-type="string">
            <text:p>Zurn Gustav T</text:p>
          </table:table-cell>
          <table:table-cell table:style-name="ce13" office:value-type="string">
            <text:p>Zurn Gustav T</text:p>
          </table:table-cell>
          <table:table-cell table:style-name="ce13" office:value-type="string">
            <text:p>Zurn Gustav T</text:p>
          </table:table-cell>
          <table:table-cell office:value-type="string">
            <text:p>Zurn Gustav T</text:p>
          </table:table-cell>
          <table:table-cell office:value-type="string">
            <text:p>Zurn Gustav </text:p>
          </table:table-cell>
          <table:table-cell/>
          <table:table-cell office:value-type="string">
            <text:p>Zurn Gustaf</text:p>
          </table:table-cell>
          <table:table-cell office:value-type="string">
            <text:p>Zurn Gustaf Q</text:p>
          </table:table-cell>
        </table:table-row>
        <table:table-row table:style-name="ro4">
          <table:table-cell office:value-type="float" office:value="7">
            <text:p>7</text:p>
          </table:table-cell>
          <table:table-cell table:style-name="ce5" office:value-type="string">
            <text:p>Parsons Marion B</text:p>
          </table:table-cell>
          <table:table-cell table:number-columns-repeated="26" office:value-type="string">
            <text:p>Parsons Marion B</text:p>
          </table:table-cell>
          <table:table-cell/>
          <table:table-cell office:value-type="string">
            <text:p>Parsons Marion</text:p>
          </table:table-cell>
          <table:table-cell office:value-type="string">
            <text:p>Parsons Marion B</text:p>
          </table:table-cell>
        </table:table-row>
        <table:table-row table:style-name="ro4">
          <table:table-cell office:value-type="float" office:value="8">
            <text:p>8</text:p>
          </table:table-cell>
          <table:table-cell table:style-name="ce5" office:value-type="string">
            <text:p>Smith Allyn M</text:p>
          </table:table-cell>
          <table:table-cell table:style-name="ce14" office:value-type="string">
            <text:p>Wilkinson Wm J</text:p>
          </table:table-cell>
          <table:table-cell table:style-name="ce14" office:value-type="string">
            <text:p>Wilkinson Wm J</text:p>
          </table:table-cell>
          <table:table-cell table:style-name="ce14" office:value-type="string">
            <text:p>Carmody Jay V</text:p>
          </table:table-cell>
          <table:table-cell table:number-columns-repeated="2" office:value-type="string">
            <text:p>vacant</text:p>
          </table:table-cell>
          <table:table-cell table:style-name="ce14" office:value-type="string">
            <text:p>Griffin Park J</text:p>
          </table:table-cell>
          <table:table-cell table:style-name="ce14" office:value-type="string">
            <text:p>Miller Chas W</text:p>
          </table:table-cell>
          <table:table-cell office:value-type="string">
            <text:p>vacant</text:p>
          </table:table-cell>
          <table:table-cell office:value-type="string">
            <text:p>Wanhope John L B</text:p>
          </table:table-cell>
          <table:table-cell office:value-type="string">
            <text:p>vacant</text:p>
          </table:table-cell>
          <table:table-cell table:style-name="ce14" office:value-type="string">
            <text:p>Davis Edgar F</text:p>
          </table:table-cell>
          <table:table-cell table:style-name="ce14" office:value-type="string">
            <text:p>Davis Edgar F</text:p>
          </table:table-cell>
          <table:table-cell table:style-name="ce14" office:value-type="string">
            <text:p>Davis Edgar F</text:p>
          </table:table-cell>
          <table:table-cell table:style-name="ce14" office:value-type="string">
            <text:p>Davis Edgar F</text:p>
          </table:table-cell>
          <table:table-cell table:style-name="ce14" office:value-type="string">
            <text:p>Davis Edgar F</text:p>
          </table:table-cell>
          <table:table-cell table:style-name="ce14" office:value-type="string">
            <text:p>Davis Edgar F</text:p>
          </table:table-cell>
          <table:table-cell table:style-name="ce14" office:value-type="string">
            <text:p>Davis Edgar F</text:p>
          </table:table-cell>
          <table:table-cell table:style-name="ce14" office:value-type="string">
            <text:p>Davis Edgar F</text:p>
          </table:table-cell>
          <table:table-cell table:style-name="ce14" office:value-type="string">
            <text:p>Davis Edgar F</text:p>
          </table:table-cell>
          <table:table-cell table:style-name="ce14" office:value-type="string">
            <text:p>Davis Edgar F</text:p>
          </table:table-cell>
          <table:table-cell table:style-name="ce14" office:value-type="string">
            <text:p>Davis Edgar F</text:p>
          </table:table-cell>
          <table:table-cell table:style-name="ce14" office:value-type="string">
            <text:p>Davis Edgar F</text:p>
          </table:table-cell>
          <table:table-cell table:style-name="ce14" office:value-type="string">
            <text:p>Davis Edgar F</text:p>
          </table:table-cell>
          <table:table-cell table:style-name="ce14" office:value-type="string">
            <text:p>Davis Isabelle L</text:p>
          </table:table-cell>
          <table:table-cell table:number-columns-repeated="2" office:value-type="string">
            <text:p>Davis Isabelle L</text:p>
          </table:table-cell>
          <table:table-cell/>
          <table:table-cell table:number-columns-repeated="2" office:value-type="string">
            <text:p>Davis Isabelle L</text:p>
          </table:table-cell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string">
            <text:p>Bates Arthur E</text:p>
          </table:table-cell>
          <table:table-cell office:value-type="string">
            <text:p>vacant</text:p>
          </table:table-cell>
          <table:table-cell table:style-name="ce14" office:value-type="string">
            <text:p>Ott Frank D</text:p>
          </table:table-cell>
          <table:table-cell table:style-name="ce14" office:value-type="string">
            <text:p>Macomber Walter B</text:p>
          </table:table-cell>
          <table:table-cell table:style-name="ce14" office:value-type="string">
            <text:p>Tietz Lodeamia</text:p>
          </table:table-cell>
          <table:table-cell table:style-name="ce14" office:value-type="string">
            <text:p>Tietz Lodeamia</text:p>
          </table:table-cell>
          <table:table-cell table:style-name="ce14" office:value-type="string">
            <text:p>Tietz Lodeamia</text:p>
          </table:table-cell>
          <table:table-cell table:style-name="ce14" office:value-type="string">
            <text:p>Tietz Lodeamia</text:p>
          </table:table-cell>
          <table:table-cell table:style-name="ce14" office:value-type="string">
            <text:p>Tietz Lodeamia</text:p>
          </table:table-cell>
          <table:table-cell table:style-name="ce14" office:value-type="string">
            <text:p>Tietz Lodeamia</text:p>
          </table:table-cell>
          <table:table-cell table:style-name="ce14" office:value-type="string">
            <text:p>Tietz Lodeamia</text:p>
          </table:table-cell>
          <table:table-cell table:style-name="ce14" office:value-type="string">
            <text:p>Tietz Lodeamia</text:p>
          </table:table-cell>
          <table:table-cell table:style-name="ce14" office:value-type="string">
            <text:p>Tietz Lodeamia</text:p>
          </table:table-cell>
          <table:table-cell table:style-name="ce14" office:value-type="string">
            <text:p>Tietz Lodeamia</text:p>
          </table:table-cell>
          <table:table-cell table:style-name="ce14" office:value-type="string">
            <text:p>Tietz Lodeamia</text:p>
          </table:table-cell>
          <table:table-cell table:style-name="ce14" office:value-type="string">
            <text:p>Tietz Lodeamia</text:p>
          </table:table-cell>
          <table:table-cell table:style-name="ce14" office:value-type="string">
            <text:p>Tietz Lodeamia</text:p>
          </table:table-cell>
          <table:table-cell table:style-name="ce14" office:value-type="string">
            <text:p>Tietz Lodeamia</text:p>
          </table:table-cell>
          <table:table-cell table:number-columns-repeated="7" office:value-type="string">
            <text:p>King John E</text:p>
          </table:table-cell>
          <table:table-cell office:value-type="string">
            <text:p>Liedtke Norman H</text:p>
          </table:table-cell>
          <table:table-cell office:value-type="string">
            <text:p>Liedtke Norman H</text:p>
          </table:table-cell>
          <table:table-cell/>
          <table:table-cell office:value-type="string">
            <text:p>Liedtke Norman H</text:p>
          </table:table-cell>
          <table:table-cell office:value-type="string">
            <text:p>Liedtke Norman H</text:p>
          </table:table-cell>
        </table:table-row>
        <table:table-row table:style-name="ro4">
          <table:table-cell office:value-type="float" office:value="10">
            <text:p>10</text:p>
          </table:table-cell>
          <table:table-cell table:style-name="ce5" office:value-type="string">
            <text:p>Benedict Geo B</text:p>
          </table:table-cell>
          <table:table-cell table:style-name="ce14" office:value-type="string">
            <text:p>Carrier Rush F</text:p>
          </table:table-cell>
          <table:table-cell table:style-name="ce14" office:value-type="string">
            <text:p>Carrier Rush F</text:p>
          </table:table-cell>
          <table:table-cell table:style-name="ce14" office:value-type="string">
            <text:p>Carrier Rush F</text:p>
          </table:table-cell>
          <table:table-cell table:style-name="ce14" office:value-type="string">
            <text:p>Carrier Rush F</text:p>
          </table:table-cell>
          <table:table-cell table:style-name="ce14" office:value-type="string">
            <text:p>Carrier Rush F</text:p>
          </table:table-cell>
          <table:table-cell table:style-name="ce14" office:value-type="string">
            <text:p>Carrier Rush F</text:p>
          </table:table-cell>
          <table:table-cell table:style-name="ce14" office:value-type="string">
            <text:p>Carrier Rush F</text:p>
          </table:table-cell>
          <table:table-cell table:style-name="ce14" office:value-type="string">
            <text:p>Estabrook Geo A</text:p>
          </table:table-cell>
          <table:table-cell table:style-name="ce14" office:value-type="string">
            <text:p>Estabrook Geo A</text:p>
          </table:table-cell>
          <table:table-cell table:style-name="ce14" office:value-type="string">
            <text:p>Estabrook Geo A</text:p>
          </table:table-cell>
          <table:table-cell table:style-name="ce14" office:value-type="string">
            <text:p>Jordan Harold N</text:p>
          </table:table-cell>
          <table:table-cell table:style-name="ce14" office:value-type="string">
            <text:p>Jordan Harold N</text:p>
          </table:table-cell>
          <table:table-cell table:style-name="ce14" office:value-type="string">
            <text:p>Jordan Harold N</text:p>
          </table:table-cell>
          <table:table-cell table:style-name="ce14" office:value-type="string">
            <text:p>Jordan Harold N</text:p>
          </table:table-cell>
          <table:table-cell table:style-name="ce14" office:value-type="string">
            <text:p>Jordan Harold N</text:p>
          </table:table-cell>
          <table:table-cell table:style-name="ce14" office:value-type="string">
            <text:p>Jordan Harold N</text:p>
          </table:table-cell>
          <table:table-cell table:style-name="ce14" office:value-type="string">
            <text:p>Jordan Harold N</text:p>
          </table:table-cell>
          <table:table-cell table:style-name="ce14" office:value-type="string">
            <text:p>Jordan Harold N</text:p>
          </table:table-cell>
          <table:table-cell table:style-name="ce14" office:value-type="string">
            <text:p>Jordon Hazel A</text:p>
          </table:table-cell>
          <table:table-cell office:value-type="string">
            <text:p>Jordon Hazel A</text:p>
          </table:table-cell>
          <table:table-cell office:value-type="string">
            <text:p>Jordon Hazel A</text:p>
          </table:table-cell>
          <table:table-cell office:value-type="string">
            <text:p>Jordon Hazel A</text:p>
          </table:table-cell>
          <table:table-cell office:value-type="string">
            <text:p>Jordon Hazel A</text:p>
          </table:table-cell>
          <table:table-cell office:value-type="string">
            <text:p>Jordon Hazel A</text:p>
          </table:table-cell>
          <table:table-cell office:value-type="string">
            <text:p>Jordon Hazel A</text:p>
          </table:table-cell>
          <table:table-cell office:value-type="string">
            <text:p>Jordon Hazel A</text:p>
          </table:table-cell>
          <table:table-cell/>
          <table:table-cell office:value-type="string">
            <text:p>Jordon Hazel A</text:p>
          </table:table-cell>
          <table:table-cell office:value-type="string">
            <text:p>Jordan Hazel A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5" office:value-type="string">
            <text:p>Hart Joseph H</text:p>
          </table:table-cell>
          <table:table-cell table:style-name="ce14" office:value-type="string">
            <text:p>Hart Joseph H</text:p>
          </table:table-cell>
          <table:table-cell table:style-name="ce14" office:value-type="string">
            <text:p>Hart Joseph H</text:p>
          </table:table-cell>
          <table:table-cell table:style-name="ce14" office:value-type="string">
            <text:p>Hart Joseph H</text:p>
          </table:table-cell>
          <table:table-cell table:style-name="ce14" office:value-type="string">
            <text:p>Jenkins Albert F</text:p>
          </table:table-cell>
          <table:table-cell table:style-name="ce14" office:value-type="string">
            <text:p>Jenkins Albert F</text:p>
          </table:table-cell>
          <table:table-cell table:style-name="ce14" office:value-type="string">
            <text:p>Jenkins Albert F</text:p>
          </table:table-cell>
          <table:table-cell table:style-name="ce14" office:value-type="string">
            <text:p>Jenkins Albert F</text:p>
          </table:table-cell>
          <table:table-cell table:style-name="ce14" office:value-type="string">
            <text:p>Jenkins Albert F</text:p>
          </table:table-cell>
          <table:table-cell table:style-name="ce14" office:value-type="string">
            <text:p>Jenkins Albert F</text:p>
          </table:table-cell>
          <table:table-cell table:style-name="ce14" office:value-type="string">
            <text:p>VanHoesen Fred T</text:p>
          </table:table-cell>
          <table:table-cell table:style-name="ce14" office:value-type="string">
            <text:p>McGrath Jos R</text:p>
          </table:table-cell>
          <table:table-cell table:style-name="ce14" office:value-type="string">
            <text:p>McGrath Jos R</text:p>
          </table:table-cell>
          <table:table-cell table:style-name="ce14" office:value-type="string">
            <text:p>McCombs Allen D</text:p>
          </table:table-cell>
          <table:table-cell office:value-type="string">
            <text:p>Boylan Jas E</text:p>
          </table:table-cell>
          <table:table-cell office:value-type="string">
            <text:p>Boylan Jas E</text:p>
          </table:table-cell>
          <table:table-cell office:value-type="string">
            <text:p>Cornell Thos W jr</text:p>
          </table:table-cell>
          <table:table-cell office:value-type="string">
            <text:p>Cornell Thos W jr</text:p>
          </table:table-cell>
          <table:table-cell office:value-type="string">
            <text:p>VanHeusen Harold W</text:p>
          </table:table-cell>
          <table:table-cell office:value-type="string">
            <text:p>VanHeusen Harold W</text:p>
          </table:table-cell>
          <table:table-cell office:value-type="string">
            <text:p>VanHeusen Harold W</text:p>
          </table:table-cell>
          <table:table-cell office:value-type="string">
            <text:p>VanHeusen Harold W</text:p>
          </table:table-cell>
          <table:table-cell office:value-type="string">
            <text:p>VanHeusen Harold W</text:p>
          </table:table-cell>
          <table:table-cell office:value-type="string">
            <text:p>VanHeusen Harold W</text:p>
          </table:table-cell>
          <table:table-cell office:value-type="string">
            <text:p>VanHeusen Harold W</text:p>
          </table:table-cell>
          <table:table-cell office:value-type="string">
            <text:p>VanHeusen Harold W</text:p>
          </table:table-cell>
          <table:table-cell office:value-type="string">
            <text:p>VanHeusen Harold W</text:p>
          </table:table-cell>
          <table:table-cell/>
          <table:table-cell office:value-type="string">
            <text:p>VanHeusen Harold</text:p>
          </table:table-cell>
          <table:table-cell office:value-type="string">
            <text:p>Wilson Raymond</text:p>
          </table:table-cell>
        </table:table-row>
        <table:table-row table:style-name="ro5">
          <table:table-cell office:value-type="float" office:value="12">
            <text:p>12</text:p>
          </table:table-cell>
          <table:table-cell table:style-name="ce5" office:value-type="string">
            <text:p>Smith Fredk J</text:p>
          </table:table-cell>
          <table:table-cell office:value-type="string">
            <text:p>Smith Fredk J</text:p>
          </table:table-cell>
          <table:table-cell office:value-type="string">
            <text:p>Smith Fredk J</text:p>
          </table:table-cell>
          <table:table-cell office:value-type="string">
            <text:p>Smith Fredk J</text:p>
          </table:table-cell>
          <table:table-cell office:value-type="string">
            <text:p>Smith Fredk J</text:p>
          </table:table-cell>
          <table:table-cell office:value-type="string">
            <text:p>Smith Fredk J</text:p>
          </table:table-cell>
          <table:table-cell office:value-type="string">
            <text:p>Smith Fredk J</text:p>
          </table:table-cell>
          <table:table-cell office:value-type="string">
            <text:p>Smith Fredk J</text:p>
          </table:table-cell>
          <table:table-cell office:value-type="string">
            <text:p>Smith Fredk J</text:p>
          </table:table-cell>
          <table:table-cell office:value-type="string">
            <text:p>Smith Fredk J</text:p>
          </table:table-cell>
          <table:table-cell office:value-type="string">
            <text:p>Smith Fredk J</text:p>
          </table:table-cell>
          <table:table-cell office:value-type="string">
            <text:p>Smith Fredk J</text:p>
          </table:table-cell>
          <table:table-cell office:value-type="string">
            <text:p>Smith Fredk J</text:p>
          </table:table-cell>
          <table:table-cell office:value-type="string">
            <text:p>Smith Helen C</text:p>
          </table:table-cell>
          <table:table-cell table:style-name="ce14" office:value-type="string">
            <text:p>Shaw Valmor E</text:p>
          </table:table-cell>
          <table:table-cell table:style-name="ce14" office:value-type="string">
            <text:p>Shaw Valmor E</text:p>
          </table:table-cell>
          <table:table-cell table:style-name="ce13" office:value-type="string">
            <text:p>Shaw Valmor E</text:p>
          </table:table-cell>
          <table:table-cell table:style-name="ce13" office:value-type="string">
            <text:p>Shaw Valmor E</text:p>
          </table:table-cell>
          <table:table-cell office:value-type="string">
            <text:p>Shaw Valmore E, <text:span text:style-name="T1">Woodruff Hazel</text:span></text:p>
          </table:table-cell>
          <table:table-cell office:value-type="string">
            <text:p>Shaw Valmore E, Cross Warren G</text:p>
          </table:table-cell>
          <table:table-cell office:value-type="string">
            <text:p>Shaw Valmore E, Cross Warren G</text:p>
          </table:table-cell>
          <table:table-cell office:value-type="string">
            <text:p>Shaw Valmore E</text:p>
          </table:table-cell>
          <table:table-cell office:value-type="string">
            <text:p>Shaw Valmore E</text:p>
          </table:table-cell>
          <table:table-cell office:value-type="string">
            <text:p>Shaw Valmore E</text:p>
          </table:table-cell>
          <table:table-cell office:value-type="string">
            <text:p>Shaw Valmore E</text:p>
          </table:table-cell>
          <table:table-cell office:value-type="string">
            <text:p>Shaw Valmore E</text:p>
          </table:table-cell>
          <table:table-cell office:value-type="string">
            <text:p>Shaw Valmore E</text:p>
          </table:table-cell>
          <table:table-cell/>
          <table:table-cell office:value-type="string">
            <text:p>Shaw Valmore E</text:p>
          </table:table-cell>
          <table:table-cell office:value-type="string">
            <text:p>Shaw Valmore E</text:p>
          </table:table-cell>
        </table:table-row>
        <table:table-row table:style-name="ro4">
          <table:table-cell office:value-type="float" office:value="13">
            <text:p>13</text:p>
          </table:table-cell>
          <table:table-cell table:style-name="ce5" office:value-type="string">
            <text:p>Blanchard Fletcher J</text:p>
          </table:table-cell>
          <table:table-cell table:number-columns-repeated="6" office:value-type="string">
            <text:p>Blanchard Fletcher J</text:p>
          </table:table-cell>
          <table:table-cell table:style-name="ce14" office:value-type="string">
            <text:p>Blessing Geo F</text:p>
          </table:table-cell>
          <table:table-cell table:style-name="ce14" office:value-type="string">
            <text:p>Fisher Matthew C</text:p>
          </table:table-cell>
          <table:table-cell table:style-name="ce14" office:value-type="string">
            <text:p>Fisher Matthew C</text:p>
          </table:table-cell>
          <table:table-cell table:style-name="ce14" office:value-type="string">
            <text:p>Fisher Matthew C</text:p>
          </table:table-cell>
          <table:table-cell table:style-name="ce14" office:value-type="string">
            <text:p>Fisher Matthew C</text:p>
          </table:table-cell>
          <table:table-cell table:style-name="ce14" office:value-type="string">
            <text:p>Fisher Matthew C</text:p>
          </table:table-cell>
          <table:table-cell table:style-name="ce14" office:value-type="string">
            <text:p>Lugg Helen N</text:p>
          </table:table-cell>
          <table:table-cell table:style-name="ce14" office:value-type="string">
            <text:p>Lugg Helen N</text:p>
          </table:table-cell>
          <table:table-cell table:style-name="ce14" office:value-type="string">
            <text:p>Lugg Helen N</text:p>
          </table:table-cell>
          <table:table-cell table:style-name="ce14" office:value-type="string">
            <text:p>Lugg Helen N</text:p>
          </table:table-cell>
          <table:table-cell table:style-name="ce14" office:value-type="string">
            <text:p>Kretser Francis M</text:p>
          </table:table-cell>
          <table:table-cell table:style-name="ce13" office:value-type="string">
            <text:p>Kretser Francis M</text:p>
          </table:table-cell>
          <table:table-cell table:style-name="ce13" office:value-type="string">
            <text:p>Kretser Francis M</text:p>
          </table:table-cell>
          <table:table-cell table:style-name="ce13" office:value-type="string">
            <text:p>Kretser Francis M</text:p>
          </table:table-cell>
          <table:table-cell table:style-name="ce13" office:value-type="string">
            <text:p>Kretser Francis M</text:p>
          </table:table-cell>
          <table:table-cell table:style-name="ce13" office:value-type="string">
            <text:p>Kretser Francis M</text:p>
          </table:table-cell>
          <table:table-cell table:style-name="ce13" office:value-type="string">
            <text:p>Kretser Francis M</text:p>
          </table:table-cell>
          <table:table-cell table:style-name="ce13" office:value-type="string">
            <text:p>Kretser Francis M</text:p>
          </table:table-cell>
          <table:table-cell office:value-type="string">
            <text:p>Kretser Francis M</text:p>
          </table:table-cell>
          <table:table-cell office:value-type="string">
            <text:p>Kretser Francis M</text:p>
          </table:table-cell>
          <table:table-cell/>
          <table:table-cell office:value-type="string">
            <text:p>Kretser Francis M</text:p>
          </table:table-cell>
          <table:table-cell office:value-type="string">
            <text:p>Kretser, Francis M</text:p>
          </table:table-cell>
        </table:table-row>
        <table:table-row table:style-name="ro4">
          <table:table-cell office:value-type="float" office:value="14">
            <text:p>14</text:p>
          </table:table-cell>
          <table:table-cell table:style-name="ce5" office:value-type="string">
            <text:p>Conklin Earl B</text:p>
          </table:table-cell>
          <table:table-cell table:number-columns-repeated="17" office:value-type="string">
            <text:p>Conklin Earl B</text:p>
          </table:table-cell>
          <table:table-cell office:value-type="string">
            <text:p>Conklin Emma J</text:p>
          </table:table-cell>
          <table:table-cell office:value-type="string">
            <text:p>Mullin Fredk W</text:p>
          </table:table-cell>
          <table:table-cell office:value-type="string">
            <text:p>Mullin Fredk W</text:p>
          </table:table-cell>
          <table:table-cell office:value-type="string">
            <text:p>Mullin Fredk W</text:p>
          </table:table-cell>
          <table:table-cell office:value-type="string">
            <text:p>Mullin Fredk W</text:p>
          </table:table-cell>
          <table:table-cell office:value-type="string">
            <text:p>Mullin Fredk W</text:p>
          </table:table-cell>
          <table:table-cell office:value-type="string">
            <text:p>Mullin Fredk W</text:p>
          </table:table-cell>
          <table:table-cell office:value-type="string">
            <text:p>Mullin Fredk W</text:p>
          </table:table-cell>
          <table:table-cell office:value-type="string">
            <text:p>Mullin Fredk W</text:p>
          </table:table-cell>
          <table:table-cell/>
          <table:table-cell office:value-type="string">
            <text:p>Mullin Fredk W</text:p>
          </table:table-cell>
          <table:table-cell office:value-type="string">
            <text:p>Mullin Fredk W</text:p>
          </table:table-cell>
        </table:table-row>
        <table:table-row table:style-name="ro4">
          <table:table-cell office:value-type="float" office:value="15">
            <text:p>15</text:p>
          </table:table-cell>
          <table:table-cell table:style-name="ce5" office:value-type="string">
            <text:p>Blanchard Frank J</text:p>
          </table:table-cell>
          <table:table-cell table:number-columns-repeated="26" office:value-type="string">
            <text:p>Blanchard Frank J</text:p>
          </table:table-cell>
          <table:table-cell/>
          <table:table-cell table:number-columns-repeated="2" office:value-type="string">
            <text:p>Blanchard Frank J</text:p>
          </table:table-cell>
        </table:table-row>
        <table:table-row table:style-name="ro6">
          <table:table-cell office:value-type="float" office:value="16">
            <text:p>16</text:p>
          </table:table-cell>
          <table:table-cell table:style-name="ce5"/>
          <table:table-cell table:number-columns-repeated="10"/>
          <table:table-cell table:number-columns-repeated="2" office:value-type="string">
            <text:p>vacant</text:p>
          </table:table-cell>
          <table:table-cell table:style-name="ce14" office:value-type="string">
            <text:p>Becker Theo J</text:p>
          </table:table-cell>
          <table:table-cell table:style-name="ce14" office:value-type="string">
            <text:p>Coburn Bernard</text:p>
          </table:table-cell>
          <table:table-cell table:style-name="ce14" office:value-type="string">
            <text:p>Coburn Bernard</text:p>
          </table:table-cell>
          <table:table-cell table:style-name="ce14" office:value-type="string">
            <text:p>Coburn Bernard</text:p>
          </table:table-cell>
          <table:table-cell table:style-name="ce14" office:value-type="string">
            <text:p>Coburn Bernard</text:p>
          </table:table-cell>
          <table:table-cell office:value-type="string">
            <text:p>Colburn Bernard</text:p>
          </table:table-cell>
          <table:table-cell office:value-type="string">
            <text:p>Colburn Bernard</text:p>
          </table:table-cell>
          <table:table-cell office:value-type="string">
            <text:p>Colburn Bernard</text:p>
          </table:table-cell>
          <table:table-cell office:value-type="string">
            <text:p>Colburn Bernard</text:p>
          </table:table-cell>
          <table:table-cell office:value-type="string">
            <text:p>Colburn Bernard</text:p>
          </table:table-cell>
          <table:table-cell office:value-type="string">
            <text:p>Colburn Bernard</text:p>
          </table:table-cell>
          <table:table-cell office:value-type="string">
            <text:p>Colburn Bernard</text:p>
          </table:table-cell>
          <table:table-cell office:value-type="string">
            <text:p>Colburn Bernard</text:p>
          </table:table-cell>
          <table:table-cell office:value-type="string">
            <text:p>Colburn Bernard, <text:span text:style-name="T1">Tracey Isavel</text:span></text:p>
          </table:table-cell>
          <table:table-cell/>
          <table:table-cell office:value-type="string">
            <text:p>Colburn Bernard, Tracy Isavel</text:p>
          </table:table-cell>
          <table:table-cell office:value-type="string">
            <text:p>Colburn Bernard J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5" office:value-type="string">
            <text:p>Hurley Geo B</text:p>
          </table:table-cell>
          <table:table-cell table:number-columns-repeated="26" office:value-type="string">
            <text:p>Hurley Geo B</text:p>
          </table:table-cell>
          <table:table-cell/>
          <table:table-cell table:number-columns-repeated="2" office:value-type="string">
            <text:p>Hurley Geo B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5"/>
          <table:table-cell table:number-columns-repeated="8"/>
          <table:table-cell table:number-columns-repeated="5" office:value-type="string">
            <text:p>vacant</text:p>
          </table:table-cell>
          <table:table-cell table:number-columns-repeated="7"/>
          <table:table-cell table:number-columns-repeated="6" office:value-type="string">
            <text:p>Rising Guy J</text:p>
          </table:table-cell>
          <table:table-cell/>
          <table:table-cell table:number-columns-repeated="2" office:value-type="string">
            <text:p>Rising Guy J</text:p>
          </table:table-cell>
        </table:table-row>
        <table:table-row table:style-name="ro4">
          <table:table-cell office:value-type="float" office:value="19">
            <text:p>19</text:p>
          </table:table-cell>
          <table:table-cell table:style-name="ce5" office:value-type="string">
            <text:p>MacMurray Wm S</text:p>
          </table:table-cell>
          <table:table-cell table:number-columns-repeated="2" office:value-type="string">
            <text:p>MacMurray Wm S</text:p>
          </table:table-cell>
          <table:table-cell office:value-type="string">
            <text:p>vacant</text:p>
          </table:table-cell>
          <table:table-cell table:style-name="ce14" office:value-type="string">
            <text:p>DeGroot Lowell L</text:p>
          </table:table-cell>
          <table:table-cell table:style-name="ce14" office:value-type="string">
            <text:p>DeGroot Lowell L</text:p>
          </table:table-cell>
          <table:table-cell table:style-name="ce14" office:value-type="string">
            <text:p>DeGroot Lowell L</text:p>
          </table:table-cell>
          <table:table-cell table:style-name="ce14" office:value-type="string">
            <text:p>DeGroot Lowell L</text:p>
          </table:table-cell>
          <table:table-cell table:style-name="ce14" office:value-type="string">
            <text:p>DeGroot Lowell L</text:p>
          </table:table-cell>
          <table:table-cell table:style-name="ce14" office:value-type="string">
            <text:p>DeGroot Lowell L</text:p>
          </table:table-cell>
          <table:table-cell table:style-name="ce14" office:value-type="string">
            <text:p>Purdy J Francis</text:p>
          </table:table-cell>
          <table:table-cell table:style-name="ce14" office:value-type="string">
            <text:p>Purdy J Francis</text:p>
          </table:table-cell>
          <table:table-cell table:style-name="ce14" office:value-type="string">
            <text:p>Purdy J Francis</text:p>
          </table:table-cell>
          <table:table-cell table:style-name="ce14" office:value-type="string">
            <text:p>Purdy J Francis</text:p>
          </table:table-cell>
          <table:table-cell table:style-name="ce14" office:value-type="string">
            <text:p>Purdy J Francis</text:p>
          </table:table-cell>
          <table:table-cell table:style-name="ce14" office:value-type="string">
            <text:p>Purdy J Francis</text:p>
          </table:table-cell>
          <table:table-cell table:style-name="ce14" office:value-type="string">
            <text:p>Purdy J Francis</text:p>
          </table:table-cell>
          <table:table-cell table:style-name="ce14" office:value-type="string">
            <text:p>Purdy J Francis</text:p>
          </table:table-cell>
          <table:table-cell table:style-name="ce14" office:value-type="string">
            <text:p>Purdy J Francis</text:p>
          </table:table-cell>
          <table:table-cell table:style-name="ce14" office:value-type="string">
            <text:p>Purdy J Francis</text:p>
          </table:table-cell>
          <table:table-cell table:style-name="ce14" office:value-type="string">
            <text:p>Purdy J Francis</text:p>
          </table:table-cell>
          <table:table-cell table:style-name="ce14" office:value-type="string">
            <text:p>Purdy J Francis</text:p>
          </table:table-cell>
          <table:table-cell table:style-name="ce14" office:value-type="string">
            <text:p>Purdy J Francis</text:p>
          </table:table-cell>
          <table:table-cell table:number-columns-repeated="2" office:value-type="string">
            <text:p>Blessing Dorothy R</text:p>
          </table:table-cell>
          <table:table-cell office:value-type="string">
            <text:p>Blessing Edw H</text:p>
          </table:table-cell>
          <table:table-cell office:value-type="string">
            <text:p>Blessing Edw H</text:p>
          </table:table-cell>
          <table:table-cell/>
          <table:table-cell office:value-type="string">
            <text:p>Blessing Edw H</text:p>
          </table:table-cell>
          <table:table-cell office:value-type="string">
            <text:p>Blessing Dorothy L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style-name="ce5"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office:value-type="string">
            <text:p>Tracey Chas</text:p>
          </table:table-cell>
          <table:table-cell table:number-columns-repeated="5" office:value-type="string">
            <text:p>McDermott John R</text:p>
          </table:table-cell>
          <table:table-cell/>
          <table:table-cell table:number-columns-repeated="2" office:value-type="string">
            <text:p>McDermott John R</text:p>
          </table:table-cell>
        </table:table-row>
        <table:table-row table:style-name="ro6">
          <table:table-cell office:value-type="float" office:value="21">
            <text:p>21</text:p>
          </table:table-cell>
          <table:table-cell table:style-name="ce5" office:value-type="string">
            <text:p>Treanor Jas S</text:p>
          </table:table-cell>
          <table:table-cell office:value-type="string">
            <text:p>Treanor Jas S</text:p>
          </table:table-cell>
          <table:table-cell office:value-type="string">
            <text:p>Treanor Jas S</text:p>
          </table:table-cell>
          <table:table-cell office:value-type="string">
            <text:p>Treanor Jas S</text:p>
          </table:table-cell>
          <table:table-cell office:value-type="string">
            <text:p>Treanor Jas S</text:p>
          </table:table-cell>
          <table:table-cell office:value-type="string">
            <text:p>Treanor Jas S</text:p>
          </table:table-cell>
          <table:table-cell office:value-type="string">
            <text:p>Treanor Jas S</text:p>
          </table:table-cell>
          <table:table-cell table:style-name="ce14" office:value-type="string">
            <text:p>Trick Fred W</text:p>
          </table:table-cell>
          <table:table-cell table:style-name="ce14" office:value-type="string">
            <text:p>Trick Fred W</text:p>
          </table:table-cell>
          <table:table-cell table:style-name="ce14" office:value-type="string">
            <text:p>Trick Fred W</text:p>
          </table:table-cell>
          <table:table-cell table:number-columns-repeated="4" office:value-type="string">
            <text:p>Trick Fred W</text:p>
          </table:table-cell>
          <table:table-cell office:value-type="string">
            <text:p>Smith Jas J</text:p>
          </table:table-cell>
          <table:table-cell office:value-type="string">
            <text:p>Smith Jas J</text:p>
          </table:table-cell>
          <table:table-cell office:value-type="string">
            <text:p>Smith Jas J</text:p>
          </table:table-cell>
          <table:table-cell office:value-type="string">
            <text:p>Smith Jas J</text:p>
          </table:table-cell>
          <table:table-cell office:value-type="string">
            <text:p>Smith Jas J</text:p>
          </table:table-cell>
          <table:table-cell office:value-type="string">
            <text:p>Smith Jas J</text:p>
          </table:table-cell>
          <table:table-cell office:value-type="string">
            <text:p>Smith Jas J</text:p>
          </table:table-cell>
          <table:table-cell office:value-type="string">
            <text:p>Smith Jas J, Nahigian Haig S</text:p>
          </table:table-cell>
          <table:table-cell office:value-type="string">
            <text:p>Smith Jas J, Nahigian Haig S</text:p>
          </table:table-cell>
          <table:table-cell office:value-type="string">
            <text:p>Smith Jas J, Nahigian Haig S</text:p>
          </table:table-cell>
          <table:table-cell office:value-type="string">
            <text:p>Smith Jas J, Bulnes Wm F</text:p>
          </table:table-cell>
          <table:table-cell office:value-type="string">
            <text:p>Smith Jas J, <text:span text:style-name="T1">Schermerhorn Linwood G</text:span></text:p>
          </table:table-cell>
          <table:table-cell office:value-type="string">
            <text:p>Smith Jas J, <text:span text:style-name="T1">Wall John</text:span></text:p>
          </table:table-cell>
          <table:table-cell/>
          <table:table-cell office:value-type="string">
            <text:p>Smith Jas J, <text:span text:style-name="T1">Wall John E</text:span></text:p>
          </table:table-cell>
          <table:table-cell office:value-type="string">
            <text:p>Smith Jas J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5"/>
          <table:table-cell table:number-columns-repeated="6"/>
          <table:table-cell table:style-name="ce14" table:number-columns-repeated="3"/>
          <table:table-cell table:number-columns-repeated="11"/>
          <table:table-cell table:style-name="ce14" office:value-type="string">
            <text:p>Mahar Jas</text:p>
          </table:table-cell>
          <table:table-cell table:style-name="ce13" office:value-type="string">
            <text:p>Mahar Jas</text:p>
          </table:table-cell>
          <table:table-cell table:style-name="ce13" office:value-type="string">
            <text:p>Mahar Jas</text:p>
          </table:table-cell>
          <table:table-cell table:style-name="ce13" office:value-type="string">
            <text:p>Mahar Jas</text:p>
          </table:table-cell>
          <table:table-cell office:value-type="string">
            <text:p>Mahar Jas J</text:p>
          </table:table-cell>
          <table:table-cell office:value-type="string">
            <text:p>Mahar Jas T</text:p>
          </table:table-cell>
          <table:table-cell/>
          <table:table-cell office:value-type="string">
            <text:p>Mahar Jas T</text:p>
          </table:table-cell>
          <table:table-cell office:value-type="string">
            <text:p>Mahar Jas T</text:p>
          </table:table-cell>
        </table:table-row>
        <table:table-row table:style-name="ro4">
          <table:table-cell office:value-type="float" office:value="23">
            <text:p>23</text:p>
          </table:table-cell>
          <table:table-cell table:number-columns-repeated="24"/>
          <table:table-cell office:value-type="string">
            <text:p>Siegal Wm</text:p>
          </table:table-cell>
          <table:table-cell office:value-type="string">
            <text:p>Siegal Pearl</text:p>
          </table:table-cell>
          <table:table-cell office:value-type="string">
            <text:p>Burke Robt M</text:p>
          </table:table-cell>
          <table:table-cell/>
          <table:table-cell office:value-type="string">
            <text:p>Burke Robt M</text:p>
          </table:table-cell>
          <table:table-cell office:value-type="string">
            <text:p>Favor Cyrus H</text:p>
          </table:table-cell>
        </table:table-row>
        <table:table-row table:style-name="ro4">
          <table:table-cell office:value-type="float" office:value="24">
            <text:p>24</text:p>
          </table:table-cell>
          <table:table-cell table:number-columns-repeated="23"/>
          <table:table-cell office:value-type="string">
            <text:p>Seery Thos M</text:p>
          </table:table-cell>
          <table:table-cell office:value-type="string">
            <text:p>Seery Thos M</text:p>
          </table:table-cell>
          <table:table-cell office:value-type="string">
            <text:p>Seery Thos M</text:p>
          </table:table-cell>
          <table:table-cell office:value-type="string">
            <text:p>Seery Thos M</text:p>
          </table:table-cell>
          <table:table-cell/>
          <table:table-cell office:value-type="string">
            <text:p>Seery Thos M</text:p>
          </table:table-cell>
          <table:table-cell office:value-type="string">
            <text:p>Seery Thos M</text:p>
          </table:table-cell>
        </table:table-row>
        <table:table-row table:style-name="ro4">
          <table:table-cell office:value-type="float" office:value="25">
            <text:p>25</text:p>
          </table:table-cell>
          <table:table-cell table:number-columns-repeated="23"/>
          <table:table-cell office:value-type="string">
            <text:p>Wendth Arth J</text:p>
          </table:table-cell>
          <table:table-cell office:value-type="string">
            <text:p>Wendth Arth J</text:p>
          </table:table-cell>
          <table:table-cell office:value-type="string">
            <text:p>Wendth Arth J sr</text:p>
          </table:table-cell>
          <table:table-cell office:value-type="string">
            <text:p>Wendth Arth J sr</text:p>
          </table:table-cell>
          <table:table-cell/>
          <table:table-cell office:value-type="string">
            <text:p>Wendth Arth J sr</text:p>
          </table:table-cell>
          <table:table-cell office:value-type="string">
            <text:p>Wendth Arth J</text:p>
          </table:table-cell>
        </table:table-row>
        <table:table-row table:style-name="ro4">
          <table:table-cell office:value-type="float" office:value="26">
            <text:p>26</text:p>
          </table:table-cell>
          <table:table-cell table:number-columns-repeated="21"/>
          <table:table-cell table:style-name="ce14" office:value-type="string">
            <text:p>Caporta John J</text:p>
          </table:table-cell>
          <table:table-cell table:style-name="ce13" office:value-type="string">
            <text:p>Caporta John J</text:p>
          </table:table-cell>
          <table:table-cell table:style-name="ce13" office:value-type="string">
            <text:p>Caporta John J</text:p>
          </table:table-cell>
          <table:table-cell table:style-name="ce13" office:value-type="string">
            <text:p>Caporta John J</text:p>
          </table:table-cell>
          <table:table-cell office:value-type="string">
            <text:p>Caporta John J</text:p>
          </table:table-cell>
          <table:table-cell office:value-type="string">
            <text:p>Caporta John J</text:p>
          </table:table-cell>
          <table:table-cell/>
          <table:table-cell office:value-type="string">
            <text:p>Caporta John J</text:p>
          </table:table-cell>
          <table:table-cell office:value-type="string">
            <text:p>Caporta John J</text:p>
          </table:table-cell>
        </table:table-row>
        <table:table-row table:style-name="ro4">
          <table:table-cell office:value-type="float" office:value="27">
            <text:p>27</text:p>
          </table:table-cell>
          <table:table-cell table:number-columns-repeated="21"/>
          <table:table-cell office:value-type="string">
            <text:p>McManus Arth J</text:p>
          </table:table-cell>
          <table:table-cell office:value-type="string">
            <text:p>McManus Arth J</text:p>
          </table:table-cell>
          <table:table-cell office:value-type="string">
            <text:p>McManus Arth J</text:p>
          </table:table-cell>
          <table:table-cell office:value-type="string">
            <text:p>McManus Arth J</text:p>
          </table:table-cell>
          <table:table-cell office:value-type="string">
            <text:p>McManus Arth J</text:p>
          </table:table-cell>
          <table:table-cell office:value-type="string">
            <text:p>McManus Arth J</text:p>
          </table:table-cell>
          <table:table-cell/>
          <table:table-cell office:value-type="string">
            <text:p>McManus Arth J</text:p>
          </table:table-cell>
          <table:table-cell office:value-type="string">
            <text:p>McManus Arth J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21"/>
          <table:table-cell table:number-columns-repeated="6" office:value-type="string">
            <text:p>Lyons Wm C</text:p>
          </table:table-cell>
          <table:table-cell/>
          <table:table-cell table:number-columns-repeated="2" office:value-type="string">
            <text:p>Lyons Wm C</text:p>
          </table:table-cell>
        </table:table-row>
        <table:table-row table:style-name="ro4">
          <table:table-cell office:value-type="float" office:value="29">
            <text:p>29</text:p>
          </table:table-cell>
          <table:table-cell table:number-columns-repeated="21"/>
          <table:table-cell table:style-name="ce14" office:value-type="string">
            <text:p>Curtis Glenn</text:p>
          </table:table-cell>
          <table:table-cell table:style-name="ce14" office:value-type="string">
            <text:p>Curtis Glenn</text:p>
          </table:table-cell>
          <table:table-cell table:style-name="ce13" office:value-type="string">
            <text:p>Curtis Glenn</text:p>
          </table:table-cell>
          <table:table-cell table:style-name="ce13" office:value-type="string">
            <text:p>Curtis Glenn</text:p>
          </table:table-cell>
          <table:table-cell office:value-type="string">
            <text:p>Curtis Glenn </text:p>
          </table:table-cell>
          <table:table-cell office:value-type="string">
            <text:p>Curtis Glenn M</text:p>
          </table:table-cell>
          <table:table-cell/>
          <table:table-cell table:number-columns-repeated="2" office:value-type="string">
            <text:p>Curtis Glenn M</text:p>
          </table:table-cell>
        </table:table-row>
        <table:table-row table:style-name="ro4">
          <table:table-cell office:value-type="float" office:value="30">
            <text:p>30</text:p>
          </table:table-cell>
          <table:table-cell table:number-columns-repeated="21"/>
          <table:table-cell table:style-name="ce14" office:value-type="string">
            <text:p>Hamme Gerald M</text:p>
          </table:table-cell>
          <table:table-cell table:style-name="ce14" office:value-type="string">
            <text:p>Hamme Gerald M</text:p>
          </table:table-cell>
          <table:table-cell table:style-name="ce13" office:value-type="string">
            <text:p>Hamme Gerald M</text:p>
          </table:table-cell>
          <table:table-cell table:style-name="ce13" office:value-type="string">
            <text:p>Hamme Gerald M</text:p>
          </table:table-cell>
          <table:table-cell office:value-type="string">
            <text:p>Hamme Gerald M</text:p>
          </table:table-cell>
          <table:table-cell office:value-type="string">
            <text:p>Hamme Gerald W</text:p>
          </table:table-cell>
          <table:table-cell/>
          <table:table-cell table:number-columns-repeated="2" office:value-type="string">
            <text:p>Hamme Gerald W</text:p>
          </table:table-cell>
        </table:table-row>
        <table:table-row table:style-name="ro4">
          <table:table-cell office:value-type="float" office:value="31">
            <text:p>31</text:p>
          </table:table-cell>
          <table:table-cell table:number-columns-repeated="21"/>
          <table:table-cell table:style-name="ce14" table:number-columns-repeated="2"/>
          <table:table-cell table:style-name="ce13" office:value-type="string">
            <text:p>Foley Robt P</text:p>
          </table:table-cell>
          <table:table-cell table:style-name="ce13" office:value-type="string">
            <text:p>Foley Robt P</text:p>
          </table:table-cell>
          <table:table-cell office:value-type="string">
            <text:p>Foley Robt</text:p>
          </table:table-cell>
          <table:table-cell office:value-type="string">
            <text:p>Foley Robt P</text:p>
          </table:table-cell>
          <table:table-cell/>
          <table:table-cell office:value-type="string">
            <text:p>Foley Robt P</text:p>
          </table:table-cell>
          <table:table-cell office:value-type="string">
            <text:p>Wells Willard W</text:p>
          </table:table-cell>
        </table:table-row>
        <table:table-row table:style-name="ro6">
          <table:table-cell office:value-type="float" office:value="32">
            <text:p>32</text:p>
          </table:table-cell>
          <table:table-cell table:number-columns-repeated="21"/>
          <table:table-cell table:style-name="ce14" office:value-type="string">
            <text:p>Butler Robt W, Brennan Mary V</text:p>
          </table:table-cell>
          <table:table-cell table:style-name="ce14" office:value-type="string">
            <text:p>Butler Robt W</text:p>
          </table:table-cell>
          <table:table-cell table:style-name="ce13" office:value-type="string">
            <text:p>Butler Robt W</text:p>
          </table:table-cell>
          <table:table-cell table:style-name="ce13" office:value-type="string">
            <text:p>Butler Robt W</text:p>
          </table:table-cell>
          <table:table-cell office:value-type="string">
            <text:p>Butler Robt W</text:p>
          </table:table-cell>
          <table:table-cell office:value-type="string">
            <text:p>Butler, Robt W</text:p>
          </table:table-cell>
          <table:table-cell/>
          <table:table-cell office:value-type="string">
            <text:p>Butler Robt W</text:p>
          </table:table-cell>
          <table:table-cell office:value-type="string">
            <text:p>Butler Robt W</text:p>
          </table:table-cell>
        </table:table-row>
        <table:table-row table:style-name="ro4">
          <table:table-cell office:value-type="float" office:value="33">
            <text:p>33</text:p>
          </table:table-cell>
          <table:table-cell table:number-columns-repeated="21"/>
          <table:table-cell office:value-type="string">
            <text:p>O’Brien Walter A</text:p>
          </table:table-cell>
          <table:table-cell office:value-type="string">
            <text:p>MacDowell Robt A</text:p>
          </table:table-cell>
          <table:table-cell office:value-type="string">
            <text:p>MacDowell Robt A</text:p>
          </table:table-cell>
          <table:table-cell office:value-type="string">
            <text:p>MacDowell Robt A</text:p>
          </table:table-cell>
          <table:table-cell office:value-type="string">
            <text:p>MacDowell Robt</text:p>
          </table:table-cell>
          <table:table-cell office:value-type="string">
            <text:p>MacDowell Robt A</text:p>
          </table:table-cell>
          <table:table-cell/>
          <table:table-cell office:value-type="string">
            <text:p>MacDowell Rovt A</text:p>
          </table:table-cell>
          <table:table-cell office:value-type="string">
            <text:p>MacDowell Robt A</text:p>
          </table:table-cell>
        </table:table-row>
        <table:table-row table:style-name="ro4">
          <table:table-cell office:value-type="float" office:value="34">
            <text:p>34</text:p>
          </table:table-cell>
          <table:table-cell table:number-columns-repeated="24"/>
          <table:table-cell office:value-type="string">
            <text:p>McArdle Peter</text:p>
          </table:table-cell>
          <table:table-cell office:value-type="string">
            <text:p>McArdle Peter</text:p>
          </table:table-cell>
          <table:table-cell office:value-type="string">
            <text:p>McArdle Peter F</text:p>
          </table:table-cell>
          <table:table-cell/>
          <table:table-cell office:value-type="string">
            <text:p>McArdle Peter F</text:p>
          </table:table-cell>
          <table:table-cell office:value-type="string">
            <text:p>McArdle Peter F</text:p>
          </table:table-cell>
        </table:table-row>
        <table:table-row table:style-name="ro4">
          <table:table-cell office:value-type="float" office:value="35">
            <text:p>35</text:p>
          </table:table-cell>
          <table:table-cell table:number-columns-repeated="21"/>
          <table:table-cell table:style-name="ce14" office:value-type="string">
            <text:p>Papandrea Dominic A</text:p>
          </table:table-cell>
          <table:table-cell table:style-name="ce14" office:value-type="string">
            <text:p>Papandrea Dominic A</text:p>
          </table:table-cell>
          <table:table-cell table:style-name="ce14" office:value-type="string">
            <text:p>Papandrea Dominic A</text:p>
          </table:table-cell>
          <table:table-cell office:value-type="string">
            <text:p>Hellrich Arth L</text:p>
          </table:table-cell>
          <table:table-cell office:value-type="string">
            <text:p>Hellrich Arth L</text:p>
          </table:table-cell>
          <table:table-cell office:value-type="string">
            <text:p>Hellrich Arth Louis</text:p>
          </table:table-cell>
          <table:table-cell/>
          <table:table-cell office:value-type="string">
            <text:p>vacant</text:p>
          </table:table-cell>
          <table:table-cell office:value-type="string">
            <text:p>Ruhl David H</text:p>
          </table:table-cell>
        </table:table-row>
        <table:table-row table:style-name="ro4">
          <table:table-cell office:value-type="float" office:value="36">
            <text:p>36</text:p>
          </table:table-cell>
          <table:table-cell table:number-columns-repeated="21"/>
          <table:table-cell table:style-name="ce14" table:number-columns-repeated="3"/>
          <table:table-cell table:number-columns-repeated="2" office:value-type="string">
            <text:p>Rooney John P</text:p>
          </table:table-cell>
          <table:table-cell office:value-type="string">
            <text:p>Blanchard Frank J</text:p>
          </table:table-cell>
          <table:table-cell/>
          <table:table-cell table:number-columns-repeated="2" office:value-type="string">
            <text:p>Rooney John P</text:p>
          </table:table-cell>
        </table:table-row>
        <table:table-row table:style-name="ro4">
          <table:table-cell office:value-type="float" office:value="37">
            <text:p>37</text:p>
          </table:table-cell>
          <table:table-cell table:number-columns-repeated="21"/>
          <table:table-cell table:number-columns-repeated="2" office:value-type="string">
            <text:p>O’Brien Austin R</text:p>
          </table:table-cell>
          <table:table-cell table:style-name="ce14" office:value-type="string">
            <text:p>O’Brien Austin R</text:p>
          </table:table-cell>
          <table:table-cell table:style-name="ce13" office:value-type="string">
            <text:p>O’Brien Austin R</text:p>
          </table:table-cell>
          <table:table-cell office:value-type="string">
            <text:p>O’Brien Austin R</text:p>
          </table:table-cell>
          <table:table-cell office:value-type="string">
            <text:p>O’Brien, Austin R</text:p>
          </table:table-cell>
          <table:table-cell/>
          <table:table-cell table:number-columns-repeated="2" office:value-type="string">
            <text:p>O’Brien Austin R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number-columns-repeated="23"/>
          <table:table-cell table:style-name="ce14"/>
          <table:table-cell table:style-name="ce13" office:value-type="string">
            <text:p>Peters Jos J</text:p>
          </table:table-cell>
          <table:table-cell office:value-type="string">
            <text:p>Peters Jos J</text:p>
          </table:table-cell>
          <table:table-cell office:value-type="string">
            <text:p>Peters Jos <text:s/>J</text:p>
          </table:table-cell>
          <table:table-cell/>
          <table:table-cell office:value-type="string">
            <text:p>Peters Jos J</text:p>
          </table:table-cell>
          <table:table-cell office:value-type="string">
            <text:p>Peters Jos J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number-columns-repeated="23"/>
          <table:table-cell table:style-name="ce14"/>
          <table:table-cell table:style-name="ce14" office:value-type="string">
            <text:p>Cohen Jos L</text:p>
          </table:table-cell>
          <table:table-cell office:value-type="string">
            <text:p>Cohen Jos L</text:p>
          </table:table-cell>
          <table:table-cell office:value-type="string">
            <text:p>Cohen Jos L</text:p>
          </table:table-cell>
          <table:table-cell/>
          <table:table-cell office:value-type="string">
            <text:p>Cohen Jos L</text:p>
          </table:table-cell>
          <table:table-cell office:value-type="string">
            <text:p>Cohen Jos L</text:p>
          </table:table-cell>
        </table:table-row>
        <table:table-row table:style-name="ro4">
          <table:table-cell office:value-type="float" office:value="41">
            <text:p>41</text:p>
          </table:table-cell>
          <table:table-cell table:number-columns-repeated="23"/>
          <table:table-cell table:style-name="ce14"/>
          <table:table-cell table:style-name="ce13" office:value-type="string">
            <text:p>Pesnel Maximilian E</text:p>
          </table:table-cell>
          <table:table-cell office:value-type="string">
            <text:p>Pesnel Maximilian E</text:p>
          </table:table-cell>
          <table:table-cell office:value-type="string">
            <text:p>Pesnel Maximilian E</text:p>
          </table:table-cell>
          <table:table-cell/>
          <table:table-cell office:value-type="string">
            <text:p>Pesnel Lillian</text:p>
          </table:table-cell>
          <table:table-cell office:value-type="string">
            <text:p>Pesnel Lillian M</text:p>
          </table:table-cell>
        </table:table-row>
        <table:table-row table:style-name="ro4">
          <table:table-cell office:value-type="float" office:value="43">
            <text:p>43</text:p>
          </table:table-cell>
          <table:table-cell table:number-columns-repeated="23"/>
          <table:table-cell table:number-columns-repeated="3" office:value-type="string">
            <text:p>Reynders Harry W</text:p>
          </table:table-cell>
          <table:table-cell office:value-type="string">
            <text:p>Reynders, Harry W</text:p>
          </table:table-cell>
          <table:table-cell/>
          <table:table-cell table:number-columns-repeated="2" office:value-type="string">
            <text:p>Reynders Harry W</text:p>
          </table:table-cell>
        </table:table-row>
        <table:table-row table:style-name="ro4" table:number-rows-repeated="1048531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Glenwood St" table:style-name="ta1" table:print="false">
        <office:forms form:automatic-focus="false" form:apply-design-mode="false"/>
        <table:table-column table:style-name="co5" table:default-cell-style-name="ce2"/>
        <table:table-column table:style-name="co2" table:default-cell-style-name="Default"/>
        <table:table-column table:style-name="co2" table:number-columns-repeated="16" table:default-cell-style-name="ce5"/>
        <table:table-column table:style-name="co2" table:number-columns-repeated="2" table:default-cell-style-name="Default"/>
        <table:table-column table:style-name="co2" table:number-columns-repeated="11" table:default-cell-style-name="ce5"/>
        <table:table-row table:style-name="ro4">
          <table:table-cell table:style-name="ce27" office:value-type="string">
            <text:p>Glenwood Street</text:p>
          </table:table-cell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office:value-type="string">
            <text:p>1933 city dir</text:p>
          </table:table-cell>
          <table:table-cell office:value-type="string">
            <text:p>1934 city dir</text:p>
          </table:table-cell>
          <table:table-cell office:value-type="string">
            <text:p>1935 city dir</text:p>
          </table:table-cell>
          <table:table-cell office:value-type="string">
            <text:p>1936 city dir</text:p>
          </table:table-cell>
          <table:table-cell office:value-type="string">
            <text:p>1937 city dir</text:p>
          </table:table-cell>
          <table:table-cell office:value-type="string">
            <text:p>1938 city dir</text:p>
          </table:table-cell>
          <table:table-cell office:value-type="string">
            <text:p>1939 city dir</text:p>
          </table:table-cell>
          <table:table-cell office:value-type="string">
            <text:p>1940 city dir</text:p>
          </table:table-cell>
          <table:table-cell office:value-type="string">
            <text:p>1941 city dir</text:p>
          </table:table-cell>
          <table:table-cell office:value-type="string">
            <text:p>1942 city dir</text:p>
          </table:table-cell>
          <table:table-cell office:value-type="string">
            <text:p>1943 city dir</text:p>
          </table:table-cell>
          <table:table-cell office:value-type="string">
            <text:p>1944 city dir</text:p>
          </table:table-cell>
          <table:table-cell office:value-type="string">
            <text:p>1945 city dir</text:p>
          </table:table-cell>
          <table:table-cell office:value-type="string">
            <text:p>1946 city dir</text:p>
          </table:table-cell>
          <table:table-cell office:value-type="string">
            <text:p>1947 city dir</text:p>
          </table:table-cell>
          <table:table-cell table:style-name="ce5" office:value-type="string">
            <text:p>1948-49 city dir</text:p>
          </table:table-cell>
          <table:table-cell table:style-name="ce5" office:value-type="string">
            <text:p>1950 city dir</text:p>
          </table:table-cell>
          <table:table-cell office:value-type="string">
            <text:p>1951 city dir</text:p>
          </table:table-cell>
          <table:table-cell office:value-type="string">
            <text:p>1952 city dir</text:p>
          </table:table-cell>
          <table:table-cell office:value-type="string">
            <text:p>1953 city dir</text:p>
          </table:table-cell>
          <table:table-cell office:value-type="string">
            <text:p>1954 city dir</text:p>
          </table:table-cell>
          <table:table-cell office:value-type="string">
            <text:p>1955 city dir</text:p>
          </table:table-cell>
          <table:table-cell office:value-type="string">
            <text:p>1956 city dir</text:p>
          </table:table-cell>
          <table:table-cell office:value-type="string">
            <text:p>1957 city dir</text:p>
          </table:table-cell>
          <table:table-cell office:value-type="string">
            <text:p>1958 city dir</text:p>
          </table:table-cell>
          <table:table-cell office:value-type="string">
            <text:p>1959 city dir</text:p>
          </table:table-cell>
          <table:table-cell office:value-type="string">
            <text:p>1960 city dir</text:p>
          </table:table-cell>
          <table:table-cell office:value-type="string">
            <text:p>1961 city dir</text:p>
          </table:table-cell>
        </table:table-row>
        <table:table-row table:style-name="ro1">
          <table:table-cell table:style-name="ce27"/>
          <table:table-cell table:style-name="ce5"/>
          <table:table-cell table:number-columns-repeated="29"/>
        </table:table-row>
        <table:table-row table:style-name="ro1">
          <table:table-cell table:style-name="ce27" office:value-type="string">
            <text:p>house number</text:p>
          </table:table-cell>
          <table:table-cell table:style-name="ce5"/>
          <table:table-cell table:number-columns-repeated="29"/>
        </table:table-row>
        <table:table-row table:style-name="ro4">
          <table:table-cell office:value-type="float" office:value="1">
            <text:p>1</text:p>
          </table:table-cell>
          <table:table-cell table:style-name="ce5" office:value-type="string">
            <text:p>Davis Wm B</text:p>
          </table:table-cell>
          <table:table-cell table:number-columns-repeated="7" office:value-type="string">
            <text:p>Davis Wm B</text:p>
          </table:table-cell>
          <table:table-cell office:value-type="string">
            <text:p>vacant</text:p>
          </table:table-cell>
          <table:table-cell table:number-columns-repeated="8" office:value-type="string">
            <text:p>Bullion Wm R</text:p>
          </table:table-cell>
          <table:table-cell table:style-name="ce5" office:value-type="string">
            <text:p>Bullion Wm R</text:p>
          </table:table-cell>
          <table:table-cell table:style-name="ce5" office:value-type="string">
            <text:p>Bullion Wm R</text:p>
          </table:table-cell>
          <table:table-cell table:number-columns-repeated="5" office:value-type="string">
            <text:p>Bullion Wm R</text:p>
          </table:table-cell>
          <table:table-cell office:value-type="string">
            <text:p>Bullion Wm R jr</text:p>
          </table:table-cell>
          <table:table-cell office:value-type="string">
            <text:p>Bullion Wm R jr</text:p>
          </table:table-cell>
          <table:table-cell office:value-type="string">
            <text:p>Bullion Wm R jr</text:p>
          </table:table-cell>
          <table:table-cell/>
          <table:table-cell office:value-type="string">
            <text:p>Bullion Wm R jr</text:p>
          </table:table-cell>
          <table:table-cell office:value-type="string">
            <text:p>Cerutti Paul H</text:p>
          </table:table-cell>
        </table:table-row>
        <table:table-row table:style-name="ro10">
          <table:table-cell office:value-type="float" office:value="2">
            <text:p>2</text:p>
          </table:table-cell>
          <table:table-cell table:style-name="ce5" office:value-type="string">
            <text:p>Brenenstuhl Orvis A</text:p>
          </table:table-cell>
          <table:table-cell office:value-type="string">
            <text:p>Brenenstuhl Orvis A</text:p>
          </table:table-cell>
          <table:table-cell office:value-type="string">
            <text:p>Brenenstuhl Orvis A</text:p>
          </table:table-cell>
          <table:table-cell office:value-type="string">
            <text:p>Brenenstuhl Orvis A</text:p>
          </table:table-cell>
          <table:table-cell office:value-type="string">
            <text:p>Brenenstuhl Orvis A</text:p>
          </table:table-cell>
          <table:table-cell office:value-type="string">
            <text:p>Brenenstuhl Orvis A</text:p>
          </table:table-cell>
          <table:table-cell office:value-type="string">
            <text:p>Brenenstuhl Orvis A</text:p>
          </table:table-cell>
          <table:table-cell office:value-type="string">
            <text:p>Brenenstuhl Orvis A</text:p>
          </table:table-cell>
          <table:table-cell office:value-type="string">
            <text:p>Brenenstuhl Orvis A</text:p>
          </table:table-cell>
          <table:table-cell office:value-type="string">
            <text:p>Brenenstuhl Orvis A</text:p>
          </table:table-cell>
          <table:table-cell office:value-type="string">
            <text:p>Brenenstuhl Orvis A</text:p>
          </table:table-cell>
          <table:table-cell office:value-type="string">
            <text:p>Brenenstuhl Orvis A</text:p>
          </table:table-cell>
          <table:table-cell office:value-type="string">
            <text:p>Brenenstuhl Orvis A</text:p>
          </table:table-cell>
          <table:table-cell office:value-type="string">
            <text:p>vacant</text:p>
          </table:table-cell>
          <table:table-cell office:value-type="string">
            <text:p>Brenenstuhl Edith T</text:p>
          </table:table-cell>
          <table:table-cell office:value-type="string">
            <text:p>Brenenstuhl Edith T</text:p>
          </table:table-cell>
          <table:table-cell office:value-type="string">
            <text:p>Steinbach Jos G</text:p>
          </table:table-cell>
          <table:table-cell table:style-name="ce5" office:value-type="string">
            <text:p>Steinbach Jos G</text:p>
          </table:table-cell>
          <table:table-cell table:style-name="ce5" office:value-type="string">
            <text:p>Steinbach Jos G</text:p>
          </table:table-cell>
          <table:table-cell office:value-type="string">
            <text:p>Steinbach Jos G</text:p>
          </table:table-cell>
          <table:table-cell office:value-type="string">
            <text:p>Steinbach Jos G</text:p>
          </table:table-cell>
          <table:table-cell office:value-type="string">
            <text:p>Steinbach Jos G</text:p>
          </table:table-cell>
          <table:table-cell office:value-type="string">
            <text:p>Steinbach Jos G</text:p>
          </table:table-cell>
          <table:table-cell office:value-type="string">
            <text:p>Nelson Wm P 3<text:span text:style-name="T3">rd</text:span></text:p>
          </table:table-cell>
          <table:table-cell office:value-type="string">
            <text:p>Nelson Wm P 3<text:span text:style-name="T3">rd</text:span></text:p>
          </table:table-cell>
          <table:table-cell office:value-type="string">
            <text:p>Nelson Wm P 3<text:span text:style-name="T3">rd</text:span></text:p>
          </table:table-cell>
          <table:table-cell office:value-type="string">
            <text:p>Nelson Wm P 3<text:span text:style-name="T3">rd</text:span></text:p>
          </table:table-cell>
          <table:table-cell/>
          <table:table-cell office:value-type="string">
            <text:p>Nelson Wm p 3<text:span text:style-name="T3">rd</text:span></text:p>
          </table:table-cell>
          <table:table-cell office:value-type="string">
            <text:p>Nelson Wm P</text:p>
          </table:table-cell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string">
            <text:p>Weigman Wm J</text:p>
          </table:table-cell>
          <table:table-cell office:value-type="string">
            <text:p>Weigman Wm J</text:p>
          </table:table-cell>
          <table:table-cell office:value-type="string">
            <text:p>Weigman Wm J</text:p>
          </table:table-cell>
          <table:table-cell office:value-type="string">
            <text:p>Weigman Wm J</text:p>
          </table:table-cell>
          <table:table-cell office:value-type="string">
            <text:p>Weigman Wm J</text:p>
          </table:table-cell>
          <table:table-cell office:value-type="string">
            <text:p>Weigman Wm J</text:p>
          </table:table-cell>
          <table:table-cell office:value-type="string">
            <text:p>Weigman Wm J</text:p>
          </table:table-cell>
          <table:table-cell office:value-type="string">
            <text:p>Weigman Wm J</text:p>
          </table:table-cell>
          <table:table-cell office:value-type="string">
            <text:p>Weigman Wm J</text:p>
          </table:table-cell>
          <table:table-cell office:value-type="string">
            <text:p>Weigman Irene C</text:p>
          </table:table-cell>
          <table:table-cell office:value-type="string">
            <text:p>Weigman Irene C</text:p>
          </table:table-cell>
          <table:table-cell office:value-type="string">
            <text:p>Weigman Irene C</text:p>
          </table:table-cell>
          <table:table-cell office:value-type="string">
            <text:p>Weigman Irene C</text:p>
          </table:table-cell>
          <table:table-cell office:value-type="string">
            <text:p>Weigman Irene C</text:p>
          </table:table-cell>
          <table:table-cell office:value-type="string">
            <text:p>Weigman Irene C, Cannon Raymond</text:p>
          </table:table-cell>
          <table:table-cell office:value-type="string">
            <text:p>Weigman Irene C, Cannon Raymond</text:p>
          </table:table-cell>
          <table:table-cell table:style-name="ce14" office:value-type="string">
            <text:p>Snow Harry P</text:p>
          </table:table-cell>
          <table:table-cell table:style-name="ce14" office:value-type="string">
            <text:p>Snow Harry P</text:p>
          </table:table-cell>
          <table:table-cell table:style-name="ce14" office:value-type="string">
            <text:p>Snow Harry P</text:p>
          </table:table-cell>
          <table:table-cell table:style-name="ce14" office:value-type="string">
            <text:p>Snow Harry P</text:p>
          </table:table-cell>
          <table:table-cell office:value-type="string">
            <text:p>Butts Fredk G</text:p>
          </table:table-cell>
          <table:table-cell office:value-type="string">
            <text:p>Butts Fredk G</text:p>
          </table:table-cell>
          <table:table-cell office:value-type="string">
            <text:p>Butts Fredk G</text:p>
          </table:table-cell>
          <table:table-cell office:value-type="string">
            <text:p>Butts Fredk G</text:p>
          </table:table-cell>
          <table:table-cell office:value-type="string">
            <text:p>Butts Fredk G</text:p>
          </table:table-cell>
          <table:table-cell office:value-type="string">
            <text:p>Butts Fredk G</text:p>
          </table:table-cell>
          <table:table-cell office:value-type="string">
            <text:p>Butts Fredk G</text:p>
          </table:table-cell>
          <table:table-cell/>
          <table:table-cell office:value-type="string">
            <text:p>Butts Fredk G</text:p>
          </table:table-cell>
          <table:table-cell office:value-type="string">
            <text:p>Butts Fredk G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5" office:value-type="string">
            <text:p>Seim Walter J</text:p>
          </table:table-cell>
          <table:table-cell office:value-type="string">
            <text:p>Seim Walter J</text:p>
          </table:table-cell>
          <table:table-cell office:value-type="string">
            <text:p>Seim Walter J</text:p>
          </table:table-cell>
          <table:table-cell office:value-type="string">
            <text:p>Seim Walter J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table:style-name="ce5" office:value-type="string">
            <text:p>Seim Walter K</text:p>
          </table:table-cell>
          <table:table-cell table:style-name="ce5"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 office:value-type="string">
            <text:p>Seim Walter K</text:p>
          </table:table-cell>
          <table:table-cell/>
          <table:table-cell office:value-type="string">
            <text:p>Seim Walter K sr</text:p>
          </table:table-cell>
          <table:table-cell office:value-type="string">
            <text:p>Seim Walter K</text:p>
          </table:table-cell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table:style-name="ce5" office:value-type="string">
            <text:p>Schultz Peter B jr</text:p>
          </table:table-cell>
          <table:table-cell table:style-name="ce5"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 office:value-type="string">
            <text:p>Schultz Peter B jr</text:p>
          </table:table-cell>
          <table:table-cell/>
          <table:table-cell office:value-type="string">
            <text:p>Schultz Peter B jr</text:p>
          </table:table-cell>
          <table:table-cell office:value-type="string">
            <text:p>Schultz Peter B jr</text:p>
          </table:table-cell>
        </table:table-row>
        <table:table-row table:style-name="ro4">
          <table:table-cell office:value-type="float" office:value="6">
            <text:p>6</text:p>
          </table:table-cell>
          <table:table-cell table:style-name="ce5" office:value-type="string">
            <text:p>Rice Stanley S</text:p>
          </table:table-cell>
          <table:table-cell table:number-columns-repeated="16" office:value-type="string">
            <text:p>Rice Stanley S</text:p>
          </table:table-cell>
          <table:table-cell table:style-name="ce5" office:value-type="string">
            <text:p>Rice Stanley S</text:p>
          </table:table-cell>
          <table:table-cell table:style-name="ce5" office:value-type="string">
            <text:p>Rice Stanley S</text:p>
          </table:table-cell>
          <table:table-cell table:number-columns-repeated="4" office:value-type="string">
            <text:p>Rice Stanley S</text:p>
          </table:table-cell>
          <table:table-cell table:number-columns-repeated="4" office:value-type="string">
            <text:p>Rice Maud M</text:p>
          </table:table-cell>
          <table:table-cell/>
          <table:table-cell table:number-columns-repeated="2" office:value-type="string">
            <text:p>Rice Maud M</text:p>
          </table:table-cell>
        </table:table-row>
        <table:table-row table:style-name="ro4">
          <table:table-cell office:value-type="float" office:value="7">
            <text:p>7</text:p>
          </table:table-cell>
          <table:table-cell table:style-name="ce5" office:value-type="string">
            <text:p>Oelfke Kenneth C</text:p>
          </table:table-cell>
          <table:table-cell table:style-name="ce14" office:value-type="string">
            <text:p>Shaughnessy Mrs Helen M</text:p>
          </table:table-cell>
          <table:table-cell office:value-type="string">
            <text:p>vacant</text:p>
          </table:table-cell>
          <table:table-cell table:style-name="ce14" office:value-type="string">
            <text:p>Fuller Warren C</text:p>
          </table:table-cell>
          <table:table-cell table:style-name="ce14" office:value-type="string">
            <text:p>Fuller Warren C</text:p>
          </table:table-cell>
          <table:table-cell table:style-name="ce14" office:value-type="string">
            <text:p>Litz Geo</text:p>
          </table:table-cell>
          <table:table-cell table:style-name="ce14" office:value-type="string">
            <text:p>Litz Geo</text:p>
          </table:table-cell>
          <table:table-cell table:style-name="ce14" office:value-type="string">
            <text:p>Litz Geo</text:p>
          </table:table-cell>
          <table:table-cell office:value-type="string">
            <text:p>vacant</text:p>
          </table:table-cell>
          <table:table-cell table:style-name="ce14" office:value-type="string">
            <text:p>Osborn E Russell</text:p>
          </table:table-cell>
          <table:table-cell table:style-name="ce14" office:value-type="string">
            <text:p>Osborn E Russell</text:p>
          </table:table-cell>
          <table:table-cell table:style-name="ce14" office:value-type="string">
            <text:p>Osborn E Russell</text:p>
          </table:table-cell>
          <table:table-cell table:style-name="ce14" office:value-type="string">
            <text:p>Snow Harry P</text:p>
          </table:table-cell>
          <table:table-cell table:style-name="ce14" office:value-type="string">
            <text:p>Snow Harry P</text:p>
          </table:table-cell>
          <table:table-cell table:style-name="ce14" office:value-type="string">
            <text:p>Snow Harry P</text:p>
          </table:table-cell>
          <table:table-cell table:style-name="ce14" office:value-type="string">
            <text:p>Snow Harry P</text:p>
          </table:table-cell>
          <table:table-cell office:value-type="string">
            <text:p>Schoonbeck Henry</text:p>
          </table:table-cell>
          <table:table-cell table:style-name="ce5" office:value-type="string">
            <text:p>Schoonbeck Henry</text:p>
          </table:table-cell>
          <table:table-cell table:style-name="ce5" office:value-type="string">
            <text:p>Schoonbeck Henry</text:p>
          </table:table-cell>
          <table:table-cell office:value-type="string">
            <text:p>Schoonbeck Henry jr</text:p>
          </table:table-cell>
          <table:table-cell office:value-type="string">
            <text:p>Schoonbeck Henry jr</text:p>
          </table:table-cell>
          <table:table-cell office:value-type="string">
            <text:p>Schoonbeck Henry jr</text:p>
          </table:table-cell>
          <table:table-cell office:value-type="string">
            <text:p>Schoonbeck Henry jr</text:p>
          </table:table-cell>
          <table:table-cell office:value-type="string">
            <text:p>Schoonbeck Henry jr</text:p>
          </table:table-cell>
          <table:table-cell office:value-type="string">
            <text:p>Schoonbeck Henry jr</text:p>
          </table:table-cell>
          <table:table-cell office:value-type="string">
            <text:p>Schoonbeck Henry jr</text:p>
          </table:table-cell>
          <table:table-cell office:value-type="string">
            <text:p>Schoonbeck Henry jr</text:p>
          </table:table-cell>
          <table:table-cell/>
          <table:table-cell office:value-type="string">
            <text:p>Schoonbeck Henry jr</text:p>
          </table:table-cell>
          <table:table-cell office:value-type="string">
            <text:p>Schoonbeck Henry jr</text:p>
          </table:table-cell>
        </table:table-row>
        <table:table-row table:style-name="ro4">
          <table:table-cell office:value-type="float" office:value="8">
            <text:p>8</text:p>
          </table:table-cell>
          <table:table-cell table:style-name="ce5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4" office:value-type="string">
            <text:p>Frederick Mary G</text:p>
          </table:table-cell>
          <table:table-cell table:style-name="ce13" office:value-type="string">
            <text:p>Frederick Mary G</text:p>
          </table:table-cell>
          <table:table-cell table:style-name="ce13" office:value-type="string">
            <text:p>Frederick Mary G</text:p>
          </table:table-cell>
          <table:table-cell table:style-name="ce13" office:value-type="string">
            <text:p>Frederick Mary G</text:p>
          </table:table-cell>
          <table:table-cell table:style-name="ce13" office:value-type="string">
            <text:p>Frederick Mary G</text:p>
          </table:table-cell>
          <table:table-cell table:number-columns-repeated="2" office:value-type="string">
            <text:p>Frederick Mary G</text:p>
          </table:table-cell>
          <table:table-cell/>
          <table:table-cell table:number-columns-repeated="2" office:value-type="string">
            <text:p>Frederick Mary G</text:p>
          </table:table-cell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string">
            <text:p>Orton Malcolm F</text:p>
          </table:table-cell>
          <table:table-cell table:style-name="ce14" office:value-type="string">
            <text:p>Orton Malcolm F</text:p>
          </table:table-cell>
          <table:table-cell table:style-name="ce14" office:value-type="string">
            <text:p>Orton Malcolm F</text:p>
          </table:table-cell>
          <table:table-cell table:style-name="ce14" office:value-type="string">
            <text:p>Orton Malcolm F</text:p>
          </table:table-cell>
          <table:table-cell table:style-name="ce14" office:value-type="string">
            <text:p>Duran Clement A</text:p>
          </table:table-cell>
          <table:table-cell table:style-name="ce14" office:value-type="string">
            <text:p>Duran Clement A</text:p>
          </table:table-cell>
          <table:table-cell table:style-name="ce14" office:value-type="string">
            <text:p>Martin J Connard</text:p>
          </table:table-cell>
          <table:table-cell table:style-name="ce14" office:value-type="string">
            <text:p>Sackrider Frances B</text:p>
          </table:table-cell>
          <table:table-cell table:style-name="ce14" office:value-type="string">
            <text:p>Sackrider Frances B</text:p>
          </table:table-cell>
          <table:table-cell office:value-type="string">
            <text:p>Fitzgerald Michl R</text:p>
          </table:table-cell>
          <table:table-cell office:value-type="string">
            <text:p>Fitzgerald Michl R</text:p>
          </table:table-cell>
          <table:table-cell office:value-type="string">
            <text:p>Fitzgerald Michl R</text:p>
          </table:table-cell>
          <table:table-cell office:value-type="string">
            <text:p>Fitzgerald Michl R</text:p>
          </table:table-cell>
          <table:table-cell office:value-type="string">
            <text:p>Fitzgerald Michl R</text:p>
          </table:table-cell>
          <table:table-cell office:value-type="string">
            <text:p>Fitzgerald Michl R</text:p>
          </table:table-cell>
          <table:table-cell office:value-type="string">
            <text:p>Fitzgerald Michl R</text:p>
          </table:table-cell>
          <table:table-cell office:value-type="string">
            <text:p>Langlois Helen</text:p>
          </table:table-cell>
          <table:table-cell office:value-type="string">
            <text:p>Amsden Roy</text:p>
          </table:table-cell>
          <table:table-cell table:style-name="ce14" office:value-type="string">
            <text:p>Gardner Gerald W</text:p>
          </table:table-cell>
          <table:table-cell table:style-name="ce14" office:value-type="string">
            <text:p>Gardner Gerald W</text:p>
          </table:table-cell>
          <table:table-cell office:value-type="string">
            <text:p>Amsden Roy</text:p>
          </table:table-cell>
          <table:table-cell office:value-type="string">
            <text:p>Amsden Roy</text:p>
          </table:table-cell>
          <table:table-cell office:value-type="string">
            <text:p>Amsden Roy</text:p>
          </table:table-cell>
          <table:table-cell office:value-type="string">
            <text:p>Amsden Roy</text:p>
          </table:table-cell>
          <table:table-cell office:value-type="string">
            <text:p>Amsden Roy</text:p>
          </table:table-cell>
          <table:table-cell office:value-type="string">
            <text:p>Amsden Ray</text:p>
          </table:table-cell>
          <table:table-cell office:value-type="string">
            <text:p>Amsden Ray</text:p>
          </table:table-cell>
          <table:table-cell/>
          <table:table-cell office:value-type="string">
            <text:p>Amsden Roy</text:p>
          </table:table-cell>
          <table:table-cell office:value-type="string">
            <text:p>Amsden Roy</text:p>
          </table:table-cell>
        </table:table-row>
        <table:table-row table:style-name="ro4">
          <table:table-cell office:value-type="float" office:value="10">
            <text:p>10</text:p>
          </table:table-cell>
          <table:table-cell table:style-name="ce5" office:value-type="string">
            <text:p>Feldman John F</text:p>
          </table:table-cell>
          <table:table-cell table:number-columns-repeated="13" office:value-type="string">
            <text:p>Feldman John F</text:p>
          </table:table-cell>
          <table:table-cell office:value-type="string">
            <text:p>Feldmann John F</text:p>
          </table:table-cell>
          <table:table-cell office:value-type="string">
            <text:p>Feldmann John F</text:p>
          </table:table-cell>
          <table:table-cell office:value-type="string">
            <text:p>Feldmann John F</text:p>
          </table:table-cell>
          <table:table-cell table:style-name="ce5" office:value-type="string">
            <text:p>Feldmann John F</text:p>
          </table:table-cell>
          <table:table-cell table:style-name="ce5" office:value-type="string">
            <text:p>Feldmann John F</text:p>
          </table:table-cell>
          <table:table-cell office:value-type="string">
            <text:p>Feldmann John F</text:p>
          </table:table-cell>
          <table:table-cell office:value-type="string">
            <text:p>Feldmann John F</text:p>
          </table:table-cell>
          <table:table-cell office:value-type="string">
            <text:p>Feldmann John F</text:p>
          </table:table-cell>
          <table:table-cell office:value-type="string">
            <text:p>Feldmann John F</text:p>
          </table:table-cell>
          <table:table-cell office:value-type="string">
            <text:p>Feldmann John F</text:p>
          </table:table-cell>
          <table:table-cell office:value-type="string">
            <text:p>Feldmann John F</text:p>
          </table:table-cell>
          <table:table-cell office:value-type="string">
            <text:p>Feldmann John F</text:p>
          </table:table-cell>
          <table:table-cell office:value-type="string">
            <text:p>Feldmann John F</text:p>
          </table:table-cell>
          <table:table-cell/>
          <table:table-cell office:value-type="string">
            <text:p>Feldmann John F</text:p>
          </table:table-cell>
          <table:table-cell office:value-type="string">
            <text:p>Feldmann John F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5"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office:value-type="string">
            <text:p>Foskett Raymond E</text:p>
          </table:table-cell>
          <table:table-cell table:style-name="ce5" office:value-type="string">
            <text:p>Foskett Raymond E</text:p>
          </table:table-cell>
          <table:table-cell table:style-name="ce5" office:value-type="string">
            <text:p>Foskett Raymond E</text:p>
          </table:table-cell>
          <table:table-cell table:style-name="ce14" office:value-type="string">
            <text:p>Battin Wm C</text:p>
          </table:table-cell>
          <table:table-cell table:style-name="ce13" office:value-type="string">
            <text:p>Battin Wm C</text:p>
          </table:table-cell>
          <table:table-cell table:style-name="ce13" office:value-type="string">
            <text:p>Battin Wm C</text:p>
          </table:table-cell>
          <table:table-cell office:value-type="string">
            <text:p>Yankauer Alf jr</text:p>
          </table:table-cell>
          <table:table-cell office:value-type="string">
            <text:p>Yankauer Alf jr</text:p>
          </table:table-cell>
          <table:table-cell office:value-type="string">
            <text:p>Yankauer Alf jr</text:p>
          </table:table-cell>
          <table:table-cell office:value-type="string">
            <text:p>Yankauer Alf jr</text:p>
          </table:table-cell>
          <table:table-cell table:style-name="ce14" office:value-type="string">
            <text:p>Pryor Peter M</text:p>
          </table:table-cell>
          <table:table-cell/>
          <table:table-cell table:style-name="ce14" office:value-type="string">
            <text:p>Pryor Peter M</text:p>
          </table:table-cell>
          <table:table-cell office:value-type="string">
            <text:p>Yankauer Alf</text:p>
          </table:table-cell>
        </table:table-row>
        <table:table-row table:style-name="ro4">
          <table:table-cell office:value-type="float" office:value="12">
            <text:p>12</text:p>
          </table:table-cell>
          <table:table-cell table:style-name="ce5" office:value-type="string">
            <text:p>Colbert Frank J</text:p>
          </table:table-cell>
          <table:table-cell office:value-type="string">
            <text:p>VanBuren Geo C</text:p>
          </table:table-cell>
          <table:table-cell office:value-type="string">
            <text:p>VanBuren Geo C</text:p>
          </table:table-cell>
          <table:table-cell office:value-type="string">
            <text:p>VanBuren Geo C</text:p>
          </table:table-cell>
          <table:table-cell office:value-type="string">
            <text:p>VanBuren Geo C</text:p>
          </table:table-cell>
          <table:table-cell office:value-type="string">
            <text:p>VanBuren Geo C</text:p>
          </table:table-cell>
          <table:table-cell office:value-type="string">
            <text:p>VanBuren Geo C</text:p>
          </table:table-cell>
          <table:table-cell office:value-type="string">
            <text:p>VanBuren Geo C</text:p>
          </table:table-cell>
          <table:table-cell office:value-type="string">
            <text:p>VanBuren Geo C</text:p>
          </table:table-cell>
          <table:table-cell office:value-type="string">
            <text:p>VanBuren Geo C</text:p>
          </table:table-cell>
          <table:table-cell office:value-type="string">
            <text:p>VanBuren Geo C</text:p>
          </table:table-cell>
          <table:table-cell office:value-type="string">
            <text:p>VanBuren Geo C</text:p>
          </table:table-cell>
          <table:table-cell office:value-type="string">
            <text:p>VanBuren Geo C</text:p>
          </table:table-cell>
          <table:table-cell office:value-type="string">
            <text:p>VanBuren Geo C</text:p>
          </table:table-cell>
          <table:table-cell table:style-name="ce14" office:value-type="string">
            <text:p>Alling Helen B</text:p>
          </table:table-cell>
          <table:table-cell table:style-name="ce14" office:value-type="string">
            <text:p>Alling Helen B</text:p>
          </table:table-cell>
          <table:table-cell table:style-name="ce14" office:value-type="string">
            <text:p>Alling Helen B</text:p>
          </table:table-cell>
          <table:table-cell table:style-name="ce14" office:value-type="string">
            <text:p>Alling Helen B</text:p>
          </table:table-cell>
          <table:table-cell table:style-name="ce13" office:value-type="string">
            <text:p>Alling Helen B</text:p>
          </table:table-cell>
          <table:table-cell table:style-name="ce14" office:value-type="string">
            <text:p>Alling Helen B</text:p>
          </table:table-cell>
          <table:table-cell table:style-name="ce13" office:value-type="string">
            <text:p>Alling Helen B</text:p>
          </table:table-cell>
          <table:table-cell table:style-name="ce13" office:value-type="string">
            <text:p>Alling Helen B</text:p>
          </table:table-cell>
          <table:table-cell table:style-name="ce13" office:value-type="string">
            <text:p>Alling Helen B</text:p>
          </table:table-cell>
          <table:table-cell table:style-name="ce13" office:value-type="string">
            <text:p>Alling Helen B</text:p>
          </table:table-cell>
          <table:table-cell table:style-name="ce13" office:value-type="string">
            <text:p>Alling Helen B</text:p>
          </table:table-cell>
          <table:table-cell office:value-type="string">
            <text:p>Alling Helen B</text:p>
          </table:table-cell>
          <table:table-cell office:value-type="string">
            <text:p>Alling Gordon C</text:p>
          </table:table-cell>
          <table:table-cell/>
          <table:table-cell office:value-type="string">
            <text:p>Alling Gordon C</text:p>
          </table:table-cell>
          <table:table-cell office:value-type="string">
            <text:p>Roberts Richd A</text:p>
          </table:table-cell>
        </table:table-row>
        <table:table-row table:style-name="ro4">
          <table:table-cell office:value-type="float" office:value="13">
            <text:p>13</text:p>
          </table:table-cell>
          <table:table-cell table:style-name="ce5" office:value-type="string">
            <text:p>Russell Clyde A</text:p>
          </table:table-cell>
          <table:table-cell table:number-columns-repeated="16" office:value-type="string">
            <text:p>Russell Clyde A</text:p>
          </table:table-cell>
          <table:table-cell table:style-name="ce5" office:value-type="string">
            <text:p>Russell Clyde A</text:p>
          </table:table-cell>
          <table:table-cell table:style-name="ce5" office:value-type="string">
            <text:p>Russell Clyde A</text:p>
          </table:table-cell>
          <table:table-cell table:number-columns-repeated="8" office:value-type="string">
            <text:p>Russell Clyde A</text:p>
          </table:table-cell>
          <table:table-cell/>
          <table:table-cell office:value-type="string">
            <text:p>Russell Clyde A</text:p>
          </table:table-cell>
          <table:table-cell office:value-type="string">
            <text:p>Jamison Geo H jr</text:p>
          </table:table-cell>
        </table:table-row>
        <table:table-row table:style-name="ro4">
          <table:table-cell office:value-type="float" office:value="14">
            <text:p>14</text:p>
          </table:table-cell>
          <table:table-cell table:style-name="ce5" office:value-type="string">
            <text:p>Milligan G Howard</text:p>
          </table:table-cell>
          <table:table-cell table:style-name="ce14" office:value-type="string">
            <text:p>Sturges E Marell</text:p>
          </table:table-cell>
          <table:table-cell table:style-name="ce14" office:value-type="string">
            <text:p>Sturges E Marell</text:p>
          </table:table-cell>
          <table:table-cell table:style-name="ce14" office:value-type="string">
            <text:p>Sturges E Marell</text:p>
          </table:table-cell>
          <table:table-cell table:style-name="ce14" office:value-type="string">
            <text:p>Sturges E Marell</text:p>
          </table:table-cell>
          <table:table-cell table:style-name="ce14" office:value-type="string">
            <text:p>Leahy Carl J</text:p>
          </table:table-cell>
          <table:table-cell table:style-name="ce14" office:value-type="string">
            <text:p>Leahy Carl J</text:p>
          </table:table-cell>
          <table:table-cell table:style-name="ce14" office:value-type="string">
            <text:p>Martin Robt O</text:p>
          </table:table-cell>
          <table:table-cell table:style-name="ce14" office:value-type="string">
            <text:p>Martin Robt O</text:p>
          </table:table-cell>
          <table:table-cell table:style-name="ce14" office:value-type="string">
            <text:p>Finnerty Jas W</text:p>
          </table:table-cell>
          <table:table-cell table:style-name="ce14" office:value-type="string">
            <text:p>Finnerty Jas W</text:p>
          </table:table-cell>
          <table:table-cell table:style-name="ce14" office:value-type="string">
            <text:p>Plumb Clifford R</text:p>
          </table:table-cell>
          <table:table-cell table:style-name="ce14" office:value-type="string">
            <text:p>Prytherch Hugh W</text:p>
          </table:table-cell>
          <table:table-cell table:style-name="ce14" office:value-type="string">
            <text:p>Prytherch Hugh W</text:p>
          </table:table-cell>
          <table:table-cell table:style-name="ce14" office:value-type="string">
            <text:p>Prytherch Hugh W</text:p>
          </table:table-cell>
          <table:table-cell table:style-name="ce14" office:value-type="string">
            <text:p>Prytherch Hugh W</text:p>
          </table:table-cell>
          <table:table-cell table:style-name="ce14" office:value-type="string">
            <text:p>Prytherch Hugh W</text:p>
          </table:table-cell>
          <table:table-cell table:style-name="ce14" office:value-type="string">
            <text:p>Prytherch Hugh W</text:p>
          </table:table-cell>
          <table:table-cell table:style-name="ce14" office:value-type="string">
            <text:p>Prytherch Hugh W</text:p>
          </table:table-cell>
          <table:table-cell table:style-name="ce14" office:value-type="string">
            <text:p>Prytherch Hugh W</text:p>
          </table:table-cell>
          <table:table-cell table:style-name="ce14" office:value-type="string">
            <text:p>Prytherch Hugh W</text:p>
          </table:table-cell>
          <table:table-cell table:style-name="ce14" office:value-type="string">
            <text:p>Prytherch Hugh W</text:p>
          </table:table-cell>
          <table:table-cell table:style-name="ce14" office:value-type="string">
            <text:p>Prytherch Hugh W</text:p>
          </table:table-cell>
          <table:table-cell table:style-name="ce14" office:value-type="string">
            <text:p>Prytherch Hugh W</text:p>
          </table:table-cell>
          <table:table-cell table:style-name="ce14" office:value-type="string">
            <text:p>Prytherch Hugh W</text:p>
          </table:table-cell>
          <table:table-cell office:value-type="string">
            <text:p>Prytherch Hugh W</text:p>
          </table:table-cell>
          <table:table-cell office:value-type="string">
            <text:p>Prytherch Hugh W</text:p>
          </table:table-cell>
          <table:table-cell/>
          <table:table-cell office:value-type="string">
            <text:p>Prytherch Hugh W</text:p>
          </table:table-cell>
          <table:table-cell office:value-type="string">
            <text:p>Prytherch Hugh W</text:p>
          </table:table-cell>
        </table:table-row>
        <table:table-row table:style-name="ro4">
          <table:table-cell office:value-type="float" office:value="15">
            <text:p>15</text:p>
          </table:table-cell>
          <table:table-cell table:style-name="ce5"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table:style-name="ce5" office:value-type="string">
            <text:p>Dozois Arthur D</text:p>
          </table:table-cell>
          <table:table-cell table:style-name="ce5"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ur D</text:p>
          </table:table-cell>
          <table:table-cell office:value-type="string">
            <text:p>Dozois Arth D</text:p>
          </table:table-cell>
          <table:table-cell office:value-type="string">
            <text:p>Dozois Arth D</text:p>
          </table:table-cell>
          <table:table-cell/>
          <table:table-cell office:value-type="string">
            <text:p>Dozois Arth D</text:p>
          </table:table-cell>
          <table:table-cell office:value-type="string">
            <text:p>Dozois Arth D</text:p>
          </table:table-cell>
        </table:table-row>
        <table:table-row table:style-name="ro4">
          <table:table-cell office:value-type="float" office:value="16">
            <text:p>16</text:p>
          </table:table-cell>
          <table:table-cell table:style-name="ce5" office:value-type="string">
            <text:p>Winslow Ralph G</text:p>
          </table:table-cell>
          <table:table-cell table:number-columns-repeated="13" office:value-type="string">
            <text:p>Winslow Ralph G</text:p>
          </table:table-cell>
          <table:table-cell table:style-name="ce14" office:value-type="string">
            <text:p>Adams Arth M Rev</text:p>
          </table:table-cell>
          <table:table-cell table:style-name="ce14" office:value-type="string">
            <text:p>Adams Arth M Rev</text:p>
          </table:table-cell>
          <table:table-cell table:style-name="ce14" office:value-type="string">
            <text:p>Adams Arth M Rev</text:p>
          </table:table-cell>
          <table:table-cell table:style-name="ce14" office:value-type="string">
            <text:p>Adams Arth M Rev</text:p>
          </table:table-cell>
          <table:table-cell table:style-name="ce13" office:value-type="string">
            <text:p>Adams Arth M Rev</text:p>
          </table:table-cell>
          <table:table-cell table:style-name="ce14" office:value-type="string">
            <text:p>Adams Arth M Rev</text:p>
          </table:table-cell>
          <table:table-cell office:value-type="string">
            <text:p>VanPragg Saml C</text:p>
          </table:table-cell>
          <table:table-cell office:value-type="string">
            <text:p>VanPraag Saml C</text:p>
          </table:table-cell>
          <table:table-cell office:value-type="string">
            <text:p>VanPraag Saml C</text:p>
          </table:table-cell>
          <table:table-cell office:value-type="string">
            <text:p>VanPraag Saml C</text:p>
          </table:table-cell>
          <table:table-cell office:value-type="string">
            <text:p>VanPraag Saml C</text:p>
          </table:table-cell>
          <table:table-cell office:value-type="string">
            <text:p>Van Praag Sml C</text:p>
          </table:table-cell>
          <table:table-cell office:value-type="string">
            <text:p>VanPraag Saml</text:p>
          </table:table-cell>
          <table:table-cell/>
          <table:table-cell office:value-type="string">
            <text:p>VanPraag Saml</text:p>
          </table:table-cell>
          <table:table-cell office:value-type="string">
            <text:p>VanPraag Saml</text:p>
          </table:table-cell>
        </table:table-row>
        <table:table-row table:style-name="ro4">
          <table:table-cell office:value-type="float" office:value="17">
            <text:p>17</text:p>
          </table:table-cell>
          <table:table-cell table:style-name="ce5" office:value-type="string">
            <text:p>Reed Clinton A</text:p>
          </table:table-cell>
          <table:table-cell table:number-columns-repeated="16" office:value-type="string">
            <text:p>Reed Clinton A</text:p>
          </table:table-cell>
          <table:table-cell table:style-name="ce5" office:value-type="string">
            <text:p>Reed Clinton A</text:p>
          </table:table-cell>
          <table:table-cell table:style-name="ce5" office:value-type="string">
            <text:p>Reed Clinton A</text:p>
          </table:table-cell>
          <table:table-cell table:number-columns-repeated="8" office:value-type="string">
            <text:p>Reed Clinton A</text:p>
          </table:table-cell>
          <table:table-cell/>
          <table:table-cell office:value-type="string">
            <text:p>Reed Clinton A</text:p>
          </table:table-cell>
          <table:table-cell office:value-type="string">
            <text:p>Reed Clinton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5"/>
          <table:table-cell table:number-columns-repeated="16"/>
          <table:table-cell table:style-name="ce5" table:number-columns-repeated="2"/>
          <table:table-cell office:value-type="string">
            <text:p>vacant</text:p>
          </table:table-cell>
          <table:table-cell table:number-columns-repeated="10"/>
        </table:table-row>
        <table:table-row table:style-name="ro6">
          <table:table-cell office:value-type="float" office:value="18">
            <text:p>18</text:p>
          </table:table-cell>
          <table:table-cell table:style-name="ce5" office:value-type="string">
            <text:p>Bowdish Clifford E</text:p>
          </table:table-cell>
          <table:table-cell office:value-type="string">
            <text:p>Bowdish Clifford E</text:p>
          </table:table-cell>
          <table:table-cell office:value-type="string">
            <text:p>Bowdish Clifford E</text:p>
          </table:table-cell>
          <table:table-cell office:value-type="string">
            <text:p>Bowdish Clifford E</text:p>
          </table:table-cell>
          <table:table-cell office:value-type="string">
            <text:p>Bowdish Clifford E</text:p>
          </table:table-cell>
          <table:table-cell office:value-type="string">
            <text:p>Bowdish Clifford E</text:p>
          </table:table-cell>
          <table:table-cell office:value-type="string">
            <text:p>Bowdish Clifford E</text:p>
          </table:table-cell>
          <table:table-cell office:value-type="string">
            <text:p>Bowdish Clifford E</text:p>
          </table:table-cell>
          <table:table-cell office:value-type="string">
            <text:p>Bowdish Clifford E</text:p>
          </table:table-cell>
          <table:table-cell office:value-type="string">
            <text:p>Bowdish Clifford E</text:p>
          </table:table-cell>
          <table:table-cell office:value-type="string">
            <text:p>Bowdish Clifford E</text:p>
          </table:table-cell>
          <table:table-cell office:value-type="string">
            <text:p>Bowdish Clifford E</text:p>
          </table:table-cell>
          <table:table-cell office:value-type="string">
            <text:p>Keefe John J</text:p>
          </table:table-cell>
          <table:table-cell table:style-name="ce14" office:value-type="string">
            <text:p>Embler Wm J</text:p>
          </table:table-cell>
          <table:table-cell table:style-name="ce14" office:value-type="string">
            <text:p>Embler Wm J</text:p>
          </table:table-cell>
          <table:table-cell table:style-name="ce14" office:value-type="string">
            <text:p>Embler Wm J</text:p>
          </table:table-cell>
          <table:table-cell table:style-name="ce13" office:value-type="string">
            <text:p>Embler Wm J, Drake Thos LeRoy</text:p>
          </table:table-cell>
          <table:table-cell table:style-name="ce14" office:value-type="string">
            <text:p>Embler Wm J</text:p>
          </table:table-cell>
          <table:table-cell table:style-name="ce14" office:value-type="string">
            <text:p>Embler Wm J</text:p>
          </table:table-cell>
          <table:table-cell table:style-name="ce14" office:value-type="string">
            <text:p>Embler Wm J</text:p>
          </table:table-cell>
          <table:table-cell table:style-name="ce14" office:value-type="string">
            <text:p>Embler Wm J</text:p>
          </table:table-cell>
          <table:table-cell table:style-name="ce13" office:value-type="string">
            <text:p>Embler Wm J</text:p>
          </table:table-cell>
          <table:table-cell table:style-name="ce13" office:value-type="string">
            <text:p>Embler Wm J</text:p>
          </table:table-cell>
          <table:table-cell table:style-name="ce13" office:value-type="string">
            <text:p>Embler Wm J</text:p>
          </table:table-cell>
          <table:table-cell table:style-name="ce13" office:value-type="string">
            <text:p>Embler Wm J</text:p>
          </table:table-cell>
          <table:table-cell office:value-type="string">
            <text:p>Embler Wm J</text:p>
          </table:table-cell>
          <table:table-cell office:value-type="string">
            <text:p>Embler Wm J</text:p>
          </table:table-cell>
          <table:table-cell/>
          <table:table-cell office:value-type="string">
            <text:p>Embler Wm J</text:p>
          </table:table-cell>
          <table:table-cell office:value-type="string">
            <text:p>vacant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5"/>
          <table:table-cell table:number-columns-repeated="29"/>
        </table:table-row>
        <table:table-row table:style-name="ro4">
          <table:table-cell office:value-type="float" office:value="20">
            <text:p>20</text:p>
          </table:table-cell>
          <table:table-cell table:style-name="ce5" office:value-type="string">
            <text:p>LaGrange Jane</text:p>
          </table:table-cell>
          <table:table-cell office:value-type="string">
            <text:p>LaGrange Jane</text:p>
          </table:table-cell>
          <table:table-cell table:style-name="ce14" office:value-type="string">
            <text:p>Schaffer John J</text:p>
          </table:table-cell>
          <table:table-cell table:style-name="ce14" office:value-type="string">
            <text:p>Schaffer John J</text:p>
          </table:table-cell>
          <table:table-cell table:style-name="ce14" office:value-type="string">
            <text:p>Schaffer John J</text:p>
          </table:table-cell>
          <table:table-cell table:number-columns-repeated="25"/>
        </table:table-row>
        <table:table-row table:style-name="ro4">
          <table:table-cell office:value-type="float" office:value="21">
            <text:p>21</text:p>
          </table:table-cell>
          <table:table-cell table:number-columns-repeated="20"/>
          <table:table-cell table:number-columns-repeated="2" office:value-type="string">
            <text:p>Lester Wm C</text:p>
          </table:table-cell>
          <table:table-cell office:value-type="string">
            <text:p>Griessel Robt H</text:p>
          </table:table-cell>
          <table:table-cell office:value-type="string">
            <text:p>Griessel Robt H</text:p>
          </table:table-cell>
          <table:table-cell office:value-type="string">
            <text:p>Griessel Robt H</text:p>
          </table:table-cell>
          <table:table-cell office:value-type="string">
            <text:p>Griessel Robt H</text:p>
          </table:table-cell>
          <table:table-cell office:value-type="string">
            <text:p>Siegrist John C</text:p>
          </table:table-cell>
          <table:table-cell/>
          <table:table-cell office:value-type="string">
            <text:p>Siegrist John C</text:p>
          </table:table-cell>
          <table:table-cell office:value-type="string">
            <text:p>Siegrist John C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4"/>
          <table:table-cell office:value-type="string">
            <text:p>Myers Chas J</text:p>
          </table:table-cell>
          <table:table-cell office:value-type="string">
            <text:p>Myers Chas J</text:p>
          </table:table-cell>
          <table:table-cell office:value-type="string">
            <text:p>Myers Chas J</text:p>
          </table:table-cell>
          <table:table-cell/>
          <table:table-cell office:value-type="string">
            <text:p>Myers Chas J</text:p>
          </table:table-cell>
          <table:table-cell office:value-type="string">
            <text:p>Myers Chas J</text:p>
          </table:table-cell>
        </table:table-row>
        <table:table-row table:style-name="ro4">
          <table:table-cell office:value-type="float" office:value="23">
            <text:p>23</text:p>
          </table:table-cell>
          <table:table-cell table:number-columns-repeated="21"/>
          <table:table-cell table:number-columns-repeated="2" office:value-type="string">
            <text:p>vacant</text:p>
          </table:table-cell>
          <table:table-cell office:value-type="string">
            <text:p>Colburn Frank G jr</text:p>
          </table:table-cell>
          <table:table-cell office:value-type="string">
            <text:p>Colburn Frank G jr</text:p>
          </table:table-cell>
          <table:table-cell office:value-type="string">
            <text:p>Colburn Frank G jr</text:p>
          </table:table-cell>
          <table:table-cell office:value-type="string">
            <text:p>Coburn Frank G jr</text:p>
          </table:table-cell>
          <table:table-cell/>
          <table:table-cell office:value-type="string">
            <text:p>Coburn Frank G jr</text:p>
          </table:table-cell>
          <table:table-cell office:value-type="string">
            <text:p>Coburn Frank G jr</text:p>
          </table:table-cell>
        </table:table-row>
        <table:table-row table:style-name="ro4">
          <table:table-cell office:value-type="float" office:value="24">
            <text:p>24</text:p>
          </table:table-cell>
          <table:table-cell table:number-columns-repeated="22"/>
          <table:table-cell table:style-name="ce14" office:value-type="string">
            <text:p>Hayward Francis D</text:p>
          </table:table-cell>
          <table:table-cell table:style-name="ce14" office:value-type="string">
            <text:p>Hayward Francis D</text:p>
          </table:table-cell>
          <table:table-cell table:style-name="ce14" office:value-type="string">
            <text:p>Hayward Francis D</text:p>
          </table:table-cell>
          <table:table-cell office:value-type="string">
            <text:p>Kadehjian Geo A</text:p>
          </table:table-cell>
          <table:table-cell office:value-type="string">
            <text:p>Kadehjian Geo A</text:p>
          </table:table-cell>
          <table:table-cell/>
          <table:table-cell office:value-type="string">
            <text:p>Kadehjian Geo A</text:p>
          </table:table-cell>
          <table:table-cell office:value-type="string">
            <text:p>Kadehjian Geo A</text:p>
          </table:table-cell>
        </table:table-row>
        <table:table-row table:style-name="ro4">
          <table:table-cell office:value-type="float" office:value="25">
            <text:p>25</text:p>
          </table:table-cell>
          <table:table-cell table:number-columns-repeated="20"/>
          <table:table-cell office:value-type="string">
            <text:p>vacant</text:p>
          </table:table-cell>
          <table:table-cell office:value-type="string">
            <text:p>Schade Bernhardt</text:p>
          </table:table-cell>
          <table:table-cell office:value-type="string">
            <text:p>Schade Bernhardt</text:p>
          </table:table-cell>
          <table:table-cell office:value-type="string">
            <text:p>Schade Bernhardt</text:p>
          </table:table-cell>
          <table:table-cell office:value-type="string">
            <text:p>Schade Bernhardt</text:p>
          </table:table-cell>
          <table:table-cell office:value-type="string">
            <text:p>Schade Bernhardt</text:p>
          </table:table-cell>
          <table:table-cell office:value-type="string">
            <text:p>Schade Bernhardt</text:p>
          </table:table-cell>
          <table:table-cell/>
          <table:table-cell office:value-type="string">
            <text:p>Schade Bernhardt</text:p>
          </table:table-cell>
          <table:table-cell office:value-type="string">
            <text:p>DalMolin Francis</text:p>
          </table:table-cell>
        </table:table-row>
        <table:table-row table:style-name="ro4">
          <table:table-cell office:value-type="float" office:value="26">
            <text:p>26</text:p>
          </table:table-cell>
          <table:table-cell table:number-columns-repeated="23"/>
          <table:table-cell office:value-type="string">
            <text:p>vacant</text:p>
          </table:table-cell>
          <table:table-cell table:number-columns-repeated="3" office:value-type="string">
            <text:p>Harrington Harriet R</text:p>
          </table:table-cell>
          <table:table-cell/>
          <table:table-cell office:value-type="string">
            <text:p>Futterer Francis</text:p>
          </table:table-cell>
          <table:table-cell office:value-type="string">
            <text:p>Futterer Francis C</text:p>
          </table:table-cell>
        </table:table-row>
        <table:table-row table:style-name="ro4">
          <table:table-cell office:value-type="float" office:value="27">
            <text:p>27</text:p>
          </table:table-cell>
          <table:table-cell table:number-columns-repeated="28"/>
          <table:table-cell office:value-type="string">
            <text:p>Rickerman Abr</text:p>
          </table:table-cell>
          <table:table-cell office:value-type="string">
            <text:p>Rickerman Abr</text:p>
          </table:table-cell>
        </table:table-row>
        <table:table-row table:style-name="ro4">
          <table:table-cell office:value-type="float" office:value="28">
            <text:p>28</text:p>
          </table:table-cell>
          <table:table-cell table:number-columns-repeated="23"/>
          <table:table-cell table:number-columns-repeated="2" office:value-type="string">
            <text:p>Houghton Edgar</text:p>
          </table:table-cell>
          <table:table-cell office:value-type="string">
            <text:p>Morgan Jas E</text:p>
          </table:table-cell>
          <table:table-cell office:value-type="string">
            <text:p>Moran Jas E</text:p>
          </table:table-cell>
          <table:table-cell/>
          <table:table-cell office:value-type="string">
            <text:p>Moran Jas E</text:p>
          </table:table-cell>
          <table:table-cell office:value-type="string">
            <text:p>Moran Jas 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22"/>
          <table:table-cell office:value-type="string">
            <text:p>Doak Abram</text:p>
          </table:table-cell>
          <table:table-cell office:value-type="string">
            <text:p>Doak Abram</text:p>
          </table:table-cell>
          <table:table-cell office:value-type="string">
            <text:p>Doak Abram</text:p>
          </table:table-cell>
          <table:table-cell office:value-type="string">
            <text:p>Ruge Saml</text:p>
          </table:table-cell>
          <table:table-cell office:value-type="string">
            <text:p>Ruge Saml</text:p>
          </table:table-cell>
          <table:table-cell/>
          <table:table-cell office:value-type="string">
            <text:p>Ruge Saml</text:p>
          </table:table-cell>
          <table:table-cell office:value-type="string">
            <text:p>Ruge Saml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21"/>
          <table:table-cell office:value-type="string">
            <text:p>vacant</text:p>
          </table:table-cell>
          <table:table-cell table:number-columns-repeated="5" office:value-type="string">
            <text:p>Klein Wm F</text:p>
          </table:table-cell>
          <table:table-cell/>
          <table:table-cell table:number-columns-repeated="2" office:value-type="string">
            <text:p>Klein Wm F</text:p>
          </table:table-cell>
        </table:table-row>
        <table:table-row table:style-name="ro4">
          <table:table-cell office:value-type="float" office:value="31">
            <text:p>31</text:p>
          </table:table-cell>
          <table:table-cell table:number-columns-repeated="23"/>
          <table:table-cell table:number-columns-repeated="4" office:value-type="string">
            <text:p>Balmer Evelyn</text:p>
          </table:table-cell>
          <table:table-cell/>
          <table:table-cell table:number-columns-repeated="2" office:value-type="string">
            <text:p>Balmer Evelyn</text:p>
          </table:table-cell>
        </table:table-row>
        <table:table-row table:style-name="ro4">
          <table:table-cell office:value-type="float" office:value="32">
            <text:p>32</text:p>
          </table:table-cell>
          <table:table-cell table:number-columns-repeated="25"/>
          <table:table-cell office:value-type="string">
            <text:p>Winker Marguerite</text:p>
          </table:table-cell>
          <table:table-cell office:value-type="string">
            <text:p>Winkler Marguerite P</text:p>
          </table:table-cell>
          <table:table-cell/>
          <table:table-cell table:number-columns-repeated="2" office:value-type="string">
            <text:p>Winkler Marguerite P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number-columns-repeated="23"/>
          <table:table-cell table:number-columns-repeated="4" office:value-type="string">
            <text:p>Schilling Fred</text:p>
          </table:table-cell>
          <table:table-cell/>
          <table:table-cell table:number-columns-repeated="2" office:value-type="string">
            <text:p>Schilling Fred</text:p>
          </table:table-cell>
        </table:table-row>
        <table:table-row table:style-name="ro4">
          <table:table-cell office:value-type="float" office:value="34">
            <text:p>34</text:p>
          </table:table-cell>
          <table:table-cell table:number-columns-repeated="24"/>
          <table:table-cell table:style-name="ce14" office:value-type="string">
            <text:p>Stern Celia M</text:p>
          </table:table-cell>
          <table:table-cell/>
          <table:table-cell office:value-type="string">
            <text:p>Lieberman Harry</text:p>
          </table:table-cell>
          <table:table-cell/>
          <table:table-cell table:number-columns-repeated="2" office:value-type="string">
            <text:p>Lieberman Harry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number-columns-repeated="24"/>
          <table:table-cell table:style-name="ce14"/>
          <table:table-cell office:value-type="string">
            <text:p>Doak Abram</text:p>
          </table:table-cell>
          <table:table-cell office:value-type="string">
            <text:p>Doak Abram</text:p>
          </table:table-cell>
          <table:table-cell/>
          <table:table-cell office:value-type="string">
            <text:p>Doak Abram</text:p>
          </table:table-cell>
          <table:table-cell office:value-type="string">
            <text:p>Doak Abram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number-columns-repeated="22"/>
          <table:table-cell office:value-type="string">
            <text:p>Doak Henry</text:p>
          </table:table-cell>
          <table:table-cell office:value-type="string">
            <text:p>Doak Henry</text:p>
          </table:table-cell>
          <table:table-cell office:value-type="string">
            <text:p>Doak Henry</text:p>
          </table:table-cell>
          <table:table-cell office:value-type="string">
            <text:p>Doak Henry</text:p>
          </table:table-cell>
          <table:table-cell office:value-type="string">
            <text:p>Doak Henry</text:p>
          </table:table-cell>
          <table:table-cell/>
          <table:table-cell office:value-type="string">
            <text:p>Doak Henry</text:p>
          </table:table-cell>
          <table:table-cell office:value-type="string">
            <text:p>Doak Henry</text:p>
          </table:table-cell>
        </table:table-row>
        <table:table-row table:style-name="ro1" table:number-rows-repeated="1048535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Parkwood St" table:style-name="ta1" table:print="false">
        <office:forms form:automatic-focus="false" form:apply-design-mode="false"/>
        <table:table-column table:style-name="co8" table:default-cell-style-name="ce28"/>
        <table:table-column table:style-name="co2" table:default-cell-style-name="Default"/>
        <table:table-column table:style-name="co2" table:number-columns-repeated="29" table:default-cell-style-name="ce5"/>
        <table:table-row table:style-name="ro4">
          <table:table-cell office:value-type="string">
            <text:p>Parkwood Street</text:p>
          </table:table-cell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office:value-type="string">
            <text:p>1933 city dir</text:p>
          </table:table-cell>
          <table:table-cell office:value-type="string">
            <text:p>1934 city dir</text:p>
          </table:table-cell>
          <table:table-cell office:value-type="string">
            <text:p>1935 city dir</text:p>
          </table:table-cell>
          <table:table-cell office:value-type="string">
            <text:p>1936 city dir</text:p>
          </table:table-cell>
          <table:table-cell office:value-type="string">
            <text:p>1937 city dir</text:p>
          </table:table-cell>
          <table:table-cell office:value-type="string">
            <text:p>1938 city dir</text:p>
          </table:table-cell>
          <table:table-cell office:value-type="string">
            <text:p>1939 city dir</text:p>
          </table:table-cell>
          <table:table-cell office:value-type="string">
            <text:p>1940 city dir</text:p>
          </table:table-cell>
          <table:table-cell office:value-type="string">
            <text:p>1941 city dir</text:p>
          </table:table-cell>
          <table:table-cell office:value-type="string">
            <text:p>1942 city dir</text:p>
          </table:table-cell>
          <table:table-cell office:value-type="string">
            <text:p>1943 city dir</text:p>
          </table:table-cell>
          <table:table-cell office:value-type="string">
            <text:p>1944 city dir</text:p>
          </table:table-cell>
          <table:table-cell office:value-type="string">
            <text:p>1945 city dir</text:p>
          </table:table-cell>
          <table:table-cell office:value-type="string">
            <text:p>1946 city dir</text:p>
          </table:table-cell>
          <table:table-cell office:value-type="string">
            <text:p>1947 city dir</text:p>
          </table:table-cell>
          <table:table-cell office:value-type="string">
            <text:p>1948-49 city dir</text:p>
          </table:table-cell>
          <table:table-cell office:value-type="string">
            <text:p>1950 city dir</text:p>
          </table:table-cell>
          <table:table-cell office:value-type="string">
            <text:p>1951 city dir</text:p>
          </table:table-cell>
          <table:table-cell office:value-type="string">
            <text:p>1952 city dir</text:p>
          </table:table-cell>
          <table:table-cell office:value-type="string">
            <text:p>1953 dir</text:p>
          </table:table-cell>
          <table:table-cell office:value-type="string">
            <text:p>1954 city dir</text:p>
          </table:table-cell>
          <table:table-cell office:value-type="string">
            <text:p>1955 city dir</text:p>
          </table:table-cell>
          <table:table-cell office:value-type="string">
            <text:p>1956 city dir</text:p>
          </table:table-cell>
          <table:table-cell office:value-type="string">
            <text:p>1957 city dir</text:p>
          </table:table-cell>
          <table:table-cell office:value-type="string">
            <text:p>1958 city dir</text:p>
          </table:table-cell>
          <table:table-cell office:value-type="string">
            <text:p>1959 city dir</text:p>
          </table:table-cell>
          <table:table-cell office:value-type="string">
            <text:p>1960 city dir</text:p>
          </table:table-cell>
          <table:table-cell office:value-type="string">
            <text:p>1961 city dir</text:p>
          </table:table-cell>
        </table:table-row>
        <table:table-row table:style-name="ro1">
          <table:table-cell table:number-columns-repeated="31"/>
        </table:table-row>
        <table:table-row table:style-name="ro1">
          <table:table-cell office:value-type="string">
            <text:p>house number</text:p>
          </table:table-cell>
          <table:table-cell table:number-columns-repeated="30"/>
        </table:table-row>
        <table:table-row table:style-name="ro4">
          <table:table-cell office:value-type="float" office:value="1">
            <text:p>1</text:p>
          </table:table-cell>
          <table:table-cell table:style-name="ce5" office:value-type="string">
            <text:p>Shuttleworth Sydney</text:p>
          </table:table-cell>
          <table:table-cell office:value-type="string">
            <text:p>vacant</text:p>
          </table:table-cell>
          <table:table-cell table:style-name="ce14" office:value-type="string">
            <text:p>Diehl Ray P</text:p>
          </table:table-cell>
          <table:table-cell table:style-name="ce14" office:value-type="string">
            <text:p>Diehl Ray P</text:p>
          </table:table-cell>
          <table:table-cell table:style-name="ce14" office:value-type="string">
            <text:p>Diehl Ray P</text:p>
          </table:table-cell>
          <table:table-cell table:style-name="ce14" office:value-type="string">
            <text:p>Diehl Ray P</text:p>
          </table:table-cell>
          <table:table-cell table:number-columns-repeated="2" office:value-type="string">
            <text:p>vacant</text:p>
          </table:table-cell>
          <table:table-cell table:style-name="ce14" office:value-type="string">
            <text:p>Olmsted Lawrence J</text:p>
          </table:table-cell>
          <table:table-cell table:style-name="ce14" office:value-type="string">
            <text:p>Lerch Marlin E</text:p>
          </table:table-cell>
          <table:table-cell table:style-name="ce14" office:value-type="string">
            <text:p>Lerch Marlin E</text:p>
          </table:table-cell>
          <table:table-cell table:style-name="ce14" office:value-type="string">
            <text:p>Lerch Marlin E</text:p>
          </table:table-cell>
          <table:table-cell table:style-name="ce14" office:value-type="string">
            <text:p>Lerch Marlin E</text:p>
          </table:table-cell>
          <table:table-cell table:style-name="ce14" office:value-type="string">
            <text:p>Lerch Marlin E</text:p>
          </table:table-cell>
          <table:table-cell office:value-type="string">
            <text:p>Stiles Chas G</text:p>
          </table:table-cell>
          <table:table-cell office:value-type="string">
            <text:p>Stiles Chas G</text:p>
          </table:table-cell>
          <table:table-cell office:value-type="string">
            <text:p>Stiles Chas G</text:p>
          </table:table-cell>
          <table:table-cell office:value-type="string">
            <text:p>Stiles Chas G</text:p>
          </table:table-cell>
          <table:table-cell office:value-type="string">
            <text:p>Stiles Chas G</text:p>
          </table:table-cell>
          <table:table-cell office:value-type="string">
            <text:p>Stiles Chas G</text:p>
          </table:table-cell>
          <table:table-cell office:value-type="string">
            <text:p>Stiles Chas G</text:p>
          </table:table-cell>
          <table:table-cell office:value-type="string">
            <text:p>Stiles Chas G</text:p>
          </table:table-cell>
          <table:table-cell office:value-type="string">
            <text:p>Stiles Chas G</text:p>
          </table:table-cell>
          <table:table-cell office:value-type="string">
            <text:p>Stiles Chas G</text:p>
          </table:table-cell>
          <table:table-cell office:value-type="string">
            <text:p>Stiles Chas G</text:p>
          </table:table-cell>
          <table:table-cell table:number-columns-repeated="3"/>
          <table:table-cell office:value-type="string">
            <text:p>Sarraino Jos E</text:p>
          </table:table-cell>
          <table:table-cell office:value-type="string">
            <text:p>Sarraino Jos E</text:p>
          </table:table-cell>
        </table:table-row>
        <table:table-row table:style-name="ro6">
          <table:table-cell office:value-type="float" office:value="2">
            <text:p>2</text:p>
          </table:table-cell>
          <table:table-cell table:style-name="ce5" office:value-type="string">
            <text:p>Gale <text:s/>Edwin H</text:p>
          </table:table-cell>
          <table:table-cell office:value-type="string">
            <text:p>Gale <text:s/>Edwin H</text:p>
          </table:table-cell>
          <table:table-cell office:value-type="string">
            <text:p>Gale Harold</text:p>
          </table:table-cell>
          <table:table-cell table:style-name="ce14" office:value-type="string">
            <text:p>Roach David J</text:p>
          </table:table-cell>
          <table:table-cell table:style-name="ce13" office:value-type="string">
            <text:p>Gale Edwin H</text:p>
          </table:table-cell>
          <table:table-cell table:style-name="ce13" office:value-type="string">
            <text:p>Gale E Harold</text:p>
          </table:table-cell>
          <table:table-cell table:style-name="ce13" office:value-type="string">
            <text:p>Gale E Harold</text:p>
          </table:table-cell>
          <table:table-cell table:style-name="ce13" office:value-type="string">
            <text:p>Gale E Harold</text:p>
          </table:table-cell>
          <table:table-cell table:style-name="ce13" office:value-type="string">
            <text:p>Gale E Harold</text:p>
          </table:table-cell>
          <table:table-cell table:number-columns-repeated="2" office:value-type="string">
            <text:p>same as 1455 Western Ave</text:p>
          </table:table-cell>
          <table:table-cell table:number-columns-repeated="5" office:value-type="string">
            <text:p>Gale Edwin H</text:p>
          </table:table-cell>
          <table:table-cell table:style-name="ce14" office:value-type="string">
            <text:p>Myers Roy H</text:p>
          </table:table-cell>
          <table:table-cell table:style-name="ce14" office:value-type="string">
            <text:p>Myers Roy H</text:p>
          </table:table-cell>
          <table:table-cell table:style-name="ce14" office:value-type="string">
            <text:p>vacant</text:p>
          </table:table-cell>
          <table:table-cell table:style-name="ce14" office:value-type="string">
            <text:p>Myers Roy H</text:p>
          </table:table-cell>
          <table:table-cell table:style-name="ce13" office:value-type="string">
            <text:p>Myers Roy H</text:p>
          </table:table-cell>
          <table:table-cell table:style-name="ce13" office:value-type="string">
            <text:p>Myers Roy H</text:p>
          </table:table-cell>
          <table:table-cell table:style-name="ce13" office:value-type="string">
            <text:p>Myers Roy H</text:p>
          </table:table-cell>
          <table:table-cell table:style-name="ce13" office:value-type="string">
            <text:p>Myers Roy H</text:p>
          </table:table-cell>
          <table:table-cell table:style-name="ce13" office:value-type="string">
            <text:p>Myers Roy H</text:p>
          </table:table-cell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5" office:value-type="string">
            <text:p>Vedder Harman E</text:p>
          </table:table-cell>
          <table:table-cell office:value-type="string">
            <text:p>Vedder Harman E</text:p>
          </table:table-cell>
          <table:table-cell office:value-type="string">
            <text:p>Vedder Harman E jr</text:p>
          </table:table-cell>
          <table:table-cell table:style-name="ce14" office:value-type="string">
            <text:p>Fowler Danl J</text:p>
          </table:table-cell>
          <table:table-cell office:value-type="string">
            <text:p>Vedder Harman E jr</text:p>
          </table:table-cell>
          <table:table-cell office:value-type="string">
            <text:p>Vedder Harman E jr</text:p>
          </table:table-cell>
          <table:table-cell office:value-type="string">
            <text:p>Vedder Harman E jr</text:p>
          </table:table-cell>
          <table:table-cell office:value-type="string">
            <text:p>vacant</text:p>
          </table:table-cell>
          <table:table-cell table:style-name="ce14" office:value-type="string">
            <text:p>Vedder Harman E jr</text:p>
          </table:table-cell>
          <table:table-cell table:style-name="ce13" office:value-type="string">
            <text:p>Vedder Harman E jr</text:p>
          </table:table-cell>
          <table:table-cell table:style-name="ce14" office:value-type="string">
            <text:p>Fuhrmann C Lawrence</text:p>
          </table:table-cell>
          <table:table-cell table:style-name="ce14" office:value-type="string">
            <text:p>Fuhrmann C Lawrence</text:p>
          </table:table-cell>
          <table:table-cell table:style-name="ce14" office:value-type="string">
            <text:p>Fuhrmann C Lawrence</text:p>
          </table:table-cell>
          <table:table-cell table:style-name="ce14" office:value-type="string">
            <text:p>Fuhrmann C Lawrence</text:p>
          </table:table-cell>
          <table:table-cell table:style-name="ce14" office:value-type="string">
            <text:p>Fuhrmann C Lawrence</text:p>
          </table:table-cell>
          <table:table-cell table:style-name="ce14" office:value-type="string">
            <text:p>Fuhrmann C Lawrence</text:p>
          </table:table-cell>
          <table:table-cell table:style-name="ce14" office:value-type="string">
            <text:p>Esmay Francis E</text:p>
          </table:table-cell>
          <table:table-cell table:style-name="ce14" office:value-type="string">
            <text:p>Esmay Francis E</text:p>
          </table:table-cell>
          <table:table-cell table:style-name="ce14" office:value-type="string">
            <text:p>Esmay Francis E</text:p>
          </table:table-cell>
          <table:table-cell table:style-name="ce14" office:value-type="string">
            <text:p>Esmay Francis E</text:p>
          </table:table-cell>
          <table:table-cell table:style-name="ce14" office:value-type="string">
            <text:p>Esmay Francis E</text:p>
          </table:table-cell>
          <table:table-cell table:style-name="ce14" office:value-type="string">
            <text:p>Esmay Francis E</text:p>
          </table:table-cell>
          <table:table-cell table:style-name="ce14" office:value-type="string">
            <text:p>Esmay Francis E</text:p>
          </table:table-cell>
          <table:table-cell table:style-name="ce14" office:value-type="string">
            <text:p>Esmay Francis E</text:p>
          </table:table-cell>
          <table:table-cell table:style-name="ce14" office:value-type="string">
            <text:p>Esmay Francis E</text:p>
          </table:table-cell>
          <table:table-cell table:style-name="ce14" office:value-type="string">
            <text:p>Esmay Francis E</text:p>
          </table:table-cell>
          <table:table-cell table:style-name="ce14" office:value-type="string">
            <text:p>Esmay Francis E</text:p>
          </table:table-cell>
          <table:table-cell/>
          <table:table-cell table:style-name="ce14" office:value-type="string">
            <text:p>Esmay Francis E</text:p>
          </table:table-cell>
          <table:table-cell table:style-name="ce14" office:value-type="string">
            <text:p>Esmay Francis E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5"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Gordon E</text:p>
          </table:table-cell>
          <table:table-cell office:value-type="string">
            <text:p>Perlee Marion G</text:p>
          </table:table-cell>
          <table:table-cell office:value-type="string">
            <text:p>Perlee Marion G</text:p>
          </table:table-cell>
          <table:table-cell/>
          <table:table-cell office:value-type="string">
            <text:p>Perlee Marion G</text:p>
          </table:table-cell>
          <table:table-cell table:style-name="ce13" office:value-type="string">
            <text:p>Perlee Marion B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5"/>
          <table:table-cell table:number-columns-repeated="29"/>
        </table:table-row>
        <table:table-row table:style-name="ro1">
          <table:table-cell office:value-type="float" office:value="6">
            <text:p>6</text:p>
          </table:table-cell>
          <table:table-cell table:style-name="ce5"/>
          <table:table-cell table:number-columns-repeated="17"/>
          <table:table-cell office:value-type="string">
            <text:p>Hoose Arth R</text:p>
          </table:table-cell>
          <table:table-cell office:value-type="string">
            <text:p>Hoose Arth R</text:p>
          </table:table-cell>
          <table:table-cell office:value-type="string">
            <text:p>Hoose Arth R</text:p>
          </table:table-cell>
          <table:table-cell office:value-type="string">
            <text:p>Hoose Arth R</text:p>
          </table:table-cell>
          <table:table-cell office:value-type="string">
            <text:p>Hoose Arth R</text:p>
          </table:table-cell>
          <table:table-cell office:value-type="string">
            <text:p>Hoose Arth R</text:p>
          </table:table-cell>
          <table:table-cell office:value-type="string">
            <text:p>Hoose Arth R</text:p>
          </table:table-cell>
          <table:table-cell office:value-type="string">
            <text:p>Hoose Arth R</text:p>
          </table:table-cell>
          <table:table-cell office:value-type="string">
            <text:p>Hoose Arth R</text:p>
          </table:table-cell>
          <table:table-cell/>
          <table:table-cell office:value-type="string">
            <text:p>Hoose Arth R</text:p>
          </table:table-cell>
          <table:table-cell office:value-type="string">
            <text:p>Hoose Arth R</text:p>
          </table:table-cell>
        </table:table-row>
        <table:table-row table:style-name="ro4">
          <table:table-cell office:value-type="float" office:value="7">
            <text:p>7</text:p>
          </table:table-cell>
          <table:table-cell table:style-name="ce5" office:value-type="string">
            <text:p>Smith William Thomas</text:p>
          </table:table-cell>
          <table:table-cell table:number-columns-repeated="24" office:value-type="string">
            <text:p>Smith William Thomas</text:p>
          </table:table-cell>
          <table:table-cell office:value-type="string">
            <text:p>Smith Wm Thos</text:p>
          </table:table-cell>
          <table:table-cell office:value-type="string">
            <text:p>Smith Wm Thos</text:p>
          </table:table-cell>
          <table:table-cell/>
          <table:table-cell office:value-type="string">
            <text:p>Smith Wm Thos</text:p>
          </table:table-cell>
          <table:table-cell office:value-type="string">
            <text:p>Smith Wm T, <text:span text:style-name="T1">Smith Wm G</text:span></text:p>
          </table:table-cell>
        </table:table-row>
        <table:table-row table:style-name="ro4">
          <table:table-cell office:value-type="float" office:value="8">
            <text:p>8</text:p>
          </table:table-cell>
          <table:table-cell table:style-name="ce5" office:value-type="string">
            <text:p>Scoville Webster</text:p>
          </table:table-cell>
          <table:table-cell office:value-type="string">
            <text:p>Scoville Webster</text:p>
          </table:table-cell>
          <table:table-cell office:value-type="string">
            <text:p>Scoville Webster</text:p>
          </table:table-cell>
          <table:table-cell office:value-type="string">
            <text:p>Scoville Webster</text:p>
          </table:table-cell>
          <table:table-cell office:value-type="string">
            <text:p>Scoville Webster</text:p>
          </table:table-cell>
          <table:table-cell office:value-type="string">
            <text:p>Scoville Webster</text:p>
          </table:table-cell>
          <table:table-cell office:value-type="string">
            <text:p>Scoville Webster</text:p>
          </table:table-cell>
          <table:table-cell office:value-type="string">
            <text:p>Scoville Webster</text:p>
          </table:table-cell>
          <table:table-cell office:value-type="string">
            <text:p>Scoville Webster</text:p>
          </table:table-cell>
          <table:table-cell office:value-type="string">
            <text:p>Scoville Webster</text:p>
          </table:table-cell>
          <table:table-cell office:value-type="string">
            <text:p>Scoville Webster</text:p>
          </table:table-cell>
          <table:table-cell table:style-name="ce14" office:value-type="string">
            <text:p>Batchelder Chas E</text:p>
          </table:table-cell>
          <table:table-cell table:style-name="ce14" office:value-type="string">
            <text:p>Batchelder Chas E</text:p>
          </table:table-cell>
          <table:table-cell table:style-name="ce14" office:value-type="string">
            <text:p>Batchelder Chas E</text:p>
          </table:table-cell>
          <table:table-cell table:style-name="ce14" office:value-type="string">
            <text:p>Batchelder Chas E</text:p>
          </table:table-cell>
          <table:table-cell table:style-name="ce14" office:value-type="string">
            <text:p>Batchelder Chas E</text:p>
          </table:table-cell>
          <table:table-cell table:style-name="ce14" office:value-type="string">
            <text:p>Batchelder Chas E</text:p>
          </table:table-cell>
          <table:table-cell table:style-name="ce14" office:value-type="string">
            <text:p>Batchelder Chas E</text:p>
          </table:table-cell>
          <table:table-cell table:style-name="ce14" office:value-type="string">
            <text:p>Batchelder Chas E</text:p>
          </table:table-cell>
          <table:table-cell office:value-type="string">
            <text:p>Cratty Geo F</text:p>
          </table:table-cell>
          <table:table-cell office:value-type="string">
            <text:p>Murphy Jos T</text:p>
          </table:table-cell>
          <table:table-cell office:value-type="string">
            <text:p>Murphy Jos T</text:p>
          </table:table-cell>
          <table:table-cell office:value-type="string">
            <text:p>Murphy Jos T</text:p>
          </table:table-cell>
          <table:table-cell office:value-type="string">
            <text:p>Murphy Jos T</text:p>
          </table:table-cell>
          <table:table-cell office:value-type="string">
            <text:p>Murphy Jos T</text:p>
          </table:table-cell>
          <table:table-cell office:value-type="string">
            <text:p>Murphy Jos T</text:p>
          </table:table-cell>
          <table:table-cell office:value-type="string">
            <text:p>Murphy Jos T</text:p>
          </table:table-cell>
          <table:table-cell/>
          <table:table-cell office:value-type="string">
            <text:p>Murphy Jos T</text:p>
          </table:table-cell>
          <table:table-cell office:value-type="string">
            <text:p>Murphy Jos T</text:p>
          </table:table-cell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string">
            <text:p>Balmer Robert H</text:p>
          </table:table-cell>
          <table:table-cell table:number-columns-repeated="21" office:value-type="string">
            <text:p>Balmer Robert H</text:p>
          </table:table-cell>
          <table:table-cell office:value-type="string">
            <text:p>Green Herbert S jr</text:p>
          </table:table-cell>
          <table:table-cell office:value-type="string">
            <text:p>Green Herbert S jr</text:p>
          </table:table-cell>
          <table:table-cell office:value-type="string">
            <text:p>Green Herbert S jr</text:p>
          </table:table-cell>
          <table:table-cell office:value-type="string">
            <text:p>Bennison Chas G</text:p>
          </table:table-cell>
          <table:table-cell office:value-type="string">
            <text:p>Bennison Chas G</text:p>
          </table:table-cell>
          <table:table-cell/>
          <table:table-cell office:value-type="string">
            <text:p>Bennison Chas G</text:p>
          </table:table-cell>
          <table:table-cell office:value-type="string">
            <text:p>Bennison Chas G</text:p>
          </table:table-cell>
        </table:table-row>
        <table:table-row table:style-name="ro4">
          <table:table-cell office:value-type="float" office:value="10">
            <text:p>10</text:p>
          </table:table-cell>
          <table:table-cell table:style-name="ce5" office:value-type="string">
            <text:p>Lanius George A H</text:p>
          </table:table-cell>
          <table:table-cell office:value-type="string">
            <text:p>vacant</text:p>
          </table:table-cell>
          <table:table-cell table:style-name="ce14" office:value-type="string">
            <text:p>Mosley Gabrella</text:p>
          </table:table-cell>
          <table:table-cell office:value-type="string">
            <text:p>vacant</text:p>
          </table:table-cell>
          <table:table-cell table:style-name="ce14" office:value-type="string">
            <text:p>Dupre Henry C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 office:value-type="string">
            <text:p>Golden Danl F</text:p>
          </table:table-cell>
          <table:table-cell/>
          <table:table-cell office:value-type="string">
            <text:p>Golden Danl F</text:p>
          </table:table-cell>
          <table:table-cell office:value-type="string">
            <text:p>Golden Danl F</text:p>
          </table:table-cell>
        </table:table-row>
        <table:table-row table:style-name="ro6">
          <table:table-cell office:value-type="float" office:value="11">
            <text:p>11</text:p>
          </table:table-cell>
          <table:table-cell table:style-name="ce5" office:value-type="string">
            <text:p>Perry James</text:p>
          </table:table-cell>
          <table:table-cell table:number-columns-repeated="13" office:value-type="string">
            <text:p>Perry James</text:p>
          </table:table-cell>
          <table:table-cell office:value-type="string">
            <text:p>Perry James, Nordquist Albert W</text:p>
          </table:table-cell>
          <table:table-cell office:value-type="string">
            <text:p>Perry James, Nordquist Albert W</text:p>
          </table:table-cell>
          <table:table-cell table:number-columns-repeated="2" office:value-type="string">
            <text:p>Perry Mabel, Bryson Stanley</text:p>
          </table:table-cell>
          <table:table-cell office:value-type="string">
            <text:p>Perry Mabel, <text:span text:style-name="T1">Bryson Stanley</text:span></text:p>
          </table:table-cell>
          <table:table-cell office:value-type="string">
            <text:p>Perry Mabel, Bryson Stanley</text:p>
          </table:table-cell>
          <table:table-cell office:value-type="string">
            <text:p>Perry Mabel, Shea Robt</text:p>
          </table:table-cell>
          <table:table-cell office:value-type="string">
            <text:p>Perry Mabel, Shea Robt</text:p>
          </table:table-cell>
          <table:table-cell office:value-type="string">
            <text:p>Perry Mabel, Shea Robt</text:p>
          </table:table-cell>
          <table:table-cell office:value-type="string">
            <text:p>Perry Mabel, Shea Robt</text:p>
          </table:table-cell>
          <table:table-cell office:value-type="string">
            <text:p>Perry Mabel</text:p>
          </table:table-cell>
          <table:table-cell office:value-type="string">
            <text:p>Perry Mabel, Perry Robt L</text:p>
          </table:table-cell>
          <table:table-cell office:value-type="string">
            <text:p>Perry Mabel, Perry Robt L</text:p>
          </table:table-cell>
          <table:table-cell/>
          <table:table-cell office:value-type="string">
            <text:p>Perry Mabel, Perry Robt L</text:p>
          </table:table-cell>
          <table:table-cell office:value-type="string">
            <text:p>Perry Robt L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5"/>
          <table:table-cell table:number-columns-repeated="29"/>
        </table:table-row>
        <table:table-row table:style-name="ro4">
          <table:table-cell office:value-type="float" office:value="13">
            <text:p>13</text:p>
          </table:table-cell>
          <table:table-cell table:style-name="ce5"/>
          <table:table-cell table:number-columns-repeated="20"/>
          <table:table-cell office:value-type="string">
            <text:p>vacant</text:p>
          </table:table-cell>
          <table:table-cell table:number-columns-repeated="3" office:value-type="string">
            <text:p>Balmer Robert H</text:p>
          </table:table-cell>
          <table:table-cell table:number-columns-repeated="2" office:value-type="string">
            <text:p>Balmer Florence</text:p>
          </table:table-cell>
          <table:table-cell/>
          <table:table-cell table:number-columns-repeated="2" office:value-type="string">
            <text:p>Balmer Florence</text:p>
          </table:table-cell>
        </table:table-row>
        <table:table-row table:style-name="ro4">
          <table:table-cell office:value-type="float" office:value="14">
            <text:p>14</text:p>
          </table:table-cell>
          <table:table-cell table:style-name="ce5"/>
          <table:table-cell table:number-columns-repeated="13"/>
          <table:table-cell table:number-columns-repeated="3" office:value-type="string">
            <text:p>vacant</text:p>
          </table:table-cell>
          <table:table-cell table:style-name="ce14" office:value-type="string">
            <text:p>Fay Orrin L</text:p>
          </table:table-cell>
          <table:table-cell office:value-type="string">
            <text:p>vacant</text:p>
          </table:table-cell>
          <table:table-cell table:style-name="ce14" office:value-type="string">
            <text:p>Conway Wm F</text:p>
          </table:table-cell>
          <table:table-cell table:style-name="ce13" office:value-type="string">
            <text:p>Conway Wm F</text:p>
          </table:table-cell>
          <table:table-cell table:style-name="ce13" office:value-type="string">
            <text:p>Conway Wm F</text:p>
          </table:table-cell>
          <table:table-cell table:style-name="ce13" office:value-type="string">
            <text:p>Conway Wm F</text:p>
          </table:table-cell>
          <table:table-cell table:style-name="ce13" office:value-type="string">
            <text:p>Conway Wm F</text:p>
          </table:table-cell>
          <table:table-cell table:style-name="ce13" office:value-type="string">
            <text:p>Conway Wm F</text:p>
          </table:table-cell>
          <table:table-cell table:number-columns-repeated="2" office:value-type="string">
            <text:p>Conway Wm F</text:p>
          </table:table-cell>
          <table:table-cell/>
          <table:table-cell table:number-columns-repeated="2" office:value-type="string">
            <text:p>Conway Wm F</text:p>
          </table:table-cell>
        </table:table-row>
        <table:table-row table:style-name="ro4">
          <table:table-cell office:value-type="float" office:value="15">
            <text:p>15</text:p>
          </table:table-cell>
          <table:table-cell table:style-name="ce5" office:value-type="string">
            <text:p>Dempsey Jeremiah M</text:p>
          </table:table-cell>
          <table:table-cell table:style-name="ce14" office:value-type="string">
            <text:p>Dempsey Mrs Jane F</text:p>
          </table:table-cell>
          <table:table-cell table:style-name="ce14" office:value-type="string">
            <text:p>Dempsey Mrs Jane F</text:p>
          </table:table-cell>
          <table:table-cell table:style-name="ce14" office:value-type="string">
            <text:p>Dempsey Mrs Jane F</text:p>
          </table:table-cell>
          <table:table-cell table:style-name="ce14" office:value-type="string">
            <text:p>Dempsey Mrs Jane F</text:p>
          </table:table-cell>
          <table:table-cell table:style-name="ce14" office:value-type="string">
            <text:p>Dempsey Mrs Jane F</text:p>
          </table:table-cell>
          <table:table-cell table:style-name="ce14" office:value-type="string">
            <text:p>Dempsey Mrs Jane F</text:p>
          </table:table-cell>
          <table:table-cell table:style-name="ce14" office:value-type="string">
            <text:p>Dempsey Mrs Jane F</text:p>
          </table:table-cell>
          <table:table-cell table:style-name="ce14" office:value-type="string">
            <text:p>Dempsey Mrs Jane F</text:p>
          </table:table-cell>
          <table:table-cell table:style-name="ce14" office:value-type="string">
            <text:p>Dempsey Mrs Jane F</text:p>
          </table:table-cell>
          <table:table-cell table:number-columns-repeated="3" office:value-type="string">
            <text:p>Dempsey Angela B</text:p>
          </table:table-cell>
          <table:table-cell office:value-type="string">
            <text:p>vacant</text:p>
          </table:table-cell>
          <table:table-cell office:value-type="string">
            <text:p>McGarry Frank J</text:p>
          </table:table-cell>
          <table:table-cell office:value-type="string">
            <text:p>McGarry Frank J</text:p>
          </table:table-cell>
          <table:table-cell office:value-type="string">
            <text:p>McGarry Frank J</text:p>
          </table:table-cell>
          <table:table-cell office:value-type="string">
            <text:p>McGarry Frank J</text:p>
          </table:table-cell>
          <table:table-cell office:value-type="string">
            <text:p>McGarry Frank J</text:p>
          </table:table-cell>
          <table:table-cell office:value-type="string">
            <text:p>McGarry Frank J</text:p>
          </table:table-cell>
          <table:table-cell office:value-type="string">
            <text:p>McGarry Frank J</text:p>
          </table:table-cell>
          <table:table-cell office:value-type="string">
            <text:p>McGarry Frank J</text:p>
          </table:table-cell>
          <table:table-cell office:value-type="string">
            <text:p>McGarry Frank J</text:p>
          </table:table-cell>
          <table:table-cell office:value-type="string">
            <text:p>McGarry Frank J</text:p>
          </table:table-cell>
          <table:table-cell office:value-type="string">
            <text:p>McGarry Frank J</text:p>
          </table:table-cell>
          <table:table-cell office:value-type="string">
            <text:p>McGarry Frank J</text:p>
          </table:table-cell>
          <table:table-cell office:value-type="string">
            <text:p>McGarry Frank J</text:p>
          </table:table-cell>
          <table:table-cell/>
          <table:table-cell office:value-type="string">
            <text:p>McGarry Frank J</text:p>
          </table:table-cell>
          <table:table-cell office:value-type="string">
            <text:p>McGarry Frank J</text:p>
          </table:table-cell>
        </table:table-row>
        <table:table-row table:style-name="ro4">
          <table:table-cell office:value-type="float" office:value="16">
            <text:p>16</text:p>
          </table:table-cell>
          <table:table-cell table:number-columns-repeated="7"/>
          <table:table-cell table:style-name="ce14" office:value-type="string">
            <text:p>Hendrix LeRoy C</text:p>
          </table:table-cell>
          <table:table-cell table:style-name="ce14" office:value-type="string">
            <text:p>Hendrix LeRoy C</text:p>
          </table:table-cell>
          <table:table-cell table:style-name="ce13" office:value-type="string">
            <text:p>Hendrix LeRoy C</text:p>
          </table:table-cell>
          <table:table-cell table:style-name="ce13" office:value-type="string">
            <text:p>Hendrix LeRoy C</text:p>
          </table:table-cell>
          <table:table-cell table:style-name="ce13" office:value-type="string">
            <text:p>Hendrix LeRoy C</text:p>
          </table:table-cell>
          <table:table-cell table:style-name="ce13" office:value-type="string">
            <text:p>Hendrix LeRoy C</text:p>
          </table:table-cell>
          <table:table-cell table:style-name="ce13" office:value-type="string">
            <text:p>Hendrix LeRoy C</text:p>
          </table:table-cell>
          <table:table-cell table:style-name="ce13" office:value-type="string">
            <text:p>Hendrix LeRoy C</text:p>
          </table:table-cell>
          <table:table-cell table:style-name="ce13" office:value-type="string">
            <text:p>Hendrix LeRoy C</text:p>
          </table:table-cell>
          <table:table-cell table:style-name="ce13" office:value-type="string">
            <text:p>Hendrix LeRoy C</text:p>
          </table:table-cell>
          <table:table-cell table:style-name="ce13" office:value-type="string">
            <text:p>Hendrix LeRoy C</text:p>
          </table:table-cell>
          <table:table-cell office:value-type="string">
            <text:p>Schaible Philip W</text:p>
          </table:table-cell>
          <table:table-cell office:value-type="string">
            <text:p>Schaible Philip W</text:p>
          </table:table-cell>
          <table:table-cell office:value-type="string">
            <text:p>Schaible Philip W</text:p>
          </table:table-cell>
          <table:table-cell office:value-type="string">
            <text:p>Kankelborg Walter A</text:p>
          </table:table-cell>
          <table:table-cell office:value-type="string">
            <text:p>Kankelborg Walter A</text:p>
          </table:table-cell>
          <table:table-cell office:value-type="string">
            <text:p>Kankelborg Walter A</text:p>
          </table:table-cell>
          <table:table-cell office:value-type="string">
            <text:p>Kankelborg Walter A</text:p>
          </table:table-cell>
          <table:table-cell office:value-type="string">
            <text:p>Kankelborg Walter A</text:p>
          </table:table-cell>
          <table:table-cell office:value-type="string">
            <text:p>Kankelborg Walter A</text:p>
          </table:table-cell>
          <table:table-cell/>
          <table:table-cell office:value-type="string">
            <text:p>Brown Raymond S</text:p>
          </table:table-cell>
          <table:table-cell office:value-type="string">
            <text:p>Brown Edith L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number-columns-repeated="7"/>
          <table:table-cell table:style-name="ce14" table:number-columns-repeated="2"/>
          <table:table-cell table:style-name="ce13" table:number-columns-repeated="3"/>
          <table:table-cell table:style-name="ce14" office:value-type="string">
            <text:p>Foley Royce H</text:p>
          </table:table-cell>
          <table:table-cell office:value-type="string">
            <text:p>vacant</text:p>
          </table:table-cell>
          <table:table-cell table:number-columns-repeated="16"/>
        </table:table-row>
        <table:table-row table:style-name="ro1">
          <table:table-cell office:value-type="float" office:value="20">
            <text:p>20</text:p>
          </table:table-cell>
          <table:table-cell table:number-columns-repeated="12"/>
          <table:table-cell office:value-type="string">
            <text:p>vacant</text:p>
          </table:table-cell>
          <table:table-cell table:style-name="ce14" office:value-type="string">
            <text:p>Ford Ross S</text:p>
          </table:table-cell>
          <table:table-cell office:value-type="string">
            <text:p>Kelly Chas J</text:p>
          </table:table-cell>
          <table:table-cell office:value-type="string">
            <text:p>Kelly Chas J</text:p>
          </table:table-cell>
          <table:table-cell office:value-type="string">
            <text:p>Kelly Chas J</text:p>
          </table:table-cell>
          <table:table-cell office:value-type="string">
            <text:p>Kelly Chas J</text:p>
          </table:table-cell>
          <table:table-cell office:value-type="string">
            <text:p>Kelly Chas J</text:p>
          </table:table-cell>
          <table:table-cell office:value-type="string">
            <text:p>Kelly Chas J</text:p>
          </table:table-cell>
          <table:table-cell office:value-type="string">
            <text:p>Kelly Chas J</text:p>
          </table:table-cell>
          <table:table-cell office:value-type="string">
            <text:p>Kelly Chas J</text:p>
          </table:table-cell>
          <table:table-cell office:value-type="string">
            <text:p>Kelly Chas J</text:p>
          </table:table-cell>
          <table:table-cell office:value-type="string">
            <text:p>Kelly Chas J</text:p>
          </table:table-cell>
          <table:table-cell office:value-type="string">
            <text:p>Kelly Chas J</text:p>
          </table:table-cell>
          <table:table-cell office:value-type="string">
            <text:p>Kelly Chas J</text:p>
          </table:table-cell>
          <table:table-cell office:value-type="string">
            <text:p>Kelly Chas J</text:p>
          </table:table-cell>
          <table:table-cell/>
          <table:table-cell office:value-type="string">
            <text:p>Kelly Chas J</text:p>
          </table:table-cell>
          <table:table-cell office:value-type="string">
            <text:p>Kelly Chas J</text:p>
          </table:table-cell>
        </table:table-row>
        <table:table-row table:style-name="ro4">
          <table:table-cell office:value-type="float" office:value="21">
            <text:p>21</text:p>
          </table:table-cell>
          <table:table-cell table:number-columns-repeated="23"/>
          <table:table-cell office:value-type="string">
            <text:p>Birckhead J Gordon</text:p>
          </table:table-cell>
          <table:table-cell office:value-type="string">
            <text:p>Birckhead J Gordon</text:p>
          </table:table-cell>
          <table:table-cell office:value-type="string">
            <text:p>Birckhead J Gordon</text:p>
          </table:table-cell>
          <table:table-cell office:value-type="string">
            <text:p>Birckhead J Gordon</text:p>
          </table:table-cell>
          <table:table-cell/>
          <table:table-cell office:value-type="string">
            <text:p>Birckhead J Gordon</text:p>
          </table:table-cell>
          <table:table-cell office:value-type="string">
            <text:p>Birckhead J Gordon</text:p>
          </table:table-cell>
        </table:table-row>
        <table:table-row table:style-name="ro4">
          <table:table-cell office:value-type="float" office:value="22">
            <text:p>22</text:p>
          </table:table-cell>
          <table:table-cell table:number-columns-repeated="14"/>
          <table:table-cell office:value-type="string">
            <text:p>Tunnicliff Nelson H</text:p>
          </table:table-cell>
          <table:table-cell office:value-type="string">
            <text:p>Tunnicliff Nelson H</text:p>
          </table:table-cell>
          <table:table-cell office:value-type="string">
            <text:p>Tunnicliff Nelson H</text:p>
          </table:table-cell>
          <table:table-cell table:style-name="ce14" office:value-type="string">
            <text:p>Tunnicliff Zoe</text:p>
          </table:table-cell>
          <table:table-cell table:style-name="ce13" office:value-type="string">
            <text:p>Tunnicliff Zoe</text:p>
          </table:table-cell>
          <table:table-cell table:style-name="ce13" office:value-type="string">
            <text:p>Tunnicliff Zoe</text:p>
          </table:table-cell>
          <table:table-cell table:style-name="ce13" office:value-type="string">
            <text:p>Tunnicliff Zoe</text:p>
          </table:table-cell>
          <table:table-cell table:style-name="ce13" office:value-type="string">
            <text:p>Tunnicliff Zoe</text:p>
          </table:table-cell>
          <table:table-cell table:style-name="ce13" office:value-type="string">
            <text:p>Tunnicliff Zoe</text:p>
          </table:table-cell>
          <table:table-cell table:style-name="ce13" office:value-type="string">
            <text:p>Tunnicliff Zoe</text:p>
          </table:table-cell>
          <table:table-cell table:style-name="ce13" office:value-type="string">
            <text:p>Tunnicliff Zoe</text:p>
          </table:table-cell>
          <table:table-cell office:value-type="string">
            <text:p>Tunnicliff Zoe</text:p>
          </table:table-cell>
          <table:table-cell office:value-type="string">
            <text:p>Tunnicliff Zoe</text:p>
          </table:table-cell>
          <table:table-cell/>
          <table:table-cell office:value-type="string">
            <text:p>Tunnicliff Zoe</text:p>
          </table:table-cell>
          <table:table-cell office:value-type="string">
            <text:p>Tunnicliff Zoe</text:p>
          </table:table-cell>
        </table:table-row>
        <table:table-row table:style-name="ro4">
          <table:table-cell office:value-type="float" office:value="23">
            <text:p>23</text:p>
          </table:table-cell>
          <table:table-cell table:number-columns-repeated="23"/>
          <table:table-cell office:value-type="string">
            <text:p>Layman Chas D</text:p>
          </table:table-cell>
          <table:table-cell office:value-type="string">
            <text:p>Layman Chas D</text:p>
          </table:table-cell>
          <table:table-cell table:number-columns-repeated="2" office:value-type="string">
            <text:p>Layman C Douglas</text:p>
          </table:table-cell>
          <table:table-cell/>
          <table:table-cell table:number-columns-repeated="2" office:value-type="string">
            <text:p>Layman C Douglas</text:p>
          </table:table-cell>
        </table:table-row>
        <table:table-row table:style-name="ro4">
          <table:table-cell office:value-type="float" office:value="24">
            <text:p>24</text:p>
          </table:table-cell>
          <table:table-cell table:number-columns-repeated="14"/>
          <table:table-cell table:number-columns-repeated="2" office:value-type="string">
            <text:p>vacant</text:p>
          </table:table-cell>
          <table:table-cell table:number-columns-repeated="11" office:value-type="string">
            <text:p>Barry Martin J</text:p>
          </table:table-cell>
          <table:table-cell/>
          <table:table-cell table:number-columns-repeated="2" office:value-type="string">
            <text:p>Barry Martin J</text:p>
          </table:table-cell>
        </table:table-row>
        <table:table-row table:style-name="ro4">
          <table:table-cell office:value-type="float" office:value="25">
            <text:p>25</text:p>
          </table:table-cell>
          <table:table-cell table:number-columns-repeated="19"/>
          <table:table-cell office:value-type="string">
            <text:p>Chaplin Robt H</text:p>
          </table:table-cell>
          <table:table-cell office:value-type="string">
            <text:p>Chaplin Robt H</text:p>
          </table:table-cell>
          <table:table-cell office:value-type="string">
            <text:p>Chaplin Robt H</text:p>
          </table:table-cell>
          <table:table-cell office:value-type="string">
            <text:p>Chaplin Robt H</text:p>
          </table:table-cell>
          <table:table-cell office:value-type="string">
            <text:p>Chaplin Robt H</text:p>
          </table:table-cell>
          <table:table-cell office:value-type="string">
            <text:p>vacant</text:p>
          </table:table-cell>
          <table:table-cell office:value-type="string">
            <text:p>Chaplin Robt H</text:p>
          </table:table-cell>
          <table:table-cell office:value-type="string">
            <text:p>Dean L E</text:p>
          </table:table-cell>
          <table:table-cell/>
          <table:table-cell table:number-columns-repeated="2" office:value-type="string">
            <text:p>Dean Louis M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24"/>
          <table:table-cell table:style-name="Default"/>
          <table:table-cell table:number-columns-repeated="3"/>
          <table:table-cell office:value-type="string">
            <text:p>vacant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table:number-columns-repeated="24"/>
          <table:table-cell table:style-name="Default"/>
          <table:table-cell table:number-columns-repeated="3"/>
          <table:table-cell office:value-type="string">
            <text:p>vacant</text:p>
          </table:table-cell>
          <table:table-cell office:value-type="string">
            <text:p>Cauley John J</text:p>
          </table:table-cell>
        </table:table-row>
        <table:table-row table:style-name="ro4">
          <table:table-cell office:value-type="float" office:value="33">
            <text:p>33</text:p>
          </table:table-cell>
          <table:table-cell table:number-columns-repeated="24"/>
          <table:table-cell table:style-name="Default"/>
          <table:table-cell table:number-columns-repeated="3"/>
          <table:table-cell office:value-type="string">
            <text:p>Ferris Newton B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number-columns-repeated="24"/>
          <table:table-cell table:style-name="Default"/>
          <table:table-cell table:number-columns-repeated="3"/>
          <table:table-cell office:value-type="string">
            <text:p>Smith Harry P</text:p>
          </table:table-cell>
          <table:table-cell/>
        </table:table-row>
        <table:table-row table:style-name="ro4">
          <table:table-cell office:value-type="string">
            <text:p>26E</text:p>
          </table:table-cell>
          <table:table-cell table:number-columns-repeated="24"/>
          <table:table-cell table:style-name="Default"/>
          <table:table-cell table:number-columns-repeated="2" office:value-type="string">
            <text:p>Hawk Josephine K</text:p>
          </table:table-cell>
          <table:table-cell/>
          <table:table-cell table:number-columns-repeated="2" office:value-type="string">
            <text:p>Hawk Josephine K</text:p>
          </table:table-cell>
        </table:table-row>
        <table:table-row table:style-name="ro1">
          <table:table-cell office:value-type="string">
            <text:p>27E</text:p>
          </table:table-cell>
          <table:table-cell table:number-columns-repeated="24"/>
          <table:table-cell table:style-name="Default"/>
          <table:table-cell table:number-columns-repeated="4"/>
          <table:table-cell office:value-type="string">
            <text:p>vacant</text:p>
          </table:table-cell>
        </table:table-row>
        <table:table-row table:style-name="ro4">
          <table:table-cell office:value-type="string">
            <text:p>28E</text:p>
          </table:table-cell>
          <table:table-cell table:number-columns-repeated="24"/>
          <table:table-cell table:style-name="Default"/>
          <table:table-cell office:value-type="string">
            <text:p>Houghtaling Chas G jr</text:p>
          </table:table-cell>
          <table:table-cell office:value-type="string">
            <text:p>Houghtaling Chas G jr</text:p>
          </table:table-cell>
          <table:table-cell/>
          <table:table-cell office:value-type="string">
            <text:p>Houghtaling Chas G jr</text:p>
          </table:table-cell>
          <table:table-cell office:value-type="string">
            <text:p>Houghtaling Chas G jr</text:p>
          </table:table-cell>
        </table:table-row>
        <table:table-row table:style-name="ro6">
          <table:table-cell office:value-type="string">
            <text:p>29E</text:p>
          </table:table-cell>
          <table:table-cell table:number-columns-repeated="24"/>
          <table:table-cell table:style-name="Default"/>
          <table:table-cell table:style-name="ce14" office:value-type="string">
            <text:p>Pleasant Richd E jr, Rev</text:p>
          </table:table-cell>
          <table:table-cell table:style-name="ce14" office:value-type="string">
            <text:p>Pleasants Richd E jr Rev</text:p>
          </table:table-cell>
          <table:table-cell/>
          <table:table-cell table:style-name="ce14" office:value-type="string">
            <text:p>Pleasants Richd E jr Rev</text:p>
          </table:table-cell>
          <table:table-cell office:value-type="string">
            <text:p>vacant</text:p>
          </table:table-cell>
        </table:table-row>
        <table:table-row table:style-name="ro1">
          <table:table-cell office:value-type="string">
            <text:p>30E</text:p>
          </table:table-cell>
          <table:table-cell table:number-columns-repeated="24"/>
          <table:table-cell table:style-name="Default"/>
          <table:table-cell table:style-name="ce13" office:value-type="string">
            <text:p>Edick Geo F</text:p>
          </table:table-cell>
          <table:table-cell office:value-type="string">
            <text:p>Edick Geo F</text:p>
          </table:table-cell>
          <table:table-cell/>
          <table:table-cell office:value-type="string">
            <text:p>Edick Geo F</text:p>
          </table:table-cell>
          <table:table-cell office:value-type="string">
            <text:p>Edick Geo F</text:p>
          </table:table-cell>
        </table:table-row>
        <table:table-row table:style-name="ro4">
          <table:table-cell office:value-type="string">
            <text:p>31E</text:p>
          </table:table-cell>
          <table:table-cell table:number-columns-repeated="24"/>
          <table:table-cell table:style-name="Default"/>
          <table:table-cell table:style-name="ce13" office:value-type="string">
            <text:p>Manning Thos J</text:p>
          </table:table-cell>
          <table:table-cell office:value-type="string">
            <text:p>Manning Thos J</text:p>
          </table:table-cell>
          <table:table-cell/>
          <table:table-cell office:value-type="string">
            <text:p>Cauley John J</text:p>
          </table:table-cell>
          <table:table-cell office:value-type="string">
            <text:p>Cauley John J</text:p>
          </table:table-cell>
        </table:table-row>
        <table:table-row table:style-name="ro4">
          <table:table-cell office:value-type="string">
            <text:p>32E</text:p>
          </table:table-cell>
          <table:table-cell table:number-columns-repeated="24"/>
          <table:table-cell table:style-name="Default"/>
          <table:table-cell table:style-name="ce13" office:value-type="string">
            <text:p>Bradley John T</text:p>
          </table:table-cell>
          <table:table-cell office:value-type="string">
            <text:p>Bradley John T</text:p>
          </table:table-cell>
          <table:table-cell/>
          <table:table-cell table:number-columns-repeated="2" office:value-type="string">
            <text:p>Bradley John T</text:p>
          </table:table-cell>
        </table:table-row>
        <table:table-row table:style-name="ro4">
          <table:table-cell office:value-type="string">
            <text:p>33E</text:p>
          </table:table-cell>
          <table:table-cell table:number-columns-repeated="24"/>
          <table:table-cell table:style-name="Default"/>
          <table:table-cell table:style-name="ce13" office:value-type="string">
            <text:p>vacant</text:p>
          </table:table-cell>
          <table:table-cell office:value-type="string">
            <text:p>Connell Edw R</text:p>
          </table:table-cell>
          <table:table-cell/>
          <table:table-cell office:value-type="string">
            <text:p>Connell Edw R</text:p>
          </table:table-cell>
          <table:table-cell office:value-type="string">
            <text:p>Connell Edw R</text:p>
          </table:table-cell>
        </table:table-row>
        <table:table-row table:style-name="ro4">
          <table:table-cell office:value-type="string">
            <text:p>34E</text:p>
          </table:table-cell>
          <table:table-cell table:number-columns-repeated="24"/>
          <table:table-cell table:style-name="Default"/>
          <table:table-cell table:style-name="ce13" office:value-type="string">
            <text:p>Zoota Isadore</text:p>
          </table:table-cell>
          <table:table-cell office:value-type="string">
            <text:p>Zoota Isidore</text:p>
          </table:table-cell>
          <table:table-cell/>
          <table:table-cell office:value-type="string">
            <text:p>Zoota Isidore</text:p>
          </table:table-cell>
          <table:table-cell office:value-type="string">
            <text:p>Zoota Isidore</text:p>
          </table:table-cell>
        </table:table-row>
        <table:table-row table:style-name="ro4">
          <table:table-cell office:value-type="string">
            <text:p>35E</text:p>
          </table:table-cell>
          <table:table-cell table:number-columns-repeated="24"/>
          <table:table-cell table:style-name="Default"/>
          <table:table-cell table:style-name="ce13" office:value-type="string">
            <text:p>vacant</text:p>
          </table:table-cell>
          <table:table-cell office:value-type="string">
            <text:p>vacant</text:p>
          </table:table-cell>
          <table:table-cell/>
          <table:table-cell office:value-type="string">
            <text:p>Nardone Ralph H</text:p>
          </table:table-cell>
          <table:table-cell office:value-type="string">
            <text:p>Nardone Ralph X</text:p>
          </table:table-cell>
        </table:table-row>
        <table:table-row table:style-name="ro4">
          <table:table-cell office:value-type="string">
            <text:p>37E</text:p>
          </table:table-cell>
          <table:table-cell table:number-columns-repeated="24"/>
          <table:table-cell table:style-name="Default"/>
          <table:table-cell table:style-name="ce13"/>
          <table:table-cell table:number-columns-repeated="2"/>
          <table:table-cell office:value-type="string">
            <text:p>vacant</text:p>
          </table:table-cell>
          <table:table-cell office:value-type="string">
            <text:p>Schermerhorn John J</text:p>
          </table:table-cell>
        </table:table-row>
        <table:table-row table:style-name="ro4">
          <table:table-cell office:value-type="string">
            <text:p>39E</text:p>
          </table:table-cell>
          <table:table-cell table:number-columns-repeated="24"/>
          <table:table-cell table:style-name="Default"/>
          <table:table-cell table:style-name="ce13"/>
          <table:table-cell table:number-columns-repeated="3"/>
          <table:table-cell office:value-type="string">
            <text:p>Shaughnessy Jas W</text:p>
          </table:table-cell>
        </table:table-row>
        <table:table-row table:style-name="ro1">
          <table:table-cell office:value-type="string">
            <text:p>27W</text:p>
          </table:table-cell>
          <table:table-cell table:number-columns-repeated="24"/>
          <table:table-cell table:style-name="Default"/>
          <table:table-cell table:style-name="ce13"/>
          <table:table-cell table:number-columns-repeated="3"/>
          <table:table-cell office:value-type="string">
            <text:p>Mosic John J</text:p>
          </table:table-cell>
        </table:table-row>
        <table:table-row table:style-name="ro4">
          <table:table-cell office:value-type="string">
            <text:p>28W</text:p>
          </table:table-cell>
          <table:table-cell table:number-columns-repeated="24"/>
          <table:table-cell table:style-name="Default"/>
          <table:table-cell table:style-name="ce13" office:value-type="string">
            <text:p>Hanley Robt L</text:p>
          </table:table-cell>
          <table:table-cell office:value-type="string">
            <text:p>Hanley Robt L</text:p>
          </table:table-cell>
          <table:table-cell/>
          <table:table-cell office:value-type="string">
            <text:p>Hanley Robt L</text:p>
          </table:table-cell>
          <table:table-cell office:value-type="string">
            <text:p>Hanley Robt L</text:p>
          </table:table-cell>
        </table:table-row>
        <table:table-row table:style-name="ro5">
          <table:table-cell office:value-type="string">
            <text:p>30W, was Elmwood 00 &amp; 23</text:p>
          </table:table-cell>
          <table:table-cell table:number-columns-repeated="8"/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table:style-name="ce29"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table:style-name="ce30" office:value-type="string">
            <text:p>Taylor Danl G, Hamilton James</text:p>
          </table:table-cell>
          <table:table-cell table:style-name="ce14" office:value-type="string">
            <text:p>Zongrone John, Hamilton James</text:p>
          </table:table-cell>
          <table:table-cell/>
          <table:table-cell table:style-name="ce14" office:value-type="string">
            <text:p>Zongrone John, Rotter Steph J</text:p>
          </table:table-cell>
          <table:table-cell table:style-name="ce14" office:value-type="string">
            <text:p>Zongrone John R, Wylie Herman</text:p>
          </table:table-cell>
        </table:table-row>
        <table:table-row table:style-name="ro4">
          <table:table-cell office:value-type="string">
            <text:p>33W</text:p>
          </table:table-cell>
          <table:table-cell table:number-columns-repeated="25"/>
          <table:table-cell office:value-type="string">
            <text:p>vacant</text:p>
          </table:table-cell>
          <table:table-cell office:value-type="string">
            <text:p>Ferris John sr</text:p>
          </table:table-cell>
          <table:table-cell/>
          <table:table-cell office:value-type="string">
            <text:p>Ferris John sr</text:p>
          </table:table-cell>
          <table:table-cell office:value-type="string">
            <text:p>Ferris Newton B</text:p>
          </table:table-cell>
        </table:table-row>
        <table:table-row table:style-name="ro4">
          <table:table-cell office:value-type="string">
            <text:p>34W</text:p>
          </table:table-cell>
          <table:table-cell table:number-columns-repeated="25"/>
          <table:table-cell office:value-type="string">
            <text:p>Kessell Raymond A</text:p>
          </table:table-cell>
          <table:table-cell office:value-type="string">
            <text:p>Dermody Jas A</text:p>
          </table:table-cell>
          <table:table-cell/>
          <table:table-cell office:value-type="string">
            <text:p>Dermody Jas A</text:p>
          </table:table-cell>
          <table:table-cell office:value-type="string">
            <text:p>Dormody Jas A</text:p>
          </table:table-cell>
        </table:table-row>
        <table:table-row table:style-name="ro4">
          <table:table-cell office:value-type="string">
            <text:p>35W</text:p>
          </table:table-cell>
          <table:table-cell table:number-columns-repeated="25"/>
          <table:table-cell office:value-type="string">
            <text:p>vacant</text:p>
          </table:table-cell>
          <table:table-cell office:value-type="string">
            <text:p><text:span text:style-name="T1">Smith</text:span> </text:p>
          </table:table-cell>
          <table:table-cell/>
          <table:table-cell table:number-columns-repeated="2" office:value-type="string">
            <text:p>Smith Harry P</text:p>
          </table:table-cell>
        </table:table-row>
        <table:table-row table:style-name="ro4">
          <table:table-cell office:value-type="string">
            <text:p>36W</text:p>
          </table:table-cell>
          <table:table-cell table:number-columns-repeated="25"/>
          <table:table-cell office:value-type="string">
            <text:p>Gates Fredk A</text:p>
          </table:table-cell>
          <table:table-cell office:value-type="string">
            <text:p>Gates Fredk A</text:p>
          </table:table-cell>
          <table:table-cell/>
          <table:table-cell office:value-type="string">
            <text:p>Gates Fred A</text:p>
          </table:table-cell>
          <table:table-cell office:value-type="string">
            <text:p>Gates Fredk A</text:p>
          </table:table-cell>
        </table:table-row>
        <table:table-row table:style-name="ro4">
          <table:table-cell office:value-type="string">
            <text:p>38W</text:p>
          </table:table-cell>
          <table:table-cell table:number-columns-repeated="25"/>
          <table:table-cell office:value-type="string">
            <text:p>vacant</text:p>
          </table:table-cell>
          <table:table-cell table:style-name="ce14" office:value-type="string">
            <text:p>Munn Donald S</text:p>
          </table:table-cell>
          <table:table-cell/>
          <table:table-cell office:value-type="string">
            <text:p>Munn Donald S</text:p>
          </table:table-cell>
          <table:table-cell office:value-type="string">
            <text:p>Munn Donald</text:p>
          </table:table-cell>
        </table:table-row>
        <table:table-row table:style-name="ro4">
          <table:table-cell office:value-type="string">
            <text:p>40W</text:p>
          </table:table-cell>
          <table:table-cell table:number-columns-repeated="26"/>
          <table:table-cell table:style-name="ce14"/>
          <table:table-cell/>
          <table:table-cell table:number-columns-repeated="2" office:value-type="string">
            <text:p>Crate Darwin B</text:p>
          </table:table-cell>
        </table:table-row>
        <table:table-row table:style-name="ro4">
          <table:table-cell office:value-type="string">
            <text:p>42W</text:p>
          </table:table-cell>
          <table:table-cell table:number-columns-repeated="26"/>
          <table:table-cell table:style-name="ce13" office:value-type="string">
            <text:p>Valenti Andrew</text:p>
          </table:table-cell>
          <table:table-cell/>
          <table:table-cell office:value-type="string">
            <text:p>Valenti Andrew</text:p>
          </table:table-cell>
          <table:table-cell office:value-type="string">
            <text:p>Valenti Andrew</text:p>
          </table:table-cell>
        </table:table-row>
        <table:table-row table:style-name="ro4">
          <table:table-cell office:value-type="string">
            <text:p>43W</text:p>
          </table:table-cell>
          <table:table-cell table:number-columns-repeated="26"/>
          <table:table-cell table:style-name="ce13"/>
          <table:table-cell table:number-columns-repeated="2"/>
          <table:table-cell office:value-type="string">
            <text:p>Walker Geo O</text:p>
          </table:table-cell>
        </table:table-row>
        <table:table-row table:style-name="ro4">
          <table:table-cell office:value-type="string">
            <text:p>46W</text:p>
          </table:table-cell>
          <table:table-cell table:number-columns-repeated="25"/>
          <table:table-cell office:value-type="string">
            <text:p>Nasholds Donald M</text:p>
          </table:table-cell>
          <table:table-cell office:value-type="string">
            <text:p>Nasholds Donald M</text:p>
          </table:table-cell>
          <table:table-cell/>
          <table:table-cell office:value-type="string">
            <text:p>Nasholds Donald M</text:p>
          </table:table-cell>
          <table:table-cell office:value-type="string">
            <text:p>Nasholds Donald M</text:p>
          </table:table-cell>
        </table:table-row>
        <table:table-row table:style-name="ro4" table:number-rows-repeated="1048521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Elmwood St" table:style-name="ta1" table:print="false">
        <office:forms form:automatic-focus="false" form:apply-design-mode="false"/>
        <table:table-column table:style-name="co9" table:default-cell-style-name="ce2"/>
        <table:table-column table:style-name="co2" table:default-cell-style-name="Default"/>
        <table:table-column table:style-name="co10" table:default-cell-style-name="Default"/>
        <table:table-column table:style-name="co2" table:number-columns-repeated="28" table:default-cell-style-name="ce5"/>
        <table:table-row table:style-name="ro4">
          <table:table-cell office:value-type="string">
            <text:p>Elmwood Street</text:p>
          </table:table-cell>
          <table:table-cell office:value-type="string">
            <text:p>1931 city dir</text:p>
          </table:table-cell>
          <table:table-cell office:value-type="string">
            <text:p>1932 city dir</text:p>
          </table:table-cell>
          <table:table-cell office:value-type="string">
            <text:p>1933 city dir</text:p>
          </table:table-cell>
          <table:table-cell office:value-type="string">
            <text:p>1934 city dir</text:p>
          </table:table-cell>
          <table:table-cell office:value-type="string">
            <text:p>1935 city dir</text:p>
          </table:table-cell>
          <table:table-cell office:value-type="string">
            <text:p>1936 city dir</text:p>
          </table:table-cell>
          <table:table-cell office:value-type="string">
            <text:p>1937 city dir</text:p>
          </table:table-cell>
          <table:table-cell office:value-type="string">
            <text:p>1938 city dir</text:p>
          </table:table-cell>
          <table:table-cell office:value-type="string">
            <text:p>1939 city dir</text:p>
          </table:table-cell>
          <table:table-cell office:value-type="string">
            <text:p>1940 city dir</text:p>
          </table:table-cell>
          <table:table-cell office:value-type="string">
            <text:p>1941 city dir</text:p>
          </table:table-cell>
          <table:table-cell office:value-type="string">
            <text:p>1942 city dir</text:p>
          </table:table-cell>
          <table:table-cell office:value-type="string">
            <text:p>1943 city dir</text:p>
          </table:table-cell>
          <table:table-cell office:value-type="string">
            <text:p>1944 city dir</text:p>
          </table:table-cell>
          <table:table-cell office:value-type="string">
            <text:p>1945 city dir</text:p>
          </table:table-cell>
          <table:table-cell office:value-type="string">
            <text:p>1946 city dir</text:p>
          </table:table-cell>
          <table:table-cell office:value-type="string">
            <text:p>1947 city dir</text:p>
          </table:table-cell>
          <table:table-cell office:value-type="string">
            <text:p>1948-49 city dir</text:p>
          </table:table-cell>
          <table:table-cell office:value-type="string">
            <text:p>1950 city dir</text:p>
          </table:table-cell>
          <table:table-cell office:value-type="string">
            <text:p>1951 city dir</text:p>
          </table:table-cell>
          <table:table-cell office:value-type="string">
            <text:p>1952 city dir</text:p>
          </table:table-cell>
          <table:table-cell office:value-type="string">
            <text:p>1953 city dir</text:p>
          </table:table-cell>
          <table:table-cell office:value-type="string">
            <text:p>1954 city dir</text:p>
          </table:table-cell>
          <table:table-cell office:value-type="string">
            <text:p>1955 city dir</text:p>
          </table:table-cell>
          <table:table-cell office:value-type="string">
            <text:p>1956 city dir</text:p>
          </table:table-cell>
          <table:table-cell office:value-type="string">
            <text:p>1957 city dir</text:p>
          </table:table-cell>
          <table:table-cell office:value-type="string">
            <text:p>1958 city dir</text:p>
          </table:table-cell>
          <table:table-cell office:value-type="string">
            <text:p>1959 city dir</text:p>
          </table:table-cell>
          <table:table-cell office:value-type="string">
            <text:p>1960 city dir</text:p>
          </table:table-cell>
          <table:table-cell office:value-type="string">
            <text:p>1961 city dir</text:p>
          </table:table-cell>
        </table:table-row>
        <table:table-row table:style-name="ro1">
          <table:table-cell table:number-columns-repeated="31"/>
        </table:table-row>
        <table:table-row table:style-name="ro1">
          <table:table-cell office:value-type="string">
            <text:p>house number</text:p>
          </table:table-cell>
          <table:table-cell table:number-columns-repeated="30"/>
        </table:table-row>
        <table:table-row table:style-name="ro4">
          <table:table-cell office:value-type="float" office:value="1">
            <text:p>1</text:p>
          </table:table-cell>
          <table:table-cell table:number-columns-repeated="23"/>
          <table:table-cell office:value-type="string">
            <text:p>Broderick Edw J jr</text:p>
          </table:table-cell>
          <table:table-cell office:value-type="string">
            <text:p>Broderick Edw J jr</text:p>
          </table:table-cell>
          <table:table-cell office:value-type="string">
            <text:p>Broderick Edw J jr</text:p>
          </table:table-cell>
          <table:table-cell office:value-type="string">
            <text:p>Broderick Edw J jr</text:p>
          </table:table-cell>
          <table:table-cell/>
          <table:table-cell office:value-type="string">
            <text:p>Broderick Edw J jr</text:p>
          </table:table-cell>
          <table:table-cell office:value-type="string">
            <text:p>Broderick Edw J jr</text:p>
          </table:table-cell>
        </table:table-row>
        <table:table-row table:style-name="ro4">
          <table:table-cell office:value-type="float" office:value="3">
            <text:p>3</text:p>
          </table:table-cell>
          <table:table-cell table:number-columns-repeated="6"/>
          <table:table-cell office:value-type="string">
            <text:p>Rosser Harry V</text:p>
          </table:table-cell>
          <table:table-cell office:value-type="string">
            <text:p>Rosser Harry V</text:p>
          </table:table-cell>
          <table:table-cell office:value-type="string">
            <text:p>Rosser Harry V</text:p>
          </table:table-cell>
          <table:table-cell office:value-type="string">
            <text:p>Rosser Harry V</text:p>
          </table:table-cell>
          <table:table-cell office:value-type="string">
            <text:p>Rosser Harry V</text:p>
          </table:table-cell>
          <table:table-cell/>
          <table:table-cell table:number-columns-repeated="14" office:value-type="string">
            <text:p>Kaplan Isaac E</text:p>
          </table:table-cell>
          <table:table-cell office:value-type="string">
            <text:p>Kaplan Charlotte D</text:p>
          </table:table-cell>
          <table:table-cell/>
          <table:table-cell table:number-columns-repeated="2" office:value-type="string">
            <text:p>Kaplan Charlotte D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5" office:value-type="string">
            <text:p>Vacant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office:value-type="string">
            <text:p>Levens Geo H</text:p>
          </table:table-cell>
          <table:table-cell table:style-name="ce14" office:value-type="string">
            <text:p>Levens Norma F</text:p>
          </table:table-cell>
          <table:table-cell office:value-type="string">
            <text:p>Levens Norma F</text:p>
          </table:table-cell>
          <table:table-cell office:value-type="string">
            <text:p>Levens Norma F</text:p>
          </table:table-cell>
          <table:table-cell office:value-type="string">
            <text:p>Levens Norma F</text:p>
          </table:table-cell>
          <table:table-cell office:value-type="string">
            <text:p>Levens Norma F</text:p>
          </table:table-cell>
          <table:table-cell office:value-type="string">
            <text:p>Levens Norma F</text:p>
          </table:table-cell>
          <table:table-cell office:value-type="string">
            <text:p>Levens Norma F</text:p>
          </table:table-cell>
          <table:table-cell office:value-type="string">
            <text:p>Levens Norma F</text:p>
          </table:table-cell>
          <table:table-cell office:value-type="string">
            <text:p>Levens Norma F</text:p>
          </table:table-cell>
          <table:table-cell/>
          <table:table-cell office:value-type="string">
            <text:p>Levens Norma F</text:p>
          </table:table-cell>
          <table:table-cell office:value-type="string">
            <text:p>Levens Norma F</text:p>
          </table:table-cell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Vacant</text:p>
          </table:table-cell>
          <table:table-cell table:style-name="ce32" office:value-type="string">
            <text:p>Gannon Wm F</text:p>
          </table:table-cell>
          <table:table-cell table:style-name="ce14" office:value-type="string">
            <text:p>Gannon Wm F</text:p>
          </table:table-cell>
          <table:table-cell table:style-name="ce14" office:value-type="string">
            <text:p>Gannon Wm F</text:p>
          </table:table-cell>
          <table:table-cell table:style-name="ce14" office:value-type="string">
            <text:p>Gannon Wm F</text:p>
          </table:table-cell>
          <table:table-cell table:style-name="ce14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style-name="ce13" office:value-type="string">
            <text:p>Gannon Wm F</text:p>
          </table:table-cell>
          <table:table-cell table:number-columns-repeated="2" office:value-type="string">
            <text:p>Gannon Wm F</text:p>
          </table:table-cell>
          <table:table-cell/>
          <table:table-cell office:value-type="string">
            <text:p>vacant</text:p>
          </table:table-cell>
          <table:table-cell office:value-type="string">
            <text:p>Gannon Wm F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>
            <text:p>Lux August M</text:p>
          </table:table-cell>
          <table:table-cell table:style-name="ce5"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 M</text:p>
          </table:table-cell>
          <table:table-cell office:value-type="string">
            <text:p>Lux August</text:p>
          </table:table-cell>
          <table:table-cell office:value-type="string">
            <text:p>Lux August</text:p>
          </table:table-cell>
          <table:table-cell/>
          <table:table-cell office:value-type="string">
            <text:p>Lux August M</text:p>
          </table:table-cell>
          <table:table-cell office:value-type="string">
            <text:p>Lux Aug M</text:p>
          </table:table-cell>
        </table:table-row>
        <table:table-row table:style-name="ro4">
          <table:table-cell office:value-type="float" office:value="7">
            <text:p>7</text:p>
          </table:table-cell>
          <table:table-cell table:style-name="ce5" office:value-type="string">
            <text:p>Sharpe Peter G</text:p>
          </table:table-cell>
          <table:table-cell table:style-name="ce5"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 office:value-type="string">
            <text:p>Sharpe Peter G</text:p>
          </table:table-cell>
          <table:table-cell/>
          <table:table-cell office:value-type="string">
            <text:p>Sharpe Peter G</text:p>
          </table:table-cell>
          <table:table-cell office:value-type="string">
            <text:p>Sharpe Peter G</text:p>
          </table:table-cell>
        </table:table-row>
        <table:table-row table:style-name="ro4">
          <table:table-cell office:value-type="float" office:value="8">
            <text:p>8</text:p>
          </table:table-cell>
          <table:table-cell table:style-name="ce5" office:value-type="string">
            <text:p>Snowden Byron S</text:p>
          </table:table-cell>
          <table:table-cell table:style-name="ce5"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Byron S</text:p>
          </table:table-cell>
          <table:table-cell office:value-type="string">
            <text:p>Snowden Mary A</text:p>
          </table:table-cell>
          <table:table-cell office:value-type="string">
            <text:p>Snowden Mary A</text:p>
          </table:table-cell>
          <table:table-cell office:value-type="string">
            <text:p>Snowden Mary A</text:p>
          </table:table-cell>
          <table:table-cell office:value-type="string">
            <text:p>Wallace Robt S</text:p>
          </table:table-cell>
          <table:table-cell office:value-type="string">
            <text:p>Wallace Robt S</text:p>
          </table:table-cell>
          <table:table-cell/>
          <table:table-cell office:value-type="string">
            <text:p>Wallace Robt S</text:p>
          </table:table-cell>
          <table:table-cell office:value-type="string">
            <text:p>Oliver Kenneth B</text:p>
          </table:table-cell>
        </table:table-row>
        <table:table-row table:style-name="ro4">
          <table:table-cell office:value-type="float" office:value="9">
            <text:p>9</text:p>
          </table:table-cell>
          <table:table-cell/>
          <table:table-cell office:value-type="string">
            <text:p>vacant</text:p>
          </table:table-cell>
          <table:table-cell table:style-name="ce14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style-name="ce33" office:value-type="string">
            <text:p>Miller Frank E</text:p>
          </table:table-cell>
          <table:table-cell table:number-columns-repeated="2" office:value-type="string">
            <text:p>Miller Frank E</text:p>
          </table:table-cell>
          <table:table-cell/>
          <table:table-cell table:number-columns-repeated="2" office:value-type="string">
            <text:p>Miller Frank E</text:p>
          </table:table-cell>
        </table:table-row>
        <table:table-row table:style-name="ro4">
          <table:table-cell office:value-type="float" office:value="10">
            <text:p>10</text:p>
          </table:table-cell>
          <table:table-cell table:style-name="ce5" office:value-type="string">
            <text:p>Hewig Henry C</text:p>
          </table:table-cell>
          <table:table-cell table:style-name="ce32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4" office:value-type="string">
            <text:p>Briggs Roger H</text:p>
          </table:table-cell>
          <table:table-cell table:style-name="ce13" office:value-type="string">
            <text:p>Briggs Roger H</text:p>
          </table:table-cell>
          <table:table-cell table:style-name="ce13" office:value-type="string">
            <text:p>Briggs Roger H</text:p>
          </table:table-cell>
          <table:table-cell table:style-name="ce13" office:value-type="string">
            <text:p>Briggs Roger H</text:p>
          </table:table-cell>
          <table:table-cell table:style-name="ce13" office:value-type="string">
            <text:p>Briggs Roger H</text:p>
          </table:table-cell>
          <table:table-cell table:style-name="ce13" office:value-type="string">
            <text:p>Briggs Roger H</text:p>
          </table:table-cell>
          <table:table-cell table:style-name="ce13" office:value-type="string">
            <text:p>Briggs Roger H</text:p>
          </table:table-cell>
          <table:table-cell table:number-columns-repeated="2" office:value-type="string">
            <text:p>Briggs Roger H</text:p>
          </table:table-cell>
          <table:table-cell/>
          <table:table-cell table:number-columns-repeated="2" office:value-type="string">
            <text:p>Briggs Roger H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number-columns-repeated="6"/>
          <table:table-cell office:value-type="string">
            <text:p>Beal Walter J</text:p>
          </table:table-cell>
          <table:table-cell office:value-type="string">
            <text:p>Beal Walter J</text:p>
          </table:table-cell>
          <table:table-cell office:value-type="string">
            <text:p>Beal Walter J</text:p>
          </table:table-cell>
          <table:table-cell office:value-type="string">
            <text:p>Beal Walter J</text:p>
          </table:table-cell>
          <table:table-cell office:value-type="string">
            <text:p>Beal Walter J</text:p>
          </table:table-cell>
          <table:table-cell office:value-type="string">
            <text:p>Beal Walter J</text:p>
          </table:table-cell>
          <table:table-cell office:value-type="string">
            <text:p>Beal Walter J</text:p>
          </table:table-cell>
          <table:table-cell office:value-type="string">
            <text:p>Beal Walter J</text:p>
          </table:table-cell>
          <table:table-cell office:value-type="string">
            <text:p>Rumsey Austin</text:p>
          </table:table-cell>
          <table:table-cell office:value-type="string">
            <text:p>Rumsey Austin</text:p>
          </table:table-cell>
          <table:table-cell office:value-type="string">
            <text:p>Rumsey Austin</text:p>
          </table:table-cell>
          <table:table-cell office:value-type="string">
            <text:p>Rumsey Austin</text:p>
          </table:table-cell>
          <table:table-cell office:value-type="string">
            <text:p>Rumsey Austin</text:p>
          </table:table-cell>
          <table:table-cell office:value-type="string">
            <text:p>Rumsey Austin</text:p>
          </table:table-cell>
          <table:table-cell office:value-type="string">
            <text:p>Rumsey Austin</text:p>
          </table:table-cell>
          <table:table-cell office:value-type="string">
            <text:p>Rumsey Austin</text:p>
          </table:table-cell>
          <table:table-cell office:value-type="string">
            <text:p>Rumsey Austin</text:p>
          </table:table-cell>
          <table:table-cell office:value-type="string">
            <text:p>vacant</text:p>
          </table:table-cell>
          <table:table-cell office:value-type="string">
            <text:p>Controy Robt</text:p>
          </table:table-cell>
          <table:table-cell office:value-type="string">
            <text:p>Controy Robt</text:p>
          </table:table-cell>
          <table:table-cell office:value-type="string">
            <text:p>Controy Robt A</text:p>
          </table:table-cell>
          <table:table-cell/>
          <table:table-cell office:value-type="string">
            <text:p>Controy Claire</text:p>
          </table:table-cell>
          <table:table-cell office:value-type="string">
            <text:p>Rossler Earl C</text:p>
          </table:table-cell>
        </table:table-row>
        <table:table-row table:style-name="ro4">
          <table:table-cell office:value-type="float" office:value="12">
            <text:p>12</text:p>
          </table:table-cell>
          <table:table-cell table:style-name="ce5" office:value-type="string">
            <text:p>Martin Kathryn T</text:p>
          </table:table-cell>
          <table:table-cell table:style-name="ce5" office:value-type="string">
            <text:p>Martin Kathryn T</text:p>
          </table:table-cell>
          <table:table-cell table:number-columns-repeated="18" office:value-type="string">
            <text:p>Martin Kathryn T</text:p>
          </table:table-cell>
          <table:table-cell table:number-columns-repeated="7" office:value-type="string">
            <text:p>Donahue Florence M</text:p>
          </table:table-cell>
          <table:table-cell/>
          <table:table-cell office:value-type="string">
            <text:p>Donahue Florence</text:p>
          </table:table-cell>
          <table:table-cell office:value-type="string">
            <text:p>Donahue Florence M</text:p>
          </table:table-cell>
        </table:table-row>
        <table:table-row table:style-name="ro4">
          <table:table-cell office:value-type="float" office:value="13">
            <text:p>13</text:p>
          </table:table-cell>
          <table:table-cell table:number-columns-repeated="7"/>
          <table:table-cell table:number-columns-repeated="11" office:value-type="string">
            <text:p>Wilson Donald K</text:p>
          </table:table-cell>
          <table:table-cell office:value-type="string">
            <text:p>Leto Saml S</text:p>
          </table:table-cell>
          <table:table-cell office:value-type="string">
            <text:p>Leto Saml S</text:p>
          </table:table-cell>
          <table:table-cell office:value-type="string">
            <text:p>Leto Saml S</text:p>
          </table:table-cell>
          <table:table-cell office:value-type="string">
            <text:p>Leto Saml S</text:p>
          </table:table-cell>
          <table:table-cell office:value-type="string">
            <text:p>Leto Saml S</text:p>
          </table:table-cell>
          <table:table-cell office:value-type="string">
            <text:p>Leto Saml S</text:p>
          </table:table-cell>
          <table:table-cell office:value-type="string">
            <text:p>Leto Saml S</text:p>
          </table:table-cell>
          <table:table-cell office:value-type="string">
            <text:p>Leto Saml</text:p>
          </table:table-cell>
          <table:table-cell office:value-type="string">
            <text:p>Leto Saml</text:p>
          </table:table-cell>
          <table:table-cell/>
          <table:table-cell office:value-type="string">
            <text:p>Leto Saml</text:p>
          </table:table-cell>
          <table:table-cell office:value-type="string">
            <text:p>Leto Saml</text:p>
          </table:table-cell>
        </table:table-row>
        <table:table-row table:style-name="ro5">
          <table:table-cell office:value-type="float" office:value="14">
            <text:p>14</text:p>
          </table:table-cell>
          <table:table-cell table:style-name="ce5" office:value-type="string">
            <text:p>VanLeuven Edwd</text:p>
          </table:table-cell>
          <table:table-cell table:style-name="ce5" office:value-type="string">
            <text:p>VanLeuven Edwd</text:p>
          </table:table-cell>
          <table:table-cell office:value-type="string">
            <text:p>VanLeuven Edwd</text:p>
          </table:table-cell>
          <table:table-cell office:value-type="string">
            <text:p>VanLeuven Edwd,<text:span text:style-name="T1"> Warwick Jas H</text:span></text:p>
          </table:table-cell>
          <table:table-cell table:style-name="ce14" office:value-type="string">
            <text:p>Warwick Jas H</text:p>
          </table:table-cell>
          <table:table-cell table:style-name="ce14" office:value-type="string">
            <text:p>Warwick Jas H</text:p>
          </table:table-cell>
          <table:table-cell table:style-name="ce14" office:value-type="string">
            <text:p>Warwick Jas H</text:p>
          </table:table-cell>
          <table:table-cell table:style-name="ce14" office:value-type="string">
            <text:p>Warwick Jas H</text:p>
          </table:table-cell>
          <table:table-cell table:style-name="ce14" office:value-type="string">
            <text:p>Van Leuvan Edwd</text:p>
          </table:table-cell>
          <table:table-cell table:style-name="ce13" office:value-type="string">
            <text:p>Van Leuvan Edwd</text:p>
          </table:table-cell>
          <table:table-cell table:style-name="ce13" office:value-type="string">
            <text:p>Van Leuvan Edwd</text:p>
          </table:table-cell>
          <table:table-cell table:style-name="ce13" office:value-type="string">
            <text:p>Van Leuvan Edwd</text:p>
          </table:table-cell>
          <table:table-cell table:style-name="ce13" office:value-type="string">
            <text:p>Van Leuvan Edwd</text:p>
          </table:table-cell>
          <table:table-cell table:style-name="ce13" office:value-type="string">
            <text:p>Van Leuvan Edwd</text:p>
          </table:table-cell>
          <table:table-cell table:style-name="ce13" office:value-type="string">
            <text:p>Van Leuvan Edwd</text:p>
          </table:table-cell>
          <table:table-cell table:style-name="ce13" office:value-type="string">
            <text:p>Van Leuvan Edwd</text:p>
          </table:table-cell>
          <table:table-cell table:style-name="ce13" office:value-type="string">
            <text:p>Van Leuvan Edwd</text:p>
          </table:table-cell>
          <table:table-cell table:number-columns-repeated="9" office:value-type="string">
            <text:p>Powers Vincent J</text:p>
          </table:table-cell>
          <table:table-cell office:value-type="string">
            <text:p>Powers Vincent</text:p>
          </table:table-cell>
          <table:table-cell/>
          <table:table-cell office:value-type="string">
            <text:p>Powers Vincent</text:p>
          </table:table-cell>
          <table:table-cell office:value-type="string">
            <text:p>Powers Vincent J</text:p>
          </table:table-cell>
        </table:table-row>
        <table:table-row table:style-name="ro4">
          <table:table-cell office:value-type="float" office:value="15">
            <text:p>15</text:p>
          </table:table-cell>
          <table:table-cell table:style-name="ce5"/>
          <table:table-cell table:number-columns-repeated="6"/>
          <table:table-cell table:style-name="ce14" office:value-type="string">
            <text:p>Lerch Martin E</text:p>
          </table:table-cell>
          <table:table-cell table:style-name="ce14" office:value-type="string">
            <text:p>Laybourn R Kai</text:p>
          </table:table-cell>
          <table:table-cell table:style-name="ce14" office:value-type="string">
            <text:p>Franks Stanley K</text:p>
          </table:table-cell>
          <table:table-cell table:style-name="ce14" office:value-type="string">
            <text:p>Wood Stephen E</text:p>
          </table:table-cell>
          <table:table-cell office:value-type="string">
            <text:p>vacant</text:p>
          </table:table-cell>
          <table:table-cell table:style-name="ce14" office:value-type="string">
            <text:p>Duval Gerald B</text:p>
          </table:table-cell>
          <table:table-cell table:style-name="ce14" office:value-type="string">
            <text:p>Duval Gerald B</text:p>
          </table:table-cell>
          <table:table-cell table:style-name="ce14" office:value-type="string">
            <text:p>Duval Gerald B</text:p>
          </table:table-cell>
          <table:table-cell table:style-name="ce14" office:value-type="string">
            <text:p>Duval Gerald B</text:p>
          </table:table-cell>
          <table:table-cell table:style-name="ce14" office:value-type="string">
            <text:p>Duval Gerald B</text:p>
          </table:table-cell>
          <table:table-cell table:style-name="ce14" office:value-type="string">
            <text:p>Duval Gerald B</text:p>
          </table:table-cell>
          <table:table-cell table:style-name="ce13" office:value-type="string">
            <text:p>Duval Gerald B</text:p>
          </table:table-cell>
          <table:table-cell table:style-name="ce13" office:value-type="string">
            <text:p>Duval Gerald B</text:p>
          </table:table-cell>
          <table:table-cell table:style-name="ce13" office:value-type="string">
            <text:p>Duval Gerald B</text:p>
          </table:table-cell>
          <table:table-cell table:style-name="ce13" office:value-type="string">
            <text:p>Duval Gerald B</text:p>
          </table:table-cell>
          <table:table-cell table:number-columns-repeated="4" office:value-type="string">
            <text:p>Platt Ernest E</text:p>
          </table:table-cell>
          <table:table-cell office:value-type="string">
            <text:p>Hart Donald E</text:p>
          </table:table-cell>
          <table:table-cell/>
          <table:table-cell table:number-columns-repeated="2" office:value-type="string">
            <text:p>Hart Donald E</text:p>
          </table:table-cell>
        </table:table-row>
        <table:table-row table:style-name="ro4">
          <table:table-cell office:value-type="float" office:value="16">
            <text:p>16</text:p>
          </table:table-cell>
          <table:table-cell table:style-name="ce5" office:value-type="string">
            <text:p>Warner David A</text:p>
          </table:table-cell>
          <table:table-cell table:style-name="ce5" office:value-type="string">
            <text:p>Warner David A</text:p>
          </table:table-cell>
          <table:table-cell table:number-columns-repeated="5" office:value-type="string">
            <text:p>Warner David A</text:p>
          </table:table-cell>
          <table:table-cell table:style-name="ce14" office:value-type="string">
            <text:p>McElwain Danl C jr</text:p>
          </table:table-cell>
          <table:table-cell table:style-name="ce14" office:value-type="string">
            <text:p>McElwain Danl C jr</text:p>
          </table:table-cell>
          <table:table-cell table:style-name="ce14" office:value-type="string">
            <text:p>McElwain Danl C jr</text:p>
          </table:table-cell>
          <table:table-cell table:style-name="ce14" office:value-type="string">
            <text:p>McElwain Danl C jr</text:p>
          </table:table-cell>
          <table:table-cell table:style-name="ce14" office:value-type="string">
            <text:p>McElwain Danl C jr</text:p>
          </table:table-cell>
          <table:table-cell table:style-name="ce14" office:value-type="string">
            <text:p>Cratsinberg Wilbur E</text:p>
          </table:table-cell>
          <table:table-cell table:style-name="ce14" office:value-type="string">
            <text:p>Cratsinberg Wilbur E</text:p>
          </table:table-cell>
          <table:table-cell table:style-name="ce14" office:value-type="string">
            <text:p>Cratsinberg Wilbur E</text:p>
          </table:table-cell>
          <table:table-cell table:style-name="ce14" office:value-type="string">
            <text:p>Cratsinberg Wilbur E</text:p>
          </table:table-cell>
          <table:table-cell table:style-name="ce14" office:value-type="string">
            <text:p>Cratsinberg Wilbur E</text:p>
          </table:table-cell>
          <table:table-cell table:style-name="ce14" office:value-type="string">
            <text:p>Cratsinberg Wilbur E</text:p>
          </table:table-cell>
          <table:table-cell office:value-type="string">
            <text:p>Cratsenberg Wilbur E</text:p>
          </table:table-cell>
          <table:table-cell office:value-type="string">
            <text:p>Cratsenberg Wilbur E</text:p>
          </table:table-cell>
          <table:table-cell office:value-type="string">
            <text:p>Cratsenberg Wilbur E</text:p>
          </table:table-cell>
          <table:table-cell office:value-type="string">
            <text:p>Cratsenberg Wilbur E</text:p>
          </table:table-cell>
          <table:table-cell office:value-type="string">
            <text:p>Cratsenberg Wilbur E</text:p>
          </table:table-cell>
          <table:table-cell office:value-type="string">
            <text:p>Cratsenberg Wilbur E</text:p>
          </table:table-cell>
          <table:table-cell office:value-type="string">
            <text:p>Cratsenberg Wilbur E</text:p>
          </table:table-cell>
          <table:table-cell office:value-type="string">
            <text:p>Cratsenberg Wilbur E</text:p>
          </table:table-cell>
          <table:table-cell office:value-type="string">
            <text:p>Cratsenberg Wilbur E</text:p>
          </table:table-cell>
          <table:table-cell/>
          <table:table-cell office:value-type="string">
            <text:p>Cratsenberg Wilbur E</text:p>
          </table:table-cell>
          <table:table-cell office:value-type="string">
            <text:p>Cratsenberg Wilbur E</text:p>
          </table:table-cell>
        </table:table-row>
        <table:table-row table:style-name="ro4">
          <table:table-cell office:value-type="float" office:value="17">
            <text:p>17</text:p>
          </table:table-cell>
          <table:table-cell table:number-columns-repeated="6"/>
          <table:table-cell office:value-type="string">
            <text:p>vacant</text:p>
          </table:table-cell>
          <table:table-cell table:style-name="ce14" office:value-type="string">
            <text:p>Jeffries F Wallace</text:p>
          </table:table-cell>
          <table:table-cell office:value-type="string">
            <text:p>vacant</text:p>
          </table:table-cell>
          <table:table-cell table:style-name="ce14" office:value-type="string">
            <text:p>Sackrider Frances</text:p>
          </table:table-cell>
          <table:table-cell table:style-name="ce14" office:value-type="string">
            <text:p>Sackrider Frances</text:p>
          </table:table-cell>
          <table:table-cell office:value-type="string">
            <text:p>O’Brien Jas F</text:p>
          </table:table-cell>
          <table:table-cell table:style-name="ce14" office:value-type="string">
            <text:p>Ostrander Mary</text:p>
          </table:table-cell>
          <table:table-cell table:style-name="ce14" office:value-type="string">
            <text:p>Ostrander Mary</text:p>
          </table:table-cell>
          <table:table-cell table:style-name="ce14" office:value-type="string">
            <text:p>Ostrander Mary</text:p>
          </table:table-cell>
          <table:table-cell table:style-name="ce14" office:value-type="string">
            <text:p>Ostrander Mary</text:p>
          </table:table-cell>
          <table:table-cell table:style-name="ce14" office:value-type="string">
            <text:p>Ostrander Mary</text:p>
          </table:table-cell>
          <table:table-cell table:style-name="ce14" office:value-type="string">
            <text:p>Ostrander Mary</text:p>
          </table:table-cell>
          <table:table-cell table:style-name="ce14" office:value-type="string">
            <text:p>Nyquist Arth E</text:p>
          </table:table-cell>
          <table:table-cell table:style-name="ce14" office:value-type="string">
            <text:p>Nyquist Arth E</text:p>
          </table:table-cell>
          <table:table-cell table:style-name="ce14" office:value-type="string">
            <text:p>Nyquist Arth E</text:p>
          </table:table-cell>
          <table:table-cell table:style-name="ce14" office:value-type="string">
            <text:p>Nyquist Arth E</text:p>
          </table:table-cell>
          <table:table-cell table:style-name="ce14" office:value-type="string">
            <text:p>Nyquist Arth E</text:p>
          </table:table-cell>
          <table:table-cell office:value-type="string">
            <text:p>Farrand Robt</text:p>
          </table:table-cell>
          <table:table-cell office:value-type="string">
            <text:p>Farrand Robt</text:p>
          </table:table-cell>
          <table:table-cell office:value-type="string">
            <text:p>Farrand Robt</text:p>
          </table:table-cell>
          <table:table-cell office:value-type="string">
            <text:p>Farrand Robt</text:p>
          </table:table-cell>
          <table:table-cell/>
          <table:table-cell office:value-type="string">
            <text:p>Farrand Robt I</text:p>
          </table:table-cell>
          <table:table-cell office:value-type="string">
            <text:p>Farrand Robt I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number-columns-repeated="20"/>
          <table:table-cell office:value-type="string">
            <text:p>Fearon Francis A</text:p>
          </table:table-cell>
          <table:table-cell office:value-type="string">
            <text:p>Fearon Francis A</text:p>
          </table:table-cell>
          <table:table-cell office:value-type="string">
            <text:p>Fearon Francis A</text:p>
          </table:table-cell>
          <table:table-cell office:value-type="string">
            <text:p>Fearon Francis A</text:p>
          </table:table-cell>
          <table:table-cell office:value-type="string">
            <text:p>Fearon Francis A</text:p>
          </table:table-cell>
          <table:table-cell office:value-type="string">
            <text:p>Fearon Francis</text:p>
          </table:table-cell>
          <table:table-cell office:value-type="string">
            <text:p>Fearon Francis</text:p>
          </table:table-cell>
          <table:table-cell/>
          <table:table-cell office:value-type="string">
            <text:p>Fearon Francis A</text:p>
          </table:table-cell>
          <table:table-cell office:value-type="string">
            <text:p>Fearon Francis A</text:p>
          </table:table-cell>
        </table:table-row>
        <table:table-row table:style-name="ro4">
          <table:table-cell office:value-type="float" office:value="19">
            <text:p>19</text:p>
          </table:table-cell>
          <table:table-cell table:number-columns-repeated="6"/>
          <table:table-cell office:value-type="string">
            <text:p>vacant</text:p>
          </table:table-cell>
          <table:table-cell table:style-name="ce14" office:value-type="string">
            <text:p>Mackenzie Leonard C</text:p>
          </table:table-cell>
          <table:table-cell table:style-name="ce14" office:value-type="string">
            <text:p>Mackenzie Leonard C</text:p>
          </table:table-cell>
          <table:table-cell table:style-name="ce14" office:value-type="string">
            <text:p>Mackenzie Leonard C</text:p>
          </table:table-cell>
          <table:table-cell table:style-name="ce14" office:value-type="string">
            <text:p>Mackenzie Leonard C</text:p>
          </table:table-cell>
          <table:table-cell table:style-name="ce14" office:value-type="string">
            <text:p>Mackenzie Leonard C</text:p>
          </table:table-cell>
          <table:table-cell table:style-name="ce14" office:value-type="string">
            <text:p>Mackenzie Leonard C</text:p>
          </table:table-cell>
          <table:table-cell office:value-type="string">
            <text:p>vacant</text:p>
          </table:table-cell>
          <table:table-cell table:number-columns-repeated="12" office:value-type="string">
            <text:p>Henry Marion L</text:p>
          </table:table-cell>
          <table:table-cell office:value-type="string">
            <text:p>Henry Marion</text:p>
          </table:table-cell>
          <table:table-cell/>
          <table:table-cell office:value-type="string">
            <text:p>vacant</text:p>
          </table:table-cell>
          <table:table-cell table:style-name="ce14" office:value-type="string">
            <text:p>Parke Nelson F Rev</text:p>
          </table:table-cell>
        </table:table-row>
        <table:table-row table:style-name="ro4">
          <table:table-cell office:value-type="float" office:value="21">
            <text:p>21</text:p>
          </table:table-cell>
          <table:table-cell table:number-columns-repeated="21"/>
          <table:table-cell office:value-type="string">
            <text:p>vacant</text:p>
          </table:table-cell>
          <table:table-cell office:value-type="string">
            <text:p>Kavanaugh, Chas B</text:p>
          </table:table-cell>
          <table:table-cell office:value-type="string">
            <text:p>Kavanaugh, Chas B</text:p>
          </table:table-cell>
          <table:table-cell office:value-type="string">
            <text:p>Kavanaugh, Chas B</text:p>
          </table:table-cell>
          <table:table-cell office:value-type="string">
            <text:p>Kavanaugh Chas B</text:p>
          </table:table-cell>
          <table:table-cell office:value-type="string">
            <text:p>Kavanaugh Chas B</text:p>
          </table:table-cell>
          <table:table-cell/>
          <table:table-cell office:value-type="string">
            <text:p>Kavanaugh Chas B</text:p>
          </table:table-cell>
          <table:table-cell office:value-type="string">
            <text:p>Kavanaugh Chas B</text:p>
          </table:table-cell>
        </table:table-row>
        <table:table-row table:style-name="ro4">
          <table:table-cell office:value-type="float" office:value="22">
            <text:p>22</text:p>
          </table:table-cell>
          <table:table-cell table:number-columns-repeated="24"/>
          <table:table-cell office:value-type="string">
            <text:p>vacant</text:p>
          </table:table-cell>
          <table:table-cell office:value-type="string">
            <text:p>Majury John A</text:p>
          </table:table-cell>
          <table:table-cell office:value-type="string">
            <text:p>Majury John A</text:p>
          </table:table-cell>
          <table:table-cell/>
          <table:table-cell office:value-type="string">
            <text:p>Majury John A</text:p>
          </table:table-cell>
          <table:table-cell office:value-type="string">
            <text:p>Majury John A</text:p>
          </table:table-cell>
        </table:table-row>
        <table:table-row table:style-name="ro1">
          <table:table-cell office:value-type="string">
            <text:p>23[30W Pkwd]</text:p>
          </table:table-cell>
          <table:table-cell table:number-columns-repeated="24"/>
          <table:table-cell office:value-type="string">
            <text:p>Hoag Emma</text:p>
          </table:table-cell>
          <table:table-cell table:number-columns-repeated="5"/>
        </table:table-row>
        <table:table-row table:style-name="ro1">
          <table:table-cell table:style-name="ce31" office:value-type="string">
            <text:p>00[30W Pkwd]</text:p>
          </table:table-cell>
          <table:table-cell table:number-columns-repeated="8"/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office:value-type="string">
            <text:p>Hoag Emma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table:number-columns-repeated="9"/>
          <table:table-cell table:number-columns-repeated="2" office:value-type="string">
            <text:p>Kirk Wm T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k John F</text:p>
          </table:table-cell>
          <table:table-cell office:value-type="string">
            <text:p>Firlick John F</text:p>
          </table:table-cell>
          <table:table-cell/>
          <table:table-cell office:value-type="string">
            <text:p>Firlik John F</text:p>
          </table:table-cell>
          <table:table-cell office:value-type="string">
            <text:p>Firlik John F</text:p>
          </table:table-cell>
        </table:table-row>
        <table:table-row table:style-name="ro4">
          <table:table-cell office:value-type="float" office:value="26">
            <text:p>26</text:p>
          </table:table-cell>
          <table:table-cell table:number-columns-repeated="19"/>
          <table:table-cell office:value-type="string">
            <text:p>Regal Kathrine</text:p>
          </table:table-cell>
          <table:table-cell office:value-type="string">
            <text:p>Regal Kathrine</text:p>
          </table:table-cell>
          <table:table-cell office:value-type="string">
            <text:p>Regal Kathrine</text:p>
          </table:table-cell>
          <table:table-cell office:value-type="string">
            <text:p>Regal Kathrine</text:p>
          </table:table-cell>
          <table:table-cell office:value-type="string">
            <text:p>Regal Kathrine</text:p>
          </table:table-cell>
          <table:table-cell office:value-type="string">
            <text:p>Riegel Kath</text:p>
          </table:table-cell>
          <table:table-cell office:value-type="string">
            <text:p>Riegel Kath</text:p>
          </table:table-cell>
          <table:table-cell office:value-type="string">
            <text:p>Riegel Kath</text:p>
          </table:table-cell>
          <table:table-cell/>
          <table:table-cell office:value-type="string">
            <text:p>Riegel Kath</text:p>
          </table:table-cell>
          <table:table-cell office:value-type="string">
            <text:p>Riegel Kath</text:p>
          </table:table-cell>
        </table:table-row>
        <table:table-row table:style-name="ro4">
          <table:table-cell office:value-type="float" office:value="27">
            <text:p>27</text:p>
          </table:table-cell>
          <table:table-cell table:number-columns-repeated="11"/>
          <table:table-cell office:value-type="string">
            <text:p>Kirk Wm T</text:p>
          </table:table-cell>
          <table:table-cell table:style-name="ce14" office:value-type="string">
            <text:p>Rosenthal Robt M</text:p>
          </table:table-cell>
          <table:table-cell table:style-name="ce14" office:value-type="string">
            <text:p>Rosenthal Robt M</text:p>
          </table:table-cell>
          <table:table-cell table:style-name="ce14" office:value-type="string">
            <text:p>Miller John A</text:p>
          </table:table-cell>
          <table:table-cell table:style-name="ce14" office:value-type="string">
            <text:p>Miller John A</text:p>
          </table:table-cell>
          <table:table-cell table:style-name="ce14" office:value-type="string">
            <text:p>Miller John A</text:p>
          </table:table-cell>
          <table:table-cell table:style-name="ce14" office:value-type="string">
            <text:p>Miller John A</text:p>
          </table:table-cell>
          <table:table-cell table:style-name="ce13" office:value-type="string">
            <text:p>Miller John A</text:p>
          </table:table-cell>
          <table:table-cell table:style-name="ce13" office:value-type="string">
            <text:p>Miller John A</text:p>
          </table:table-cell>
          <table:table-cell table:style-name="ce13" office:value-type="string">
            <text:p>Miller John A</text:p>
          </table:table-cell>
          <table:table-cell table:style-name="ce13" office:value-type="string">
            <text:p>Miller John A</text:p>
          </table:table-cell>
          <table:table-cell table:style-name="ce13" office:value-type="string">
            <text:p>Miller John A</text:p>
          </table:table-cell>
          <table:table-cell table:style-name="ce13" office:value-type="string">
            <text:p>Miller John A</text:p>
          </table:table-cell>
          <table:table-cell table:style-name="ce13" office:value-type="string">
            <text:p>Miller John A</text:p>
          </table:table-cell>
          <table:table-cell table:number-columns-repeated="2" office:value-type="string">
            <text:p>Miller John A</text:p>
          </table:table-cell>
          <table:table-cell/>
          <table:table-cell table:number-columns-repeated="2" office:value-type="string">
            <text:p>Miller John A</text:p>
          </table:table-cell>
        </table:table-row>
        <table:table-row table:style-name="ro4">
          <table:table-cell office:value-type="float" office:value="28">
            <text:p>28</text:p>
          </table:table-cell>
          <table:table-cell table:number-columns-repeated="19"/>
          <table:table-cell office:value-type="string">
            <text:p>Maio Angelo</text:p>
          </table:table-cell>
          <table:table-cell office:value-type="string">
            <text:p>Maio Angelo</text:p>
          </table:table-cell>
          <table:table-cell office:value-type="string">
            <text:p>Maio Angelo</text:p>
          </table:table-cell>
          <table:table-cell office:value-type="string">
            <text:p>Maio Angelo</text:p>
          </table:table-cell>
          <table:table-cell office:value-type="string">
            <text:p>Maio Angelo</text:p>
          </table:table-cell>
          <table:table-cell office:value-type="string">
            <text:p>Maio Angelo</text:p>
          </table:table-cell>
          <table:table-cell office:value-type="string">
            <text:p>Maio Angelo P</text:p>
          </table:table-cell>
          <table:table-cell office:value-type="string">
            <text:p>Maio Angelo P</text:p>
          </table:table-cell>
          <table:table-cell/>
          <table:table-cell office:value-type="string">
            <text:p>Maio Angelo P</text:p>
          </table:table-cell>
          <table:table-cell office:value-type="string">
            <text:p>Maio Angelo P</text:p>
          </table:table-cell>
        </table:table-row>
        <table:table-row table:style-name="ro4">
          <table:table-cell office:value-type="float" office:value="29">
            <text:p>29</text:p>
          </table:table-cell>
          <table:table-cell table:number-columns-repeated="11"/>
          <table:table-cell table:style-name="ce14" office:value-type="string">
            <text:p>Wood Wm E</text:p>
          </table:table-cell>
          <table:table-cell table:number-columns-repeated="2" office:value-type="string">
            <text:p>vacant</text:p>
          </table:table-cell>
          <table:table-cell table:style-name="ce14" office:value-type="string">
            <text:p>Walsh Lawrence E</text:p>
          </table:table-cell>
          <table:table-cell table:style-name="ce14" office:value-type="string">
            <text:p>Walsh Lawrence E</text:p>
          </table:table-cell>
          <table:table-cell table:style-name="ce14" office:value-type="string">
            <text:p>Walsh Lawrence E</text:p>
          </table:table-cell>
          <table:table-cell table:style-name="ce14" office:value-type="string">
            <text:p>Walsh Lawrence E</text:p>
          </table:table-cell>
          <table:table-cell office:value-type="string">
            <text:p>Desso Lawrence C</text:p>
          </table:table-cell>
          <table:table-cell office:value-type="string">
            <text:p>Desso Lawrence C</text:p>
          </table:table-cell>
          <table:table-cell office:value-type="string">
            <text:p>Desso Lawrence C</text:p>
          </table:table-cell>
          <table:table-cell office:value-type="string">
            <text:p>Desso Lawrence C</text:p>
          </table:table-cell>
          <table:table-cell office:value-type="string">
            <text:p>Desso Lawrence C</text:p>
          </table:table-cell>
          <table:table-cell office:value-type="string">
            <text:p>Desso Lawrence C</text:p>
          </table:table-cell>
          <table:table-cell office:value-type="string">
            <text:p>Desso Lawrence C</text:p>
          </table:table-cell>
          <table:table-cell office:value-type="string">
            <text:p>Desso Lawrence C</text:p>
          </table:table-cell>
          <table:table-cell office:value-type="string">
            <text:p>Desso Lawrence C</text:p>
          </table:table-cell>
          <table:table-cell/>
          <table:table-cell office:value-type="string">
            <text:p>Desso Lawrence C</text:p>
          </table:table-cell>
          <table:table-cell office:value-type="string">
            <text:p>vacant</text:p>
          </table:table-cell>
        </table:table-row>
        <table:table-row table:style-name="ro4">
          <table:table-cell office:value-type="float" office:value="31">
            <text:p>31</text:p>
          </table:table-cell>
          <table:table-cell table:number-columns-repeated="8"/>
          <table:table-cell office:value-type="string">
            <text:p>vacant</text:p>
          </table:table-cell>
          <table:table-cell table:number-columns-repeated="2"/>
          <table:table-cell table:style-name="ce14" office:value-type="string">
            <text:p>Abramson C Geo</text:p>
          </table:table-cell>
          <table:table-cell table:style-name="ce14" office:value-type="string">
            <text:p>Abramson C Geo</text:p>
          </table:table-cell>
          <table:table-cell table:style-name="ce14" office:value-type="string">
            <text:p>Abramson C Geo</text:p>
          </table:table-cell>
          <table:table-cell table:style-name="ce13" office:value-type="string">
            <text:p>Abramson C Geo</text:p>
          </table:table-cell>
          <table:table-cell table:style-name="ce13" office:value-type="string">
            <text:p>Abramson C Geo</text:p>
          </table:table-cell>
          <table:table-cell table:style-name="ce13" office:value-type="string">
            <text:p>Abramson C Geo</text:p>
          </table:table-cell>
          <table:table-cell table:style-name="ce13" office:value-type="string">
            <text:p>Abramson C Geo</text:p>
          </table:table-cell>
          <table:table-cell table:style-name="ce13" office:value-type="string">
            <text:p>Abramson C Geo</text:p>
          </table:table-cell>
          <table:table-cell table:style-name="ce13" office:value-type="string">
            <text:p>Abramson C Geo</text:p>
          </table:table-cell>
          <table:table-cell table:style-name="ce13" office:value-type="string">
            <text:p>Abramson C Geo</text:p>
          </table:table-cell>
          <table:table-cell table:style-name="ce13" office:value-type="string">
            <text:p>Abramson C Geo</text:p>
          </table:table-cell>
          <table:table-cell office:value-type="string">
            <text:p>Bechard Ralph L</text:p>
          </table:table-cell>
          <table:table-cell office:value-type="string">
            <text:p>Bechard Ralph L</text:p>
          </table:table-cell>
          <table:table-cell office:value-type="string">
            <text:p>Bechard Ralph L</text:p>
          </table:table-cell>
          <table:table-cell office:value-type="string">
            <text:p>Bechard Ralph L</text:p>
          </table:table-cell>
          <table:table-cell office:value-type="string">
            <text:p>Bechard Ralph L</text:p>
          </table:table-cell>
          <table:table-cell/>
          <table:table-cell office:value-type="string">
            <text:p>Bechard Ralph L</text:p>
          </table:table-cell>
          <table:table-cell office:value-type="string">
            <text:p>Bechard Ralph L</text:p>
          </table:table-cell>
        </table:table-row>
        <table:table-row table:style-name="ro5">
          <table:table-cell office:value-type="float" office:value="33">
            <text:p>33</text:p>
          </table:table-cell>
          <table:table-cell table:number-columns-repeated="9"/>
          <table:table-cell office:value-type="string">
            <text:p>vacant [but census shows occupied!]</text:p>
          </table:table-cell>
          <table:table-cell office:value-type="string">
            <text:p>vacant</text:p>
          </table:table-cell>
          <table:table-cell table:number-columns-repeated="15" office:value-type="string">
            <text:p>Pitts Caroline L</text:p>
          </table:table-cell>
          <table:table-cell office:value-type="string">
            <text:p>Pitts Caroline</text:p>
          </table:table-cell>
          <table:table-cell/>
          <table:table-cell table:number-columns-repeated="2" office:value-type="string">
            <text:p>Pitts Caroline L</text:p>
          </table:table-cell>
        </table:table-row>
        <table:table-row table:style-name="ro4">
          <table:table-cell office:value-type="float" office:value="35">
            <text:p>35</text:p>
          </table:table-cell>
          <table:table-cell table:number-columns-repeated="8"/>
          <table:table-cell office:value-type="string">
            <text:p>vacant</text:p>
          </table:table-cell>
          <table:table-cell table:number-columns-repeated="2"/>
          <table:table-cell table:style-name="ce14" office:value-type="string">
            <text:p>Hall Raymond P</text:p>
          </table:table-cell>
          <table:table-cell table:style-name="ce14" office:value-type="string">
            <text:p>Angell Loren M</text:p>
          </table:table-cell>
          <table:table-cell table:style-name="ce14" office:value-type="string">
            <text:p>Angell Loren M</text:p>
          </table:table-cell>
          <table:table-cell table:style-name="ce14" office:value-type="string">
            <text:p>Angell Loren M</text:p>
          </table:table-cell>
          <table:table-cell table:style-name="ce14" office:value-type="string">
            <text:p>Angell Loren M</text:p>
          </table:table-cell>
          <table:table-cell table:style-name="ce14" office:value-type="string">
            <text:p>Angell Loren M</text:p>
          </table:table-cell>
          <table:table-cell table:style-name="ce14" office:value-type="string">
            <text:p>Angell Loren M</text:p>
          </table:table-cell>
          <table:table-cell table:style-name="ce13" office:value-type="string">
            <text:p>Angell Loren M</text:p>
          </table:table-cell>
          <table:table-cell table:number-columns-repeated="6" office:value-type="string">
            <text:p>Jenkins Albert F</text:p>
          </table:table-cell>
          <table:table-cell office:value-type="string">
            <text:p>Jenkins Genevieve</text:p>
          </table:table-cell>
          <table:table-cell office:value-type="string">
            <text:p>Jenkins Genevieve </text:p>
          </table:table-cell>
          <table:table-cell/>
          <table:table-cell office:value-type="string">
            <text:p>Jenkins Genevieve</text:p>
          </table:table-cell>
          <table:table-cell office:value-type="string">
            <text:p>Jenkins Genevieve M</text:p>
          </table:table-cell>
        </table:table-row>
        <table:table-row table:style-name="ro4" table:number-rows-repeated="1048542">
          <table:table-cell table:number-columns-repeated="31"/>
        </table:table-row>
        <table:table-row table:style-name="ro4">
          <table:table-cell table:number-columns-repeated="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fo:background-color="transparent" style:scale-to="41%" style:writing-mode="lr-tb" style:print="charts drawings grid objects zero-values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/09/2018</text:date>, <text:time>09:0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4-23T10:48:31</meta:creation-date>
    <dc:date>2018-09-24T09:06:47</dc:date>
    <meta:editing-duration>PT82H27M03S</meta:editing-duration>
    <meta:editing-cycles>269</meta:editing-cycles>
    <meta:generator>NeoOffice/3.4.1$Unix OpenOffice.org_project/Patch 7</meta:generator>
    <meta:print-date>2018-09-24T09:04:24</meta:print-date>
    <meta:document-statistic meta:table-count="8" meta:cell-count="4550" meta:object-count="0"/>
  </office:meta>
</office:document-meta>
</file>